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Helvetica1" svg:font-family="Helvetica"/>
    <style:font-face style:name="Arial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797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2.18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376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6.61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6.67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3.999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6.735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6.618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15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3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3.832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1.322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1.525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3.219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1.263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3.476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36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1.879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1.293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1.625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1.881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965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1.155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1.223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17.596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18.336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17.753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12.882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1.79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1.368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1.159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18.15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16.397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3.079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26cm" fo:min-width="2.07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26cm" fo:min-width="0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26cm" fo:min-width="1.257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4.422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0.975cm" fo:padding-top="0cm" fo:padding-bottom="0cm" fo:padding-left="0cm" fo:padding-right="0cm"/>
    </style:style>
    <style:style style:name="gr40" style:family="graphic" style:parent-style-name="standard">
      <style:graphic-properties draw:stroke="solid" svg:stroke-width="0.035cm" svg:stroke-color="#000000" draw:fill="solid" draw:fill-color="#000000" fo:padding-top="0.017cm" fo:padding-bottom="0.017cm" fo:padding-left="0.017cm" fo:padding-right="0.017cm"/>
    </style:style>
    <style:style style:name="gr41" style:family="graphic" style:parent-style-name="standard">
      <style:graphic-properties draw:stroke="none" draw:fill="solid" draw:fill-color="#000000"/>
    </style:style>
    <style:style style:name="gr42" style:family="graphic" style:parent-style-name="standard">
      <style:graphic-properties draw:stroke="solid" svg:stroke-width="0.035cm" svg:stroke-color="#000000" draw:fill="none" fo:padding-top="0.017cm" fo:padding-bottom="0.017cm" fo:padding-left="0.017cm" fo:padding-right="0.017cm"/>
    </style:style>
    <style:style style:name="gr43" style:family="graphic" style:parent-style-name="standard">
      <style:graphic-properties draw:stroke="solid" svg:stroke-width="0.018cm" svg:stroke-color="#000000" draw:fill="none" fo:padding-top="0.009cm" fo:padding-bottom="0.009cm" fo:padding-left="0.009cm" fo:padding-right="0.009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943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.255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.505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4.22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2.556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6.576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1.011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972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234cm" fo:min-width="3.922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.412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172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203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882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019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392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569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632cm" fo:padding-top="0cm" fo:padding-bottom="0cm" fo:padding-left="0cm" fo:padding-right="0cm"/>
    </style:style>
    <style:style style:name="gr63" style:family="graphic" style:parent-style-name="standard">
      <style:graphic-properties draw:stroke="none" draw:fill="solid" draw:fill-color="#d9d9d9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68cm" fo:min-width="2.346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68cm" fo:min-width="1.652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68cm" fo:min-width="1.726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68cm" fo:min-width="1.835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68cm" fo:min-width="1.763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68cm" fo:min-width="2.133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68cm" fo:min-width="0.771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68cm" fo:min-width="1.462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68cm" fo:min-width="1.384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68cm" fo:min-width="2.636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68cm" fo:min-width="1.482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68cm" fo:min-width="2.232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68cm" fo:min-width="2.132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68cm" fo:min-width="2.518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68cm" fo:min-width="0.861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68cm" fo:min-width="1.813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68cm" fo:min-width="2.29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68cm" fo:min-width="0.795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266cm" fo:min-width="19.159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266cm" fo:min-width="8.535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402cm" fo:min-width="11.929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11.529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15.834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10.216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12.956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15.439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15.233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15.054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7.862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15.833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14.461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14.688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14.051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11.139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14.819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12.955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14.154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15.713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2.44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15.625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8.689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12.666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10.048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8.322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15.667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15.427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15.756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14.739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11.088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15.763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13.256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10.652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4.553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2.205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10.588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3.437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3.135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3.468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13.271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9.385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6.36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15.798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15.085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15.06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8.095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7.023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15.849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15.263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12.314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14.871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11.942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15.745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6.278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style:font-name="Arial1" fo:font-size="7.69999980926514pt" style:font-size-asian="7.69999980926514pt" style:font-name-complex="Arial1" style:font-size-complex="7.69999980926514pt"/>
    </style:style>
    <style:style style:name="T2" style:family="text">
      <style:text-properties fo:color="#000000" style:font-name="Arial1" fo:font-size="7.69999980926514pt" fo:font-style="italic" style:font-size-asian="7.69999980926514pt" style:font-name-complex="Arial1" style:font-size-complex="7.69999980926514pt" style:font-style-complex="italic"/>
    </style:style>
    <style:style style:name="T3" style:family="text">
      <style:text-properties fo:color="#000000" style:font-name="Arial1" fo:font-size="7.40000009536743pt" style:font-size-asian="7.40000009536743pt" style:font-name-complex="Arial1" style:font-size-complex="7.40000009536743pt"/>
    </style:style>
    <style:style style:name="T4" style:family="text">
      <style:text-properties fo:color="#000000" style:font-name="Arial1" fo:font-size="7.40000009536743pt" fo:font-style="italic" style:font-size-asian="7.40000009536743pt" style:font-name-complex="Arial1" style:font-size-complex="7.40000009536743pt" style:font-style-complex="italic"/>
    </style:style>
    <style:style style:name="T5" style:family="text">
      <style:text-properties fo:color="#000000" style:font-name="Calibri1" fo:font-size="7.69999980926514pt" style:font-size-asian="7.69999980926514pt" style:font-name-complex="Calibri1" style:font-size-complex="7.69999980926514pt"/>
    </style:style>
    <style:style style:name="T6" style:family="text">
      <style:text-properties fo:color="#000000" style:font-name="Arial1" fo:font-size="11.1999998092651pt" fo:font-weight="bold" style:font-size-asian="11.1999998092651pt" style:font-name-complex="Arial1" style:font-size-complex="11.1999998092651pt" style:font-weight-complex="bold"/>
    </style:style>
    <style:style style:name="T7" style:family="text">
      <style:text-properties fo:color="#000000" style:font-name="Helvetica1" fo:font-size="8pt" style:font-size-asian="8pt" style:font-name-complex="Helvetica1" style:font-size-complex="8pt"/>
    </style:style>
    <style:style style:name="T8" style:family="text">
      <style:text-properties fo:color="#000000" style:font-name="Helvetica1" fo:font-size="6pt" style:font-size-asian="6pt" style:font-name-complex="Helvetica1" style:font-size-complex="6pt"/>
    </style:style>
    <style:style style:name="T9" style:family="text">
      <style:text-properties fo:color="#000000" style:font-name="Helvetica1" fo:font-size="6.69999980926514pt" style:font-size-asian="6.69999980926514pt" style:font-name-complex="Helvetica1" style:font-size-complex="6.69999980926514pt"/>
    </style:style>
    <style:style style:name="T10" style:family="text">
      <style:text-properties fo:color="#000000" style:font-name="Helvetica1" fo:font-size="10pt" style:font-size-asian="10pt" style:font-name-complex="Helvetica1" style:font-size-complex="10pt"/>
    </style:style>
    <style:style style:name="T11" style:family="text">
      <style:text-properties fo:color="#000000" style:font-name="Calibri1" fo:font-size="10.5pt" style:font-size-asian="10.5pt" style:font-name-complex="Calibri1" style:font-size-complex="10.5pt"/>
    </style:style>
    <style:style style:name="T12" style:family="text">
      <style:text-properties fo:color="#000000" style:font-name="Calibri1" fo:font-size="7.59999990463257pt" fo:font-style="italic" style:font-size-asian="7.59999990463257pt" style:font-name-complex="Calibri1" style:font-size-complex="7.59999990463257pt" style:font-style-complex="italic"/>
    </style:style>
    <style:style style:name="T13" style:family="text">
      <style:text-properties fo:color="#000000" style:font-name="Calibri1" fo:font-size="11.3999996185303pt" fo:font-weight="bold" style:font-size-asian="11.3999996185303pt" style:font-name-complex="Calibri1" style:font-size-complex="11.3999996185303pt" style:font-weight-complex="bold"/>
    </style:style>
    <style:style style:name="T14" style:family="text">
      <style:text-properties fo:color="#000000" style:font-name="Calibri1" fo:font-size="8.5pt" style:font-size-asian="8.5pt" style:font-name-complex="Calibri1" style:font-size-complex="8.5pt"/>
    </style:style>
    <style:style style:name="T15" style:family="text">
      <style:text-properties fo:color="#000000" style:font-name="Calibri1" fo:font-size="8.5pt" fo:font-weight="bold" style:font-size-asian="8.5pt" style:font-name-complex="Calibri1" style:font-size-complex="8.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0.874cm" svg:height="0.306cm" svg:x="17.523cm" svg:y="3.274cm">
          <draw:text-box>
            <text:p text:style-name="P1"><text:span text:style-name="T1">FROM:</text:span></text:p>
          </draw:text-box>
        </draw:frame>
        <draw:frame draw:style-name="gr2" draw:layer="layout" svg:width="2.352cm" svg:height="0.306cm" svg:x="1.282cm" svg:y="4.324cm">
          <draw:text-box>
            <text:p text:style-name="P1"><text:span text:style-name="T2">Please print or type</text:span></text:p>
          </draw:text-box>
        </draw:frame>
        <draw:frame draw:style-name="gr3" draw:layer="layout" svg:width="0.447cm" svg:height="0.306cm" svg:x="17.945cm" svg:y="4.051cm">
          <draw:text-box>
            <text:p text:style-name="P1"><text:span text:style-name="T1">TO:</text:span></text:p>
          </draw:text-box>
        </draw:frame>
        <draw:frame draw:style-name="gr4" draw:layer="layout" svg:width="6.754cm" svg:height="0.306cm" svg:x="1.282cm" svg:y="4.627cm">
          <draw:text-box>
            <text:p text:style-name="P1"><text:span text:style-name="T1">1. CERTIFIER NAME, ADDRESS, PHONE, AND EMAIL</text:span></text:p>
          </draw:text-box>
        </draw:frame>
        <draw:frame draw:style-name="gr5" draw:layer="layout" svg:width="6.818cm" svg:height="0.306cm" svg:x="10.243cm" svg:y="4.627cm">
          <draw:text-box>
            <text:p text:style-name="P1"><text:span text:style-name="T1">2. EXPORTER NAME, ADDRESS, PHONE, AND EMAIL</text:span></text:p>
          </draw:text-box>
        </draw:frame>
        <draw:frame draw:style-name="gr6" draw:layer="layout" svg:width="4.045cm" svg:height="0.306cm" svg:x="1.282cm" svg:y="6.657cm">
          <draw:text-box>
            <text:p text:style-name="P1"><text:span text:style-name="T1">TAX IDENTIFICATION NUMBER:</text:span></text:p>
          </draw:text-box>
        </draw:frame>
        <draw:frame draw:style-name="gr6" draw:layer="layout" svg:width="4.045cm" svg:height="0.306cm" svg:x="10.243cm" svg:y="6.657cm">
          <draw:text-box>
            <text:p text:style-name="P1"><text:span text:style-name="T1">TAX IDENTIFICATION NUMBER:</text:span></text:p>
          </draw:text-box>
        </draw:frame>
        <draw:frame draw:style-name="gr7" draw:layer="layout" svg:width="6.881cm" svg:height="0.306cm" svg:x="1.282cm" svg:y="7.01cm">
          <draw:text-box>
            <text:p text:style-name="P1"><text:span text:style-name="T1">3. PRODUCER NAME, ADDRESS, PHONE, AND EMAIL</text:span></text:p>
          </draw:text-box>
        </draw:frame>
        <draw:frame draw:style-name="gr8" draw:layer="layout" svg:width="6.754cm" svg:height="0.306cm" svg:x="10.242cm" svg:y="7.01cm">
          <draw:text-box>
            <text:p text:style-name="P1"><text:span text:style-name="T1">4. IMPORTER NAME, ADDRESS, PHONE, AND EMAIL</text:span></text:p>
          </draw:text-box>
        </draw:frame>
        <draw:frame draw:style-name="gr6" draw:layer="layout" svg:width="4.045cm" svg:height="0.306cm" svg:x="1.282cm" svg:y="9.093cm">
          <draw:text-box>
            <text:p text:style-name="P1"><text:span text:style-name="T1">TAX IDENTIFICATION NUMBER:</text:span></text:p>
          </draw:text-box>
        </draw:frame>
        <draw:frame draw:style-name="gr6" draw:layer="layout" svg:width="4.045cm" svg:height="0.306cm" svg:x="10.243cm" svg:y="9.093cm">
          <draw:text-box>
            <text:p text:style-name="P1"><text:span text:style-name="T1">TAX IDENTIFICATION NUMBER:</text:span></text:p>
          </draw:text-box>
        </draw:frame>
        <draw:frame draw:style-name="gr9" draw:layer="layout" svg:width="0.231cm" svg:height="0.306cm" svg:x="8.322cm" svg:y="9.447cm">
          <draw:text-box>
            <text:p text:style-name="P1"><text:span text:style-name="T1">6.</text:span></text:p>
          </draw:text-box>
        </draw:frame>
        <draw:frame draw:style-name="gr9" draw:layer="layout" svg:width="0.231cm" svg:height="0.306cm" svg:x="11.535cm" svg:y="9.447cm">
          <draw:text-box>
            <text:p text:style-name="P1"><text:span text:style-name="T1">7.</text:span></text:p>
          </draw:text-box>
        </draw:frame>
        <draw:frame draw:style-name="gr9" draw:layer="layout" svg:width="0.231cm" svg:height="0.306cm" svg:x="14.355cm" svg:y="9.447cm">
          <draw:text-box>
            <text:p text:style-name="P1"><text:span text:style-name="T1">8.</text:span></text:p>
          </draw:text-box>
        </draw:frame>
        <draw:frame draw:style-name="gr9" draw:layer="layout" svg:width="0.231cm" svg:height="0.306cm" svg:x="17.028cm" svg:y="9.447cm">
          <draw:text-box>
            <text:p text:style-name="P1"><text:span text:style-name="T1">9.</text:span></text:p>
          </draw:text-box>
        </draw:frame>
        <draw:frame draw:style-name="gr10" draw:layer="layout" svg:width="0.383cm" svg:height="0.306cm" svg:x="19.204cm" svg:y="9.447cm">
          <draw:text-box>
            <text:p text:style-name="P1"><text:span text:style-name="T1">10.</text:span></text:p>
          </draw:text-box>
        </draw:frame>
        <draw:frame draw:style-name="gr11" draw:layer="layout" svg:width="3.994cm" svg:height="0.306cm" svg:x="1.93cm" svg:y="22.995cm">
          <draw:text-box>
            <text:p text:style-name="P1"><text:span text:style-name="T1">11a. AUTHORIZED SIGNATURE</text:span></text:p>
          </draw:text-box>
        </draw:frame>
        <draw:frame draw:style-name="gr12" draw:layer="layout" svg:width="1.391cm" svg:height="0.306cm" svg:x="1.93cm" svg:y="24.797cm">
          <draw:text-box>
            <text:p text:style-name="P1"><text:span text:style-name="T1">11e. DATE </text:span></text:p>
          </draw:text-box>
        </draw:frame>
        <draw:frame draw:style-name="gr13" draw:layer="layout" svg:width="1.628cm" svg:height="0.306cm" svg:x="3.329cm" svg:y="24.847cm">
          <draw:text-box>
            <text:p text:style-name="P1"><text:span text:style-name="T2">(mm/dd/yyyy)</text:span></text:p>
          </draw:text-box>
        </draw:frame>
        <draw:frame draw:style-name="gr14" draw:layer="layout" svg:width="3.423cm" svg:height="0.306cm" svg:x="5.664cm" svg:y="24.797cm">
          <draw:text-box>
            <text:p text:style-name="P1"><text:span text:style-name="T1">11f. TELEPHONE NUMBER</text:span></text:p>
          </draw:text-box>
        </draw:frame>
        <draw:frame draw:style-name="gr15" draw:layer="layout" svg:width="1.429cm" svg:height="0.306cm" svg:x="13.153cm" svg:y="24.797cm">
          <draw:text-box>
            <text:p text:style-name="P1"><text:span text:style-name="T1">11g. EMAIL</text:span></text:p>
          </draw:text-box>
        </draw:frame>
        <draw:frame draw:style-name="gr16" draw:layer="layout" svg:width="3.575cm" svg:height="0.306cm" svg:x="2.171cm" svg:y="9.815cm">
          <draw:text-box>
            <text:p text:style-name="P1"><text:span text:style-name="T1">DESCRIPTION OF GOOD(S)</text:span></text:p>
          </draw:text-box>
        </draw:frame>
        <draw:frame draw:style-name="gr17" draw:layer="layout" svg:width="0.544cm" svg:height="0.306cm" svg:x="8.165cm" svg:y="9.815cm">
          <draw:text-box>
            <text:p text:style-name="P1"><text:span text:style-name="T1">HTS</text:span></text:p>
          </draw:text-box>
        </draw:frame>
        <draw:frame draw:style-name="gr18" draw:layer="layout" svg:width="2.051cm" svg:height="0.306cm" svg:x="13.432cm" svg:y="9.815cm">
          <draw:text-box>
            <text:p text:style-name="P1"><text:span text:style-name="T1">CERTIFICATION</text:span></text:p>
          </draw:text-box>
        </draw:frame>
        <draw:frame draw:style-name="gr19" draw:layer="layout" svg:width="1.463cm" svg:height="0.306cm" svg:x="13.726cm" svg:y="10.149cm">
          <draw:text-box>
            <text:p text:style-name="P1"><text:span text:style-name="T1">INDICATOR</text:span></text:p>
          </draw:text-box>
        </draw:frame>
        <draw:frame draw:style-name="gr20" draw:layer="layout" svg:width="1.704cm" svg:height="0.306cm" svg:x="16.33cm" svg:y="9.815cm">
          <draw:text-box>
            <text:p text:style-name="P1"><text:span text:style-name="T1">METHOD OF </text:span></text:p>
          </draw:text-box>
        </draw:frame>
        <draw:frame draw:style-name="gr21" draw:layer="layout" svg:width="2.064cm" svg:height="0.306cm" svg:x="16.103cm" svg:y="10.149cm">
          <draw:text-box>
            <text:p text:style-name="P1"><text:span text:style-name="T1">QUALIFICATION</text:span></text:p>
          </draw:text-box>
        </draw:frame>
        <draw:frame draw:style-name="gr9" draw:layer="layout" svg:width="0.231cm" svg:height="0.306cm" svg:x="3.841cm" svg:y="9.463cm">
          <draw:text-box>
            <text:p text:style-name="P1"><text:span text:style-name="T1">5.</text:span></text:p>
          </draw:text-box>
        </draw:frame>
        <draw:frame draw:style-name="gr22" draw:layer="layout" svg:width="1.043cm" svg:height="0.306cm" svg:x="11.167cm" svg:y="9.815cm">
          <draw:text-box>
            <text:p text:style-name="P1"><text:span text:style-name="T1">ORIGIN </text:span></text:p>
          </draw:text-box>
        </draw:frame>
        <draw:frame draw:style-name="gr19" draw:layer="layout" svg:width="1.492cm" svg:height="0.306cm" svg:x="10.905cm" svg:y="10.149cm">
          <draw:text-box>
            <text:p text:style-name="P1"><text:span text:style-name="T1">CRITERION</text:span></text:p>
          </draw:text-box>
        </draw:frame>
        <draw:frame draw:style-name="gr23" draw:layer="layout" svg:width="1.331cm" svg:height="0.306cm" svg:x="18.726cm" svg:y="9.815cm">
          <draw:text-box>
            <text:p text:style-name="P1"><text:span text:style-name="T1">COUNTRY</text:span></text:p>
          </draw:text-box>
        </draw:frame>
        <draw:frame draw:style-name="gr24" draw:layer="layout" svg:width="1.42cm" svg:height="0.306cm" svg:x="18.683cm" svg:y="10.149cm">
          <draw:text-box>
            <text:p text:style-name="P1"><text:span text:style-name="T1">OF ORIGIN</text:span></text:p>
          </draw:text-box>
        </draw:frame>
        <draw:frame draw:style-name="gr25" draw:layer="layout" svg:width="17.596cm" svg:height="0.306cm" svg:x="1.282cm" svg:y="20.877cm">
          <draw:text-box>
            <text:p text:style-name="P1"><text:span text:style-name="T1">I CERTIFY THAT THE GOODS DESCRIBED IN THIS DOCUMENT QUALIFY AS ORIGINATING AND THE INFORMATION CONTAINED IN THIS </text:span></text:p>
          </draw:text-box>
        </draw:frame>
        <draw:frame draw:style-name="gr26" draw:layer="layout" svg:width="18.336cm" svg:height="0.306cm" svg:x="1.282cm" svg:y="21.211cm">
          <draw:text-box>
            <text:p text:style-name="P1"><text:span text:style-name="T1">DOCUMENT IS TRUE AND ACCURATE. I ASSUME RESPONSIBILITY FOR PROVING SUCH REPRESENTATIONS AND AGREE TO MAINTAIN AND </text:span></text:p>
          </draw:text-box>
        </draw:frame>
        <draw:frame draw:style-name="gr27" draw:layer="layout" svg:width="17.753cm" svg:height="0.306cm" svg:x="1.282cm" svg:y="21.545cm">
          <draw:text-box>
            <text:p text:style-name="P1"><text:span text:style-name="T1">PRESENT UPON REQUEST OR TO MAKE AVAILABLE DURING A VERIFICATION VISIT, DOCUMENTATION NECESSARY TO SUPPORT THIS </text:span></text:p>
          </draw:text-box>
        </draw:frame>
        <draw:frame draw:style-name="gr18" draw:layer="layout" svg:width="2.051cm" svg:height="0.306cm" svg:x="1.282cm" svg:y="21.88cm">
          <draw:text-box>
            <text:p text:style-name="P1"><text:span text:style-name="T1">CERTIFICATION</text:span></text:p>
          </draw:text-box>
        </draw:frame>
        <draw:frame draw:style-name="gr28" draw:layer="layout" svg:width="12.882cm" svg:height="0.306cm" svg:x="1.282cm" svg:y="22.644cm">
          <draw:text-box>
            <text:p text:style-name="P1"><text:span text:style-name="T1"><text:s text:c="2"/></text:span><text:span text:style-name="T1">THIS CERTIFICATE CONSISTS OF <text:s text:c="34"/>PAGES, INCLUDING ALL ATTACHMENTS. <text:s text:c="5"/></text:span></text:p>
          </draw:text-box>
        </draw:frame>
        <draw:frame draw:style-name="gr10" draw:layer="layout" svg:width="0.383cm" svg:height="0.306cm" svg:x="1.369cm" svg:y="24.185cm">
          <draw:text-box>
            <text:p text:style-name="P1"><text:span text:style-name="T1">11.</text:span></text:p>
          </draw:text-box>
        </draw:frame>
        <draw:frame draw:style-name="gr29" draw:layer="layout" svg:width="1.962cm" svg:height="0.306cm" svg:x="13.15cm" svg:y="22.995cm">
          <draw:text-box>
            <text:p text:style-name="P1"><text:span text:style-name="T1">11b. COMPANY</text:span></text:p>
          </draw:text-box>
        </draw:frame>
        <draw:frame draw:style-name="gr30" draw:layer="layout" svg:width="1.454cm" svg:height="0.306cm" svg:x="1.93cm" svg:y="23.931cm">
          <draw:text-box>
            <text:p text:style-name="P1"><text:span text:style-name="T1">11c. NAME </text:span></text:p>
          </draw:text-box>
        </draw:frame>
        <draw:frame draw:style-name="gr31" draw:layer="layout" svg:width="1.344cm" svg:height="0.306cm" svg:x="13.15cm" svg:y="23.931cm">
          <draw:text-box>
            <text:p text:style-name="P1"><text:span text:style-name="T1">11d. TITLE</text:span></text:p>
          </draw:text-box>
        </draw:frame>
        <draw:frame draw:style-name="gr32" draw:layer="layout" svg:width="18.218cm" svg:height="0.306cm" svg:x="1.71cm" svg:y="19.869cm">
          <draw:text-box>
            <text:p text:style-name="P1"><text:span text:style-name="T1">Through completion of the Certification Indicator (Field 8), <text:s/>Certifier is declaring, in accordance with Article 5.2 (Claims for Preferential Tariff Treatment): </text:span></text:p>
          </draw:text-box>
        </draw:frame>
        <draw:frame draw:style-name="gr33" draw:layer="layout" svg:width="16.542cm" svg:height="0.306cm" svg:x="2.542cm" svg:y="20.203cm">
          <draw:text-box>
            <text:p text:style-name="P1"><text:span text:style-name="T1">"A" <text:s/>Certifier has USMCA Certificate/Statement from Producer | "B" Certifier is Importer | "C" Certifier is Exporter | "D" Certifier is Producer</text:span></text:p>
          </draw:text-box>
        </draw:frame>
        <draw:frame draw:style-name="gr34" draw:layer="layout" svg:width="3.198cm" svg:height="0.306cm" svg:x="17.054cm" svg:y="25.734cm">
          <draw:text-box>
            <text:p text:style-name="P1"><text:span text:style-name="T1">USMCA CERTIFICATE V2</text:span></text:p>
          </draw:text-box>
        </draw:frame>
        <draw:frame draw:style-name="gr35" draw:layer="layout" svg:width="2.258cm" svg:height="0.302cm" svg:x="13.339cm" svg:y="3.512cm">
          <draw:text-box>
            <text:p text:style-name="P1"><text:span text:style-name="T3">BLANKET PERIOD</text:span></text:p>
          </draw:text-box>
        </draw:frame>
        <draw:frame draw:style-name="gr36" draw:layer="layout" svg:width="0.091cm" svg:height="0.302cm" svg:x="13.665cm" svg:y="3.834cm">
          <draw:text-box>
            <text:p text:style-name="P1"><text:span text:style-name="T3">(</text:span></text:p>
          </draw:text-box>
        </draw:frame>
        <draw:frame draw:style-name="gr37" draw:layer="layout" svg:width="1.399cm" svg:height="0.302cm" svg:x="13.751cm" svg:y="3.883cm">
          <draw:text-box>
            <text:p text:style-name="P1"><text:span text:style-name="T4">mm/dd/yyyy</text:span></text:p>
          </draw:text-box>
        </draw:frame>
        <draw:frame draw:style-name="gr36" draw:layer="layout" svg:width="0.091cm" svg:height="0.302cm" svg:x="15.187cm" svg:y="3.834cm">
          <draw:text-box>
            <text:p text:style-name="P1"><text:span text:style-name="T3">)</text:span></text:p>
          </draw:text-box>
        </draw:frame>
        <draw:frame draw:style-name="gr38" draw:layer="layout" svg:width="5.527cm" svg:height="0.323cm" svg:x="9.012cm" svg:y="12.314cm">
          <draw:text-box>
            <text:p text:style-name="P1"><text:span text:style-name="T5">SEE ATTACHED CONTINUATION SHEET(S)</text:span></text:p>
          </draw:text-box>
        </draw:frame>
        <draw:frame draw:style-name="gr39" draw:layer="layout" svg:width="10.975cm" svg:height="0.446cm" svg:x="5.24cm" svg:y="1.847cm">
          <draw:text-box>
            <text:p text:style-name="P1"><text:span text:style-name="T6">UNITED STATES MEXICO CANADA AGREEMENT (USMCA)</text:span></text:p>
          </draw:text-box>
        </draw:frame>
        <draw:polygon draw:style-name="gr40" draw:layer="layout" svg:width="0.023cm" svg:height="1.577cm" svg:x="13.089cm" svg:y="3.041cm" svg:viewBox="0 0 24 1578" draw:points="0,1578 24,1578 24,0 0,0">
          <text:p/>
        </draw:polygon>
        <draw:polygon draw:style-name="gr40" draw:layer="layout" svg:width="0.023cm" svg:height="7.635cm" svg:x="10.181cm" svg:y="4.618cm" svg:viewBox="0 0 24 7636" draw:points="0,7636 24,7636 24,0 0,0">
          <text:p/>
        </draw:polygon>
        <draw:polygon draw:style-name="gr40" draw:layer="layout" svg:width="0.023cm" svg:height="2.815cm" svg:x="13.089cm" svg:y="9.438cm" svg:viewBox="0 0 24 2816" draw:points="0,2816 24,2816 24,0 0,0">
          <text:p/>
        </draw:polygon>
        <draw:polygon draw:style-name="gr40" draw:layer="layout" svg:width="0.023cm" svg:height="7.083cm" svg:x="13.089cm" svg:y="12.604cm" svg:viewBox="0 0 24 7084" draw:points="0,7084 24,7084 24,0 0,0">
          <text:p/>
        </draw:polygon>
        <draw:polygon draw:style-name="gr40" draw:layer="layout" svg:width="0.023cm" svg:height="2.736cm" svg:x="13.089cm" svg:y="22.989cm" svg:viewBox="0 0 24 2737" draw:points="0,2737 24,2737 24,0 0,0">
          <text:p/>
        </draw:polygon>
        <draw:polygon draw:style-name="gr40" draw:layer="layout" svg:width="0.023cm" svg:height="22.661cm" svg:x="20.322cm" svg:y="3.064cm" svg:viewBox="0 0 24 22662" draw:points="0,22662 24,22662 24,0 0,0">
          <text:p/>
        </draw:polygon>
        <draw:polygon draw:style-name="gr40" draw:layer="layout" svg:width="0.023cm" svg:height="21.13cm" svg:x="1.221cm" svg:y="4.595cm" svg:viewBox="0 0 24 21131" draw:points="0,21131 24,21131 24,0 0,0">
          <text:p/>
        </draw:polygon>
        <draw:polygon draw:style-name="gr40" draw:layer="layout" svg:width="0.023cm" svg:height="7.083cm" svg:x="10.181cm" svg:y="12.604cm" svg:viewBox="0 0 24 7084" draw:points="0,7084 24,7084 24,0 0,0">
          <text:p/>
        </draw:polygon>
        <draw:polygon draw:style-name="gr40" draw:layer="layout" svg:width="0.023cm" svg:height="10.249cm" svg:x="6.663cm" svg:y="9.438cm" svg:viewBox="0 0 24 10250" draw:points="0,10250 24,10250 24,0 0,0">
          <text:p/>
        </draw:polygon>
        <draw:polygon draw:style-name="gr40" draw:layer="layout" svg:width="0.023cm" svg:height="10.249cm" svg:x="15.822cm" svg:y="9.438cm" svg:viewBox="0 0 24 10250" draw:points="0,10250 24,10250 24,0 0,0">
          <text:p/>
        </draw:polygon>
        <draw:polygon draw:style-name="gr40" draw:layer="layout" svg:width="0.023cm" svg:height="10.249cm" svg:x="18.436cm" svg:y="9.438cm" svg:viewBox="0 0 24 10250" draw:points="0,10250 24,10250 24,0 0,0">
          <text:p/>
        </draw:polygon>
        <draw:polygon draw:style-name="gr40" draw:layer="layout" svg:width="0.023cm" svg:height="2.736cm" svg:x="1.869cm" svg:y="22.989cm" svg:viewBox="0 0 24 2737" draw:points="0,2737 24,2737 24,0 0,0">
          <text:p/>
        </draw:polygon>
        <draw:polygon draw:style-name="gr40" draw:layer="layout" svg:width="0.024cm" svg:height="0.935cm" svg:x="5.602cm" svg:y="24.79cm" svg:viewBox="0 0 25 936" draw:points="0,936 25,936 25,0 0,0">
          <text:p/>
        </draw:polygon>
        <draw:polygon draw:style-name="gr41" draw:layer="layout" svg:width="7.233cm" svg:height="0.023cm" svg:x="13.112cm" svg:y="3.041cm" svg:viewBox="0 0 7234 24" draw:points="0,0 7234,0 7234,24 0,24">
          <text:p/>
        </draw:polygon>
        <draw:polyline draw:style-name="gr42" draw:layer="layout" svg:width="7.233cm" svg:height="0.023cm" svg:x="13.112cm" svg:y="3.041cm" svg:viewBox="0 0 7234 24" draw:points="0,0 7234,0 7234,24 0,24">
          <text:p/>
        </draw:polyline>
        <draw:polygon draw:style-name="gr40" draw:layer="layout" svg:width="19.101cm" svg:height="0.023cm" svg:x="1.244cm" svg:y="4.595cm" svg:viewBox="0 0 19102 24" draw:points="0,24 19102,24 19102,0 0,0">
          <text:p/>
        </draw:polygon>
        <draw:polygon draw:style-name="gr40" draw:layer="layout" svg:width="19.101cm" svg:height="0.023cm" svg:x="1.244cm" svg:y="6.978cm" svg:viewBox="0 0 19102 24" draw:points="0,24 19102,24 19102,0 0,0">
          <text:p/>
        </draw:polygon>
        <draw:polygon draw:style-name="gr40" draw:layer="layout" svg:width="19.101cm" svg:height="0.024cm" svg:x="1.244cm" svg:y="9.414cm" svg:viewBox="0 0 19102 25" draw:points="0,25 19102,25 19102,0 0,0">
          <text:p/>
        </draw:polygon>
        <draw:polygon draw:style-name="gr40" draw:layer="layout" svg:width="19.101cm" svg:height="0.024cm" svg:x="1.244cm" svg:y="10.826cm" svg:viewBox="0 0 19102 25" draw:points="0,25 19102,25 19102,0 0,0">
          <text:p/>
        </draw:polygon>
        <draw:polygon draw:style-name="gr40" draw:layer="layout" svg:width="19.101cm" svg:height="0.024cm" svg:x="1.244cm" svg:y="19.663cm" svg:viewBox="0 0 19102 25" draw:points="0,25 19102,25 19102,0 0,0">
          <text:p/>
        </draw:polygon>
        <draw:polygon draw:style-name="gr40" draw:layer="layout" svg:width="19.101cm" svg:height="0.023cm" svg:x="1.244cm" svg:y="20.709cm" svg:viewBox="0 0 19102 24" draw:points="0,24 19102,24 19102,0 0,0">
          <text:p/>
        </draw:polygon>
        <draw:polygon draw:style-name="gr40" draw:layer="layout" svg:width="19.101cm" svg:height="0.025cm" svg:x="1.244cm" svg:y="22.965cm" svg:viewBox="0 0 19102 26" draw:points="0,26 19102,26 19102,0 0,0">
          <text:p/>
        </draw:polygon>
        <draw:polygon draw:style-name="gr40" draw:layer="layout" svg:width="18.453cm" svg:height="0.023cm" svg:x="1.892cm" svg:y="23.901cm" svg:viewBox="0 0 18454 24" draw:points="0,24 18454,24 18454,0 0,0">
          <text:p/>
        </draw:polygon>
        <draw:polygon draw:style-name="gr40" draw:layer="layout" svg:width="18.453cm" svg:height="0.023cm" svg:x="1.892cm" svg:y="24.767cm" svg:viewBox="0 0 18454 24" draw:points="0,24 18454,24 18454,0 0,0">
          <text:p/>
        </draw:polygon>
        <draw:polygon draw:style-name="gr40" draw:layer="layout" svg:width="19.101cm" svg:height="0.023cm" svg:x="1.244cm" svg:y="25.702cm" svg:viewBox="0 0 19102 24" draw:points="0,24 19102,24 19102,0 0,0">
          <text:p/>
        </draw:polygon>
        <draw:path draw:style-name="gr43" draw:layer="layout" svg:width="1.433cm" svg:height="0.531cm" svg:x="6.468cm" svg:y="22.415cm" svg:viewBox="0 0 1434 532" svg:d="M0 89c0-49 40-89 89-89h1257c49 0 88 40 88 89v357c0 48-39 86-88 86h-1257c-49 0-89-38-89-86z">
          <text:p/>
        </draw:path>
        <draw:frame draw:style-name="gr44" draw:layer="layout" svg:width="5.175cm" svg:height="0.446cm" svg:x="8.18cm" svg:y="2.344cm">
          <draw:text-box>
            <text:p text:style-name="P1"><text:span text:style-name="T6">CERTIFICATION OF ORIGIN</text:span></text:p>
          </draw:text-box>
        </draw:frame>
        <draw:frame draw:style-name="gr45" draw:layer="layout" svg:width="1.416cm" svg:height="0.357cm" svg:x="18.587cm" svg:y="4.093cm">
          <draw:text-box>
            <text:p text:style-name="P1"><text:span text:style-name="T7">05/04/2025</text:span></text:p>
          </draw:text-box>
        </draw:frame>
        <draw:frame draw:style-name="gr46" draw:layer="layout" svg:width="1.602cm" svg:height="0.357cm" svg:x="1.823cm" svg:y="5.129cm">
          <draw:text-box>
            <text:p text:style-name="P1"><text:span text:style-name="T7">Veratex, Inc.</text:span></text:p>
          </draw:text-box>
        </draw:frame>
        <draw:frame draw:style-name="gr47" draw:layer="layout" svg:width="4.22cm" svg:height="0.357cm" svg:x="1.823cm" svg:y="5.493cm">
          <draw:text-box>
            <text:p text:style-name="P1"><text:span text:style-name="T7">336 East 56th Street FRNT A</text:span></text:p>
          </draw:text-box>
        </draw:frame>
        <draw:frame draw:style-name="gr48" draw:layer="layout" svg:width="2.728cm" svg:height="0.357cm" svg:x="1.823cm" svg:y="5.856cm">
          <draw:text-box>
            <text:p text:style-name="P1"><text:span text:style-name="T7">New York, NY <text:s/>10022</text:span></text:p>
          </draw:text-box>
        </draw:frame>
        <draw:frame draw:style-name="gr49" draw:layer="layout" svg:width="6.75cm" svg:height="0.357cm" svg:x="1.823cm" svg:y="6.219cm">
          <draw:text-box>
            <text:p text:style-name="P1"><text:span text:style-name="T7">Phone: 212-683-9300 Email: operations@veratex.nyc</text:span></text:p>
          </draw:text-box>
        </draw:frame>
        <draw:frame draw:style-name="gr50" draw:layer="layout" svg:width="1.141cm" svg:height="0.268cm" svg:x="7.026cm" svg:y="6.685cm">
          <draw:text-box>
            <text:p text:style-name="P1"><text:span text:style-name="T8">13-2804148</text:span></text:p>
          </draw:text-box>
        </draw:frame>
        <draw:frame draw:style-name="gr46" draw:layer="layout" svg:width="1.602cm" svg:height="0.357cm" svg:x="10.787cm" svg:y="5.138cm">
          <draw:text-box>
            <text:p text:style-name="P1"><text:span text:style-name="T7">Veratex, Inc.</text:span></text:p>
          </draw:text-box>
        </draw:frame>
        <draw:frame draw:style-name="gr47" draw:layer="layout" svg:width="4.22cm" svg:height="0.357cm" svg:x="10.787cm" svg:y="5.501cm">
          <draw:text-box>
            <text:p text:style-name="P1"><text:span text:style-name="T7">336 East 56th Street FRNT A</text:span></text:p>
          </draw:text-box>
        </draw:frame>
        <draw:frame draw:style-name="gr48" draw:layer="layout" svg:width="2.728cm" svg:height="0.357cm" svg:x="10.787cm" svg:y="5.864cm">
          <draw:text-box>
            <text:p text:style-name="P1"><text:span text:style-name="T7">New York, NY <text:s/>10022</text:span></text:p>
          </draw:text-box>
        </draw:frame>
        <draw:frame draw:style-name="gr49" draw:layer="layout" svg:width="6.75cm" svg:height="0.357cm" svg:x="10.787cm" svg:y="6.227cm">
          <draw:text-box>
            <text:p text:style-name="P1"><text:span text:style-name="T7">Phone: 212-683-9300 Email: operations@veratex.nyc</text:span></text:p>
          </draw:text-box>
        </draw:frame>
        <draw:frame draw:style-name="gr50" draw:layer="layout" svg:width="1.141cm" svg:height="0.268cm" svg:x="15.992cm" svg:y="6.703cm">
          <draw:text-box>
            <text:p text:style-name="P1"><text:span text:style-name="T8">13-2804148</text:span></text:p>
          </draw:text-box>
        </draw:frame>
        <draw:frame draw:style-name="gr46" draw:layer="layout" svg:width="1.602cm" svg:height="0.357cm" svg:x="1.823cm" svg:y="7.49cm">
          <draw:text-box>
            <text:p text:style-name="P1"><text:span text:style-name="T7">Veratex, Inc.</text:span></text:p>
          </draw:text-box>
        </draw:frame>
        <draw:frame draw:style-name="gr47" draw:layer="layout" svg:width="4.337cm" svg:height="0.357cm" svg:x="1.823cm" svg:y="7.853cm">
          <draw:text-box>
            <text:p text:style-name="P1"><text:span text:style-name="T7">336 East 56th Street Ground Floor</text:span></text:p>
          </draw:text-box>
        </draw:frame>
        <draw:frame draw:style-name="gr48" draw:layer="layout" svg:width="2.728cm" svg:height="0.357cm" svg:x="1.823cm" svg:y="8.217cm">
          <draw:text-box>
            <text:p text:style-name="P1"><text:span text:style-name="T7">New York, NY <text:s/>10022</text:span></text:p>
          </draw:text-box>
        </draw:frame>
        <draw:frame draw:style-name="gr49" draw:layer="layout" svg:width="6.75cm" svg:height="0.357cm" svg:x="1.823cm" svg:y="8.58cm">
          <draw:text-box>
            <text:p text:style-name="P1"><text:span text:style-name="T7">Phone: 212-683-9300 Email: operations@veratex.nyc</text:span></text:p>
          </draw:text-box>
        </draw:frame>
        <draw:frame draw:style-name="gr50" draw:layer="layout" svg:width="1.141cm" svg:height="0.268cm" svg:x="7.034cm" svg:y="9.125cm">
          <draw:text-box>
            <text:p text:style-name="P1"><text:span text:style-name="T8">13-2804148</text:span></text:p>
          </draw:text-box>
        </draw:frame>
        <draw:frame draw:style-name="gr51" draw:layer="layout" svg:width="3.211cm" svg:height="1.425cm" svg:x="10.84cm" svg:y="7.49cm">
          <draw:text-box>
            <text:p text:style-name="P1"><text:span text:style-name="T7">Mondoor LTEE</text:span></text:p>
            <text:p text:style-name="P1"><text:span text:style-name="T7">785 Honore-Mercier</text:span></text:p>
            <text:p text:style-name="P1"><text:span text:style-name="T7">Saint-Jean_Sur-Richelieu</text:span></text:p>
            <text:p text:style-name="P1"><text:span text:style-name="T7">QT JSX 3S2</text:span></text:p>
          </draw:text-box>
        </draw:frame>
        <draw:frame draw:style-name="gr52" draw:layer="layout" svg:width="4.341cm" svg:height="0.298cm" svg:x="1.495cm" svg:y="11.075cm">
          <draw:text-box>
            <text:p text:style-name="P1"><text:span text:style-name="T9">Style: V10838 60" 100% Polyester Fabric</text:span></text:p>
          </draw:text-box>
        </draw:frame>
        <draw:frame draw:style-name="gr53" draw:layer="layout" svg:width="1.568cm" svg:height="0.357cm" svg:x="7.592cm" svg:y="11.04cm">
          <draw:text-box>
            <text:p text:style-name="P1"><text:span text:style-name="T7">6001220000</text:span></text:p>
          </draw:text-box>
        </draw:frame>
        <draw:frame draw:style-name="gr54" draw:layer="layout" svg:width="0.205cm" svg:height="0.357cm" svg:x="14.382cm" svg:y="11.01cm">
          <draw:text-box>
            <text:p text:style-name="P1"><text:span text:style-name="T7">D</text:span></text:p>
          </draw:text-box>
        </draw:frame>
        <draw:frame draw:style-name="gr55" draw:layer="layout" svg:width="0.366cm" svg:height="0.357cm" svg:x="17.001cm" svg:y="11.009cm">
          <draw:text-box>
            <text:p text:style-name="P1"><text:span text:style-name="T7">TV</text:span></text:p>
          </draw:text-box>
        </draw:frame>
        <draw:frame draw:style-name="gr56" draw:layer="layout" svg:width="0.396cm" svg:height="0.357cm" svg:x="19.206cm" svg:y="11.009cm">
          <draw:text-box>
            <text:p text:style-name="P1"><text:span text:style-name="T7">US</text:span></text:p>
          </draw:text-box>
        </draw:frame>
        <draw:frame draw:style-name="gr54" draw:layer="layout" svg:width="0.159cm" svg:height="0.357cm" svg:x="7.125cm" svg:y="22.544cm">
          <draw:text-box>
            <text:p text:style-name="P1"><text:span text:style-name="T7">1</text:span></text:p>
          </draw:text-box>
        </draw:frame>
        <draw:frame draw:style-name="gr57" draw:layer="layout" svg:width="1.975cm" svg:height="0.442cm" svg:x="15.527cm" svg:y="23.443cm">
          <draw:text-box>
            <text:p text:style-name="P1"><text:span text:style-name="T10">Veratex, Inc.</text:span></text:p>
          </draw:text-box>
        </draw:frame>
        <draw:frame draw:style-name="gr58" draw:layer="layout" svg:width="2.199cm" svg:height="0.442cm" svg:x="6.057cm" svg:y="24.296cm">
          <draw:text-box>
            <text:p text:style-name="P1"><text:span text:style-name="T10">Claude Simon</text:span></text:p>
          </draw:text-box>
        </draw:frame>
        <draw:frame draw:style-name="gr59" draw:layer="layout" svg:width="1.484cm" svg:height="0.442cm" svg:x="15.766cm" svg:y="24.29cm">
          <draw:text-box>
            <text:p text:style-name="P1"><text:span text:style-name="T10">President</text:span></text:p>
          </draw:text-box>
        </draw:frame>
        <draw:frame draw:style-name="gr60" draw:layer="layout" svg:width="1.755cm" svg:height="0.442cm" svg:x="2.742cm" svg:y="25.197cm">
          <draw:text-box>
            <text:p text:style-name="P1"><text:span text:style-name="T10">05/04/2025</text:span></text:p>
          </draw:text-box>
        </draw:frame>
        <draw:frame draw:style-name="gr61" draw:layer="layout" svg:width="2.186cm" svg:height="0.442cm" svg:x="7.917cm" svg:y="25.212cm">
          <draw:text-box>
            <text:p text:style-name="P1"><text:span text:style-name="T10">212-683-9300</text:span></text:p>
          </draw:text-box>
        </draw:frame>
        <draw:frame draw:style-name="gr62" draw:layer="layout" svg:width="3.799cm" svg:height="0.442cm" svg:x="14.597cm" svg:y="25.257cm">
          <draw:text-box>
            <text:p text:style-name="P1"><text:span text:style-name="T10">operations@veratex.nyc</text:span></text:p>
          </draw:text-box>
        </draw:frame>
      </draw:page>
      <draw:page draw:name="page2" draw:style-name="dp1" draw:master-page-name="master-page50">
        <draw:polygon draw:style-name="gr63" draw:layer="layout" svg:width="19.185cm" svg:height="0.512cm" svg:x="0.69cm" svg:y="0.66cm" svg:viewBox="0 0 19186 513" draw:points="0,513 19186,513 19186,0 0,0">
          <text:p/>
        </draw:polygon>
        <draw:frame draw:style-name="gr64" draw:layer="layout" svg:width="3.198cm" svg:height="0.433cm" svg:x="0.736cm" svg:y="2.166cm">
          <draw:text-box>
            <text:p text:style-name="P1"><text:span text:style-name="T11">BLANKET PERIOD</text:span></text:p>
          </draw:text-box>
        </draw:frame>
        <draw:frame draw:style-name="gr65" draw:layer="layout" svg:width="2.33cm" svg:height="0.433cm" svg:x="0.736cm" svg:y="2.665cm">
          <draw:text-box>
            <text:p text:style-name="P1"><text:span text:style-name="T11">1. CERTIFIER</text:span></text:p>
          </draw:text-box>
        </draw:frame>
        <draw:frame draw:style-name="gr66" draw:layer="layout" svg:width="2.402cm" svg:height="0.433cm" svg:x="0.736cm" svg:y="4.38cm">
          <draw:text-box>
            <text:p text:style-name="P1"><text:span text:style-name="T11">2. EXPORTER</text:span></text:p>
          </draw:text-box>
        </draw:frame>
        <draw:frame draw:style-name="gr67" draw:layer="layout" svg:width="2.534cm" svg:height="0.433cm" svg:x="0.736cm" svg:y="6.399cm">
          <draw:text-box>
            <text:p text:style-name="P1"><text:span text:style-name="T11">3. PRODUCER</text:span></text:p>
          </draw:text-box>
        </draw:frame>
        <draw:frame draw:style-name="gr68" draw:layer="layout" svg:width="2.343cm" svg:height="0.433cm" svg:x="0.736cm" svg:y="7.305cm">
          <draw:text-box>
            <text:p text:style-name="P1"><text:span text:style-name="T11">4. IMPORTER</text:span></text:p>
          </draw:text-box>
        </draw:frame>
        <draw:frame draw:style-name="gr69" draw:layer="layout" svg:width="2.961cm" svg:height="0.433cm" svg:x="0.736cm" svg:y="8.211cm">
          <draw:text-box>
            <text:p text:style-name="P1"><text:span text:style-name="T11">5. DESCRIPTION</text:span></text:p>
          </draw:text-box>
        </draw:frame>
        <draw:frame draw:style-name="gr70" draw:layer="layout" svg:width="1.204cm" svg:height="0.433cm" svg:x="0.736cm" svg:y="8.69cm">
          <draw:text-box>
            <text:p text:style-name="P1"><text:span text:style-name="T11">6. HTS</text:span></text:p>
          </draw:text-box>
        </draw:frame>
        <draw:frame draw:style-name="gr71" draw:layer="layout" svg:width="1.911cm" svg:height="0.433cm" svg:x="0.736cm" svg:y="12.021cm">
          <draw:text-box>
            <text:p text:style-name="P1"><text:span text:style-name="T11">7. ORIGIN </text:span></text:p>
          </draw:text-box>
        </draw:frame>
        <draw:frame draw:style-name="gr72" draw:layer="layout" svg:width="2.009cm" svg:height="0.433cm" svg:x="0.736cm" svg:y="12.5cm">
          <draw:text-box>
            <text:p text:style-name="P1"><text:span text:style-name="T11">CRITERION</text:span></text:p>
          </draw:text-box>
        </draw:frame>
        <draw:frame draw:style-name="gr73" draw:layer="layout" svg:width="3.342cm" svg:height="0.433cm" svg:x="0.736cm" svg:y="18.718cm">
          <draw:text-box>
            <text:p text:style-name="P1"><text:span text:style-name="T11">8. CERTIFICATION </text:span></text:p>
          </draw:text-box>
        </draw:frame>
        <draw:frame draw:style-name="gr74" draw:layer="layout" svg:width="2.03cm" svg:height="0.433cm" svg:x="0.736cm" svg:y="19.197cm">
          <draw:text-box>
            <text:p text:style-name="P1"><text:span text:style-name="T11">INDICATOR</text:span></text:p>
          </draw:text-box>
        </draw:frame>
        <draw:frame draw:style-name="gr75" draw:layer="layout" svg:width="2.83cm" svg:height="0.433cm" svg:x="0.736cm" svg:y="22.859cm">
          <draw:text-box>
            <text:p text:style-name="P1"><text:span text:style-name="T11">9. METHOD OF </text:span></text:p>
          </draw:text-box>
        </draw:frame>
        <draw:frame draw:style-name="gr76" draw:layer="layout" svg:width="2.83cm" svg:height="0.433cm" svg:x="0.736cm" svg:y="23.337cm">
          <draw:text-box>
            <text:p text:style-name="P1"><text:span text:style-name="T11">QUALIFICATION</text:span></text:p>
          </draw:text-box>
        </draw:frame>
        <draw:frame draw:style-name="gr77" draw:layer="layout" svg:width="3.211cm" svg:height="0.433cm" svg:x="0.736cm" svg:y="23.836cm">
          <draw:text-box>
            <text:p text:style-name="P1"><text:span text:style-name="T11">10. COUNTRY OF </text:span></text:p>
          </draw:text-box>
        </draw:frame>
        <draw:frame draw:style-name="gr78" draw:layer="layout" svg:width="1.323cm" svg:height="0.433cm" svg:x="0.736cm" svg:y="24.315cm">
          <draw:text-box>
            <text:p text:style-name="P1"><text:span text:style-name="T11">ORIGIN</text:span></text:p>
          </draw:text-box>
        </draw:frame>
        <draw:frame draw:style-name="gr79" draw:layer="layout" svg:width="2.394cm" svg:height="0.433cm" svg:x="0.736cm" svg:y="25.25cm">
          <draw:text-box>
            <text:p text:style-name="P1"><text:span text:style-name="T11">PAGE COUNT</text:span></text:p>
          </draw:text-box>
        </draw:frame>
        <draw:frame draw:style-name="gr80" draw:layer="layout" svg:width="2.931cm" svg:height="0.433cm" svg:x="0.736cm" svg:y="25.75cm">
          <draw:text-box>
            <text:p text:style-name="P1"><text:span text:style-name="T11">11. SIGNATURE </text:span></text:p>
          </draw:text-box>
        </draw:frame>
        <draw:frame draw:style-name="gr81" draw:layer="layout" svg:width="1.23cm" svg:height="0.433cm" svg:x="0.736cm" svg:y="26.228cm">
          <draw:text-box>
            <text:p text:style-name="P1"><text:span text:style-name="T11">BLOCK</text:span></text:p>
          </draw:text-box>
        </draw:frame>
        <draw:frame draw:style-name="gr82" draw:layer="layout" svg:width="24.124cm" svg:height="0.315cm" svg:x="0.74cm" svg:y="1.307cm">
          <draw:text-box>
            <text:p text:style-name="P1"><text:span text:style-name="T12">For purposes of obtaining preferential tariff treatment, this document must be completed legibly and in full, and be in the possession of the importer at the time the declaration is </text:span></text:p>
          </draw:text-box>
        </draw:frame>
        <draw:frame draw:style-name="gr83" draw:layer="layout" svg:width="10.742cm" svg:height="0.315cm" svg:x="5.969cm" svg:y="1.662cm">
          <draw:text-box>
            <text:p text:style-name="P1"><text:span text:style-name="T12">made. This document may be completed by the importer, exporter, or producer.</text:span></text:p>
          </draw:text-box>
        </draw:frame>
        <draw:frame draw:style-name="gr84" draw:layer="layout" svg:width="16.381cm" svg:height="0.475cm" svg:x="4.191cm" svg:y="0.722cm">
          <draw:text-box>
            <text:p text:style-name="P1"><text:span text:style-name="T13">INSTRUCTIONS FOR COMPLETING THE USMCA CERTIFICATION OF ORIGIN</text:span></text:p>
          </draw:text-box>
        </draw:frame>
        <draw:frame draw:style-name="gr85" draw:layer="layout" svg:width="14.357cm" svg:height="0.352cm" svg:x="3.975cm" svg:y="2.196cm">
          <draw:text-box>
            <text:p text:style-name="P1"><text:span text:style-name="T14">Indicate the duration of the Certificate. The blanket period cannot exceed a period of one year.</text:span></text:p>
          </draw:text-box>
        </draw:frame>
        <draw:frame draw:style-name="gr86" draw:layer="layout" svg:width="19.717cm" svg:height="0.352cm" svg:x="3.975cm" svg:y="6.937cm">
          <draw:text-box>
            <text:p text:style-name="P1"><text:span text:style-name="T14">Provide, if known, the Importer’s name, address, e‐mail address, and telephone number. The address of the importer shall be in a </text:span></text:p>
          </draw:text-box>
        </draw:frame>
        <draw:frame draw:style-name="gr87" draw:layer="layout" svg:width="12.66cm" svg:height="0.352cm" svg:x="3.975cm" svg:y="7.335cm">
          <draw:text-box>
            <text:p text:style-name="P1"><text:span text:style-name="T14">Party’s territory. If the importer name and address are not known, state "Unknown."</text:span></text:p>
          </draw:text-box>
        </draw:frame>
        <draw:frame draw:style-name="gr88" draw:layer="layout" svg:width="16.169cm" svg:height="0.352cm" svg:x="3.975cm" svg:y="2.695cm">
          <draw:text-box>
            <text:p text:style-name="P1"><text:span text:style-name="T14">Provide the Certifier’s company name, address (including country), e‐mail address, and telephone number.</text:span></text:p>
          </draw:text-box>
        </draw:frame>
        <draw:frame draw:style-name="gr89" draw:layer="layout" svg:width="19.175cm" svg:height="0.352cm" svg:x="3.975cm" svg:y="3.25cm">
          <draw:text-box>
            <text:p text:style-name="P1"><text:span text:style-name="T14">Provide the Exporter’s name, address (including country), e‐mail address, and telephone number if different from the certifier. </text:span></text:p>
          </draw:text-box>
        </draw:frame>
        <draw:frame draw:style-name="gr90" draw:layer="layout" svg:width="18.862cm" svg:height="0.352cm" svg:x="3.975cm" svg:y="3.648cm">
          <draw:text-box>
            <text:p text:style-name="P1"><text:span text:style-name="T14">This information is not required if the producer is completing the certification of origin and does not know the identity of the </text:span></text:p>
          </draw:text-box>
        </draw:frame>
        <draw:frame draw:style-name="gr91" draw:layer="layout" svg:width="18.684cm" svg:height="0.352cm" svg:x="3.975cm" svg:y="4.045cm">
          <draw:text-box>
            <text:p text:style-name="P1"><text:span text:style-name="T14">exporter; state "Unknown." The address of the exporter shall be the place of export of the good in a Party’s territory. <text:s/>If the </text:span></text:p>
          </draw:text-box>
        </draw:frame>
        <draw:frame draw:style-name="gr92" draw:layer="layout" svg:width="9.959cm" svg:height="0.352cm" svg:x="3.975cm" svg:y="4.443cm">
          <draw:text-box>
            <text:p text:style-name="P1"><text:span text:style-name="T14">information is the same as the Certifier, state "Same as Certifier."</text:span></text:p>
          </draw:text-box>
        </draw:frame>
        <draw:frame draw:style-name="gr93" draw:layer="layout" svg:width="19.64cm" svg:height="0.352cm" svg:x="3.975cm" svg:y="5.235cm">
          <draw:text-box>
            <text:p text:style-name="P1"><text:span text:style-name="T14">Provide the Producer’s name, address (including country), e‐mail address, and telephone number, if different from the certifier or </text:span></text:p>
          </draw:text-box>
        </draw:frame>
        <draw:frame draw:style-name="gr94" draw:layer="layout" svg:width="17.901cm" svg:height="0.352cm" svg:x="3.975cm" svg:y="5.633cm">
          <draw:text-box>
            <text:p text:style-name="P1"><text:span text:style-name="T14">exporter. <text:s/>If there are multiple producers, state “Various” or provide a list of producers. If this information is to remain </text:span></text:p>
          </draw:text-box>
        </draw:frame>
        <draw:frame draw:style-name="gr95" draw:layer="layout" svg:width="18.29cm" svg:height="0.352cm" svg:x="3.975cm" svg:y="6.031cm">
          <draw:text-box>
            <text:p text:style-name="P1"><text:span text:style-name="T14">confidential, state “Available upon request by the importing authorities”. The address of a producer shall be the place of </text:span></text:p>
          </draw:text-box>
        </draw:frame>
        <draw:frame draw:style-name="gr96" draw:layer="layout" svg:width="17.524cm" svg:height="0.352cm" svg:x="3.975cm" svg:y="6.429cm">
          <draw:text-box>
            <text:p text:style-name="P1"><text:span text:style-name="T14">production of the good in a Party’s territory. If the information is the same as the Certifier, state "Same as Certifier."</text:span></text:p>
          </draw:text-box>
        </draw:frame>
        <draw:frame draw:style-name="gr97" draw:layer="layout" svg:width="14.026cm" svg:height="0.352cm" svg:x="3.975cm" svg:y="24.378cm">
          <draw:text-box>
            <text:p text:style-name="P1"><text:span text:style-name="T14">Identify the country of origin of the good using the ISO Country Code ("</text:span><text:span text:style-name="T15">CA</text:span><text:span text:style-name="T14">" or "</text:span><text:span text:style-name="T15">US</text:span><text:span text:style-name="T14">" or "</text:span><text:span text:style-name="T15">MX</text:span><text:span text:style-name="T14">")</text:span></text:p>
          </draw:text-box>
        </draw:frame>
        <draw:frame draw:style-name="gr98" draw:layer="layout" svg:width="18.409cm" svg:height="0.352cm" svg:x="3.974cm" svg:y="8.241cm">
          <draw:text-box>
            <text:p text:style-name="P1"><text:span text:style-name="T14">Provide a description of the good. The description should be sufficient to relate it to the good covered by the certification.</text:span></text:p>
          </draw:text-box>
        </draw:frame>
        <draw:frame draw:style-name="gr99" draw:layer="layout" svg:width="16.139cm" svg:height="0.352cm" svg:x="3.974cm" svg:y="8.719cm">
          <draw:text-box>
            <text:p text:style-name="P1"><text:span text:style-name="T14">Provide the Harmonized Tariff Schedule classification to the 6‐digit level for each good described in Field 5 </text:span></text:p>
          </draw:text-box>
        </draw:frame>
        <draw:frame draw:style-name="gr100" draw:layer="layout" svg:width="17.931cm" svg:height="0.352cm" svg:x="3.974cm" svg:y="9.35cm">
          <draw:text-box>
            <text:p text:style-name="P1"><text:span text:style-name="T14">Specify the origin criterion (</text:span><text:span text:style-name="T15">A, B, C,</text:span><text:span text:style-name="T14"> or </text:span><text:span text:style-name="T15">D</text:span><text:span text:style-name="T14">) under which the good qualifies, as set out in Article 4.2 (Originating Goods):</text:span></text:p>
          </draw:text-box>
        </draw:frame>
        <draw:frame draw:style-name="gr101" draw:layer="layout" svg:width="19.429cm" svg:height="0.352cm" svg:x="3.974cm" svg:y="10.146cm">
          <draw:text-box>
            <text:p text:style-name="P1"><text:span text:style-name="T15">A</text:span><text:span text:style-name="T14"> ‐ Wholly obtained or produced entirely in the territory of one or more of the Parties, as defined in Article 4.3 (Wholly Obtained </text:span></text:p>
          </draw:text-box>
        </draw:frame>
        <draw:frame draw:style-name="gr102" draw:layer="layout" svg:width="3.054cm" svg:height="0.352cm" svg:x="3.974cm" svg:y="10.544cm">
          <draw:text-box>
            <text:p text:style-name="P1"><text:span text:style-name="T14">or Produced Goods) </text:span></text:p>
          </draw:text-box>
        </draw:frame>
        <draw:frame draw:style-name="gr103" draw:layer="layout" svg:width="19.429cm" svg:height="0.352cm" svg:x="3.974cm" svg:y="10.942cm">
          <draw:text-box>
            <text:p text:style-name="P1"><text:span text:style-name="T15">B</text:span><text:span text:style-name="T14"> ‐ Produced entirely in the territory of one or more of the Parties using non‐originating materials provided the good satisfies all </text:span></text:p>
          </draw:text-box>
        </draw:frame>
        <draw:frame draw:style-name="gr104" draw:layer="layout" svg:width="10.827cm" svg:height="0.352cm" svg:x="3.975cm" svg:y="11.34cm">
          <draw:text-box>
            <text:p text:style-name="P1"><text:span text:style-name="T14">applicable requirements of Annex 4‐B (Product‐Specific Rules of Origin) </text:span></text:p>
          </draw:text-box>
        </draw:frame>
        <draw:frame draw:style-name="gr105" draw:layer="layout" svg:width="15.741cm" svg:height="0.352cm" svg:x="3.975cm" svg:y="11.737cm">
          <draw:text-box>
            <text:p text:style-name="P1"><text:span text:style-name="T15">C</text:span><text:span text:style-name="T14"> ‐ Produced entirely in the territory of one or more of the Parties exclusively from originating materials </text:span></text:p>
          </draw:text-box>
        </draw:frame>
        <draw:frame draw:style-name="gr106" draw:layer="layout" svg:width="12.622cm" svg:height="0.352cm" svg:x="3.975cm" svg:y="12.135cm">
          <draw:text-box>
            <text:p text:style-name="P1"><text:span text:style-name="T15">D</text:span><text:span text:style-name="T14"> ‐ “Except for a good provided for in Chapter 61 to 63 of the Harmonized System: </text:span></text:p>
          </draw:text-box>
        </draw:frame>
        <draw:frame draw:style-name="gr107" draw:layer="layout" svg:width="10.361cm" svg:height="0.352cm" svg:x="3.975cm" svg:y="12.533cm">
          <draw:text-box>
            <text:p text:style-name="P1"><text:span text:style-name="T14"><text:s text:c="4"/></text:span><text:span text:style-name="T14">(i) produced entirely in the territory of one or more of the Parties; </text:span></text:p>
          </draw:text-box>
        </draw:frame>
        <draw:frame draw:style-name="gr108" draw:layer="layout" svg:width="19.526cm" svg:height="0.352cm" svg:x="3.975cm" svg:y="12.931cm">
          <draw:text-box>
            <text:p text:style-name="P1"><text:span text:style-name="T14"><text:s text:c="4"/></text:span><text:span text:style-name="T14">(ii) one or more of the non‐originating materials provided for as parts under the Harmonized System used in the production of </text:span></text:p>
          </draw:text-box>
        </draw:frame>
        <draw:frame draw:style-name="gr109" draw:layer="layout" svg:width="19.243cm" svg:height="0.352cm" svg:x="3.975cm" svg:y="13.329cm">
          <draw:text-box>
            <text:p text:style-name="P1"><text:span text:style-name="T14">the good cannot satisfy the requirements set out in Annex 4‐B (Product‐Specific Rules of Origin) because both the good and its </text:span></text:p>
          </draw:text-box>
        </draw:frame>
        <draw:frame draw:style-name="gr110" draw:layer="layout" svg:width="19.793cm" svg:height="0.352cm" svg:x="3.975cm" svg:y="13.727cm">
          <draw:text-box>
            <text:p text:style-name="P1"><text:span text:style-name="T14">materials are classified in the same subheading or same heading that is not further subdivided into subheadings or, the good was </text:span></text:p>
          </draw:text-box>
        </draw:frame>
        <draw:frame draw:style-name="gr111" draw:layer="layout" svg:width="18.451cm" svg:height="0.352cm" svg:x="3.975cm" svg:y="14.125cm">
          <draw:text-box>
            <text:p text:style-name="P1"><text:span text:style-name="T14">imported into the territory of a Party in an unassembled or a disassembled form but was classified as an assembled good </text:span></text:p>
          </draw:text-box>
        </draw:frame>
        <draw:frame draw:style-name="gr112" draw:layer="layout" svg:width="13.913cm" svg:height="0.352cm" svg:x="3.975cm" svg:y="14.523cm">
          <draw:text-box>
            <text:p text:style-name="P1"><text:span text:style-name="T14">pursuant to rule 2(a) of the General Rules of Interpretation of the Harmonized System; </text:span><text:span text:style-name="T15">and </text:span></text:p>
          </draw:text-box>
        </draw:frame>
        <draw:frame draw:style-name="gr113" draw:layer="layout" svg:width="19.737cm" svg:height="0.352cm" svg:x="3.975cm" svg:y="14.921cm">
          <draw:text-box>
            <text:p text:style-name="P1"><text:span text:style-name="T14"><text:s text:c="4"/></text:span><text:span text:style-name="T14">(iii) the regional value content of the good, determined in accordance with Article 4.5 (Regional Value Content), is not less than </text:span></text:p>
          </draw:text-box>
        </draw:frame>
        <draw:frame draw:style-name="gr114" draw:layer="layout" svg:width="16.698cm" svg:height="0.352cm" svg:x="3.975cm" svg:y="15.319cm">
          <draw:text-box>
            <text:p text:style-name="P1"><text:span text:style-name="T14">60 percent if the transaction value method is used, or not less than 50 percent if the net cost method is used”</text:span></text:p>
          </draw:text-box>
        </draw:frame>
        <draw:frame draw:style-name="gr115" draw:layer="layout" svg:width="13.307cm" svg:height="0.352cm" svg:x="3.975cm" svg:y="15.742cm">
          <draw:text-box>
            <text:p text:style-name="P1"><text:span text:style-name="T14">Specify Certifier's authority (in accordance with Article 5.2) for Certification of the good </text:span></text:p>
          </draw:text-box>
        </draw:frame>
        <draw:frame draw:style-name="gr116" draw:layer="layout" svg:width="5.942cm" svg:height="0.352cm" svg:x="14.696cm" svg:y="15.742cm">
          <draw:text-box>
            <text:p text:style-name="P1"><text:span text:style-name="T14">(</text:span><text:span text:style-name="T15">A, B, C,</text:span><text:span text:style-name="T14"> or </text:span><text:span text:style-name="T15">D</text:span><text:span text:style-name="T14">) based on the following. </text:span></text:p>
          </draw:text-box>
        </draw:frame>
        <draw:frame draw:style-name="gr117" draw:layer="layout" svg:width="2.855cm" svg:height="0.352cm" svg:x="3.975cm" svg:y="16.14cm">
          <draw:text-box>
            <text:p text:style-name="P1"><text:span text:style-name="T14">SELECT ONLY ONE:</text:span></text:p>
          </draw:text-box>
        </draw:frame>
        <draw:frame draw:style-name="gr118" draw:layer="layout" svg:width="13.248cm" svg:height="0.352cm" svg:x="3.975cm" svg:y="16.936cm">
          <draw:text-box>
            <text:p text:style-name="P1"><text:span text:style-name="T15">A ‐ </text:span><text:span text:style-name="T14">Certifier is not the Producer, but has a certification or statement from the Producer*</text:span></text:p>
          </draw:text-box>
        </draw:frame>
        <draw:frame draw:style-name="gr119" draw:layer="layout" svg:width="4.426cm" svg:height="0.352cm" svg:x="3.975cm" svg:y="17.334cm">
          <draw:text-box>
            <text:p text:style-name="P1"><text:span text:style-name="T15">B ‐ </text:span><text:span text:style-name="T14">Certifier is the Importer**</text:span></text:p>
          </draw:text-box>
        </draw:frame>
        <draw:frame draw:style-name="gr120" draw:layer="layout" svg:width="4.1cm" svg:height="0.352cm" svg:x="3.975cm" svg:y="17.732cm">
          <draw:text-box>
            <text:p text:style-name="P1"><text:span text:style-name="T15">C ‐ </text:span><text:span text:style-name="T14">Certifier is the Exporter</text:span></text:p>
          </draw:text-box>
        </draw:frame>
        <draw:frame draw:style-name="gr121" draw:layer="layout" svg:width="4.455cm" svg:height="0.352cm" svg:x="3.975cm" svg:y="18.13cm">
          <draw:text-box>
            <text:p text:style-name="P1"><text:span text:style-name="T15">D ‐ </text:span><text:span text:style-name="T14">Certifier is the Producer <text:s text:c="2"/></text:span></text:p>
          </draw:text-box>
        </draw:frame>
        <draw:frame draw:style-name="gr122" draw:layer="layout" svg:width="16.685cm" svg:height="0.352cm" svg:x="3.975cm" svg:y="18.926cm">
          <draw:text-box>
            <text:p text:style-name="P1"><text:span text:style-name="T14">NOTE: Any good for which you are the Producer, always select Indicator </text:span><text:span text:style-name="T15">D</text:span><text:span text:style-name="T14"> even if another indicator may apply</text:span></text:p>
          </draw:text-box>
        </draw:frame>
        <draw:polygon draw:style-name="gr40" draw:layer="layout" svg:width="9.448cm" svg:height="0.021cm" svg:x="3.975cm" svg:y="19.981cm" svg:viewBox="0 0 9449 22" draw:points="0,22 9449,22 9449,0 0,0">
          <text:p/>
        </draw:polygon>
        <draw:frame draw:style-name="gr123" draw:layer="layout" svg:width="11.728cm" svg:height="0.352cm" svg:x="3.975cm" svg:y="19.722cm">
          <draw:text-box>
            <text:p text:style-name="P1"><text:span text:style-name="T14">*All USMCA Certificates require a statement of the Certifier's status as either </text:span></text:p>
          </draw:text-box>
        </draw:frame>
        <draw:polygon draw:style-name="gr40" draw:layer="layout" svg:width="1.118cm" svg:height="0.021cm" svg:x="13.423cm" svg:y="19.981cm" svg:viewBox="0 0 1119 22" draw:points="0,22 1119,22 1119,0 0,0">
          <text:p/>
        </draw:polygon>
        <draw:polygon draw:style-name="gr40" draw:layer="layout" svg:width="0.144cm" svg:height="0.021cm" svg:x="14.541cm" svg:y="19.981cm" svg:viewBox="0 0 145 22" draw:points="0,22 145,22 145,0 0,0">
          <text:p/>
        </draw:polygon>
        <draw:polygon draw:style-name="gr40" draw:layer="layout" svg:width="1.079cm" svg:height="0.021cm" svg:x="14.685cm" svg:y="19.981cm" svg:viewBox="0 0 1080 22" draw:points="0,22 1080,22 1080,0 0,0">
          <text:p/>
        </draw:polygon>
        <draw:polygon draw:style-name="gr40" draw:layer="layout" svg:width="0.475cm" svg:height="0.021cm" svg:x="15.764cm" svg:y="19.981cm" svg:viewBox="0 0 476 22" draw:points="0,22 476,22 476,0 0,0">
          <text:p/>
        </draw:polygon>
        <draw:polygon draw:style-name="gr40" draw:layer="layout" svg:width="1.134cm" svg:height="0.021cm" svg:x="16.239cm" svg:y="19.981cm" svg:viewBox="0 0 1135 22" draw:points="0,22 1135,22 1135,0 0,0">
          <text:p/>
        </draw:polygon>
        <draw:polygon draw:style-name="gr40" draw:layer="layout" svg:width="2.468cm" svg:height="0.021cm" svg:x="17.373cm" svg:y="19.981cm" svg:viewBox="0 0 2469 22" draw:points="0,22 2469,22 2469,0 0,0">
          <text:p/>
        </draw:polygon>
        <draw:frame draw:style-name="gr124" draw:layer="layout" svg:width="8.385cm" svg:height="0.352cm" svg:x="13.423cm" svg:y="19.722cm">
          <draw:text-box>
            <text:p text:style-name="P1"><text:span text:style-name="T15">Importer</text:span><text:span text:style-name="T14">, </text:span><text:span text:style-name="T15">Exporter</text:span><text:span text:style-name="T14">, or </text:span><text:span text:style-name="T15">Producer</text:span><text:span text:style-name="T14">. <text:s/>A good listed with </text:span></text:p>
          </draw:text-box>
        </draw:frame>
        <draw:polygon draw:style-name="gr41" draw:layer="layout" svg:width="1.46cm" svg:height="0.021cm" svg:x="3.975cm" svg:y="20.379cm" svg:viewBox="0 0 1461 22" draw:points="0,22 1461,22 1461,0 0,0">
          <text:p/>
        </draw:polygon>
        <draw:polygon draw:style-name="gr42" draw:layer="layout" svg:width="1.46cm" svg:height="0.021cm" svg:x="3.975cm" svg:y="20.379cm" svg:viewBox="0 0 1461 22" draw:points="0,22 1461,22 1461,0 0,0">
          <text:p/>
        </draw:polygon>
        <draw:polygon draw:style-name="gr40" draw:layer="layout" svg:width="0.318cm" svg:height="0.021cm" svg:x="5.435cm" svg:y="20.379cm" svg:viewBox="0 0 319 22" draw:points="0,22 319,22 319,0 0,0">
          <text:p/>
        </draw:polygon>
        <draw:polygon draw:style-name="gr40" draw:layer="layout" svg:width="9.872cm" svg:height="0.021cm" svg:x="5.753cm" svg:y="20.379cm" svg:viewBox="0 0 9873 22" draw:points="0,22 9873,22 9873,0 0,0">
          <text:p/>
        </draw:polygon>
        <draw:polygon draw:style-name="gr40" draw:layer="layout" svg:width="0.863cm" svg:height="0.021cm" svg:x="15.625cm" svg:y="20.379cm" svg:viewBox="0 0 864 22" draw:points="0,22 864,22 864,0 0,0">
          <text:p/>
        </draw:polygon>
        <draw:polygon draw:style-name="gr40" draw:layer="layout" svg:width="3.345cm" svg:height="0.021cm" svg:x="16.488cm" svg:y="20.379cm" svg:viewBox="0 0 3346 22" draw:points="0,22 3346,22 3346,0 0,0">
          <text:p/>
        </draw:polygon>
        <draw:frame draw:style-name="gr125" draw:layer="layout" svg:width="19.996cm" svg:height="0.352cm" svg:x="3.975cm" svg:y="20.119cm">
          <draw:text-box>
            <text:p text:style-name="P1"><text:span text:style-name="T14">an Indicator</text:span><text:span text:style-name="T15"> A </text:span><text:span text:style-name="T14">should/will only ever be used as a supporting statement of USMCA eligibility and </text:span><text:span text:style-name="T15">cannot</text:span><text:span text:style-name="T14"> be used as a basis to claim </text:span></text:p>
          </draw:text-box>
        </draw:frame>
        <draw:polygon draw:style-name="gr40" draw:layer="layout" svg:width="15.121cm" svg:height="0.021cm" svg:x="3.975cm" svg:y="20.777cm" svg:viewBox="0 0 15122 22" draw:points="0,22 15122,22 15122,0 0,0">
          <text:p/>
        </draw:polygon>
        <draw:frame draw:style-name="gr126" draw:layer="layout" svg:width="18.679cm" svg:height="0.352cm" svg:x="3.975cm" svg:y="20.517cm">
          <draw:text-box>
            <text:p text:style-name="P1"><text:span text:style-name="T14">USMCA preference on that good at time of entry. If the certifier or a recipient of this Certificate wishes to claim preferential </text:span></text:p>
          </draw:text-box>
        </draw:frame>
        <draw:polygon draw:style-name="gr40" draw:layer="layout" svg:width="5.452cm" svg:height="0.021cm" svg:x="3.975cm" svg:y="21.175cm" svg:viewBox="0 0 5453 22" draw:points="0,22 5453,22 5453,0 0,0">
          <text:p/>
        </draw:polygon>
        <draw:polygon draw:style-name="gr40" draw:layer="layout" svg:width="0.182cm" svg:height="0.021cm" svg:x="9.427cm" svg:y="21.175cm" svg:viewBox="0 0 183 22" draw:points="0,22 183,22 183,0 0,0">
          <text:p/>
        </draw:polygon>
        <draw:polygon draw:style-name="gr40" draw:layer="layout" svg:width="9.479cm" svg:height="0.021cm" svg:x="9.609cm" svg:y="21.175cm" svg:viewBox="0 0 9480 22" draw:points="0,22 9480,22 9480,0 0,0">
          <text:p/>
        </draw:polygon>
        <draw:frame draw:style-name="gr127" draw:layer="layout" svg:width="18.896cm" svg:height="0.352cm" svg:x="3.975cm" svg:y="20.915cm">
          <draw:text-box>
            <text:p text:style-name="P1"><text:span text:style-name="T14">treatment on a good listed with an Indicator </text:span><text:span text:style-name="T15">A</text:span><text:span text:style-name="T14">, they must issue a new USMCA Certificate declaring themselves as either the </text:span></text:p>
          </draw:text-box>
        </draw:frame>
        <draw:polygon draw:style-name="gr40" draw:layer="layout" svg:width="2.375cm" svg:height="0.021cm" svg:x="3.975cm" svg:y="21.573cm" svg:viewBox="0 0 2376 22" draw:points="0,22 2376,22 2376,0 0,0">
          <text:p/>
        </draw:polygon>
        <draw:polygon draw:style-name="gr40" draw:layer="layout" svg:width="0.16cm" svg:height="0.021cm" svg:x="6.35cm" svg:y="21.573cm" svg:viewBox="0 0 161 22" draw:points="0,22 161,22 161,0 0,0">
          <text:p/>
        </draw:polygon>
        <draw:polygon draw:style-name="gr40" draw:layer="layout" svg:width="3.379cm" svg:height="0.021cm" svg:x="6.51cm" svg:y="21.573cm" svg:viewBox="0 0 3380 22" draw:points="0,22 3380,22 3380,0 0,0">
          <text:p/>
        </draw:polygon>
        <draw:polygon draw:style-name="gr40" draw:layer="layout" svg:width="0.169cm" svg:height="0.021cm" svg:x="9.889cm" svg:y="21.573cm" svg:viewBox="0 0 170 22" draw:points="0,22 170,22 170,0 0,0">
          <text:p/>
        </draw:polygon>
        <draw:polygon draw:style-name="gr40" draw:layer="layout" svg:width="2.087cm" svg:height="0.021cm" svg:x="10.058cm" svg:y="21.573cm" svg:viewBox="0 0 2088 22" draw:points="0,22 2088,22 2088,0 0,0">
          <text:p/>
        </draw:polygon>
        <draw:frame draw:style-name="gr128" draw:layer="layout" svg:width="10.146cm" svg:height="0.352cm" svg:x="3.975cm" svg:y="21.313cm">
          <draw:text-box>
            <text:p text:style-name="P1"><text:span text:style-name="T14">Exporter (Indicator </text:span><text:span text:style-name="T15">C</text:span><text:span text:style-name="T14">) or the Importer (Indicator </text:span><text:span text:style-name="T15">B</text:span><text:span text:style-name="T14">), as appropriate.</text:span></text:p>
          </draw:text-box>
        </draw:frame>
        <draw:frame draw:style-name="gr129" draw:layer="layout" svg:width="8.922cm" svg:height="0.352cm" svg:x="3.975cm" svg:y="22.109cm">
          <draw:text-box>
            <text:p text:style-name="P1"><text:span text:style-name="T14">**Restrictions on use by country may apply, see Article 5.2</text:span></text:p>
          </draw:text-box>
        </draw:frame>
        <draw:frame draw:style-name="gr130" draw:layer="layout" svg:width="19.908cm" svg:height="0.352cm" svg:x="3.975cm" svg:y="22.604cm">
          <draw:text-box>
            <text:p text:style-name="P1"><text:span text:style-name="T14">For each good described in Field #5, where the good is subject to a Regional Value Content (RVC) requirement, indicate "</text:span><text:span text:style-name="T15">NC</text:span><text:span text:style-name="T14">" if the </text:span></text:p>
          </draw:text-box>
        </draw:frame>
        <draw:frame draw:style-name="gr131" draw:layer="layout" svg:width="19.098cm" svg:height="0.352cm" svg:x="3.975cm" svg:y="23.002cm">
          <draw:text-box>
            <text:p text:style-name="P1"><text:span text:style-name="T14">RVC was calculated according to the Net Cost method and "</text:span><text:span text:style-name="T15">TV</text:span><text:span text:style-name="T14">" if the good was calculated according to the Transaction Value </text:span></text:p>
          </draw:text-box>
        </draw:frame>
        <draw:frame draw:style-name="gr132" draw:layer="layout" svg:width="15.585cm" svg:height="0.352cm" svg:x="3.975cm" svg:y="23.4cm">
          <draw:text-box>
            <text:p text:style-name="P1"><text:span text:style-name="T14">method. <text:s/>If the good was qualified via a tariff shift, indicate "</text:span><text:span text:style-name="T15">TS</text:span><text:span text:style-name="T14">." If Origin Criterion </text:span><text:span text:style-name="T15">A</text:span><text:span text:style-name="T14"> or </text:span><text:span text:style-name="T15">C</text:span><text:span text:style-name="T14">, enter "</text:span><text:span text:style-name="T15">NO</text:span><text:span text:style-name="T14">."</text:span></text:p>
          </draw:text-box>
        </draw:frame>
        <draw:frame draw:style-name="gr133" draw:layer="layout" svg:width="18.646cm" svg:height="0.352cm" svg:x="3.975cm" svg:y="25.894cm">
          <draw:text-box>
            <text:p text:style-name="P1"><text:span text:style-name="T14">This field must be completed, signed, and dated by the authorized Certifier. The date must be the date the Certificate was </text:span></text:p>
          </draw:text-box>
        </draw:frame>
        <draw:frame draw:style-name="gr134" draw:layer="layout" svg:width="14.899cm" svg:height="0.352cm" svg:x="3.975cm" svg:y="26.292cm">
          <draw:text-box>
            <text:p text:style-name="P1"><text:span text:style-name="T14">completed and signed. <text:s/>Indicate Certifier's Company, Title, Telephone Number, and Email Address.</text:span></text:p>
          </draw:text-box>
        </draw:frame>
        <draw:frame draw:style-name="gr135" draw:layer="layout" svg:width="19.763cm" svg:height="0.352cm" svg:x="3.975cm" svg:y="24.916cm">
          <draw:text-box>
            <text:p text:style-name="P1"><text:span text:style-name="T14">Include the total page count of the cover page + continuation page(s) containing eligible parts only. <text:s/>Non‐Eligibles addendum and </text:span></text:p>
          </draw:text-box>
        </draw:frame>
        <draw:polygon draw:style-name="gr40" draw:layer="layout" svg:width="0.059cm" svg:height="26.099cm" svg:x="0.643cm" svg:y="0.613cm" svg:viewBox="0 0 60 26100" draw:points="0,26100 60,26100 60,0 0,0">
          <text:p/>
        </draw:polygon>
        <draw:polygon draw:style-name="gr40" draw:layer="layout" svg:width="0.059cm" svg:height="26.039cm" svg:x="19.841cm" svg:y="0.673cm" svg:viewBox="0 0 60 26040" draw:points="0,26040 60,26040 60,0 0,0">
          <text:p/>
        </draw:polygon>
        <draw:polygon draw:style-name="gr40" draw:layer="layout" svg:width="0.059cm" svg:height="24.638cm" svg:x="3.89cm" svg:y="2.074cm" svg:viewBox="0 0 60 24639" draw:points="0,24639 60,24639 60,0 0,0">
          <text:p/>
        </draw:polygon>
        <draw:polygon draw:style-name="gr40" draw:layer="layout" svg:width="19.198cm" svg:height="0.06cm" svg:x="0.702cm" svg:y="0.613cm" svg:viewBox="0 0 19199 61" draw:points="0,61 19199,61 19199,0 0,0">
          <text:p/>
        </draw:polygon>
        <draw:polygon draw:style-name="gr40" draw:layer="layout" svg:width="19.198cm" svg:height="0.06cm" svg:x="0.702cm" svg:y="1.138cm" svg:viewBox="0 0 19199 61" draw:points="0,61 19199,61 19199,0 0,0">
          <text:p/>
        </draw:polygon>
        <draw:polygon draw:style-name="gr40" draw:layer="layout" svg:width="19.198cm" svg:height="0.059cm" svg:x="0.702cm" svg:y="2.015cm" svg:viewBox="0 0 19199 60" draw:points="0,60 19199,60 19199,0 0,0">
          <text:p/>
        </draw:polygon>
        <draw:polygon draw:style-name="gr40" draw:layer="layout" svg:width="19.198cm" svg:height="0.06cm" svg:x="0.702cm" svg:y="2.556cm" svg:viewBox="0 0 19199 61" draw:points="0,61 19199,61 19199,0 0,0">
          <text:p/>
        </draw:polygon>
        <draw:polygon draw:style-name="gr40" draw:layer="layout" svg:width="19.198cm" svg:height="0.059cm" svg:x="0.702cm" svg:y="3.056cm" svg:viewBox="0 0 19199 60" draw:points="0,60 19199,60 19199,0 0,0">
          <text:p/>
        </draw:polygon>
        <draw:polygon draw:style-name="gr40" draw:layer="layout" svg:width="19.198cm" svg:height="0.06cm" svg:x="0.702cm" svg:y="4.804cm" svg:viewBox="0 0 19199 61" draw:points="0,61 19199,61 19199,0 0,0">
          <text:p/>
        </draw:polygon>
        <draw:polygon draw:style-name="gr40" draw:layer="layout" svg:width="19.198cm" svg:height="0.059cm" svg:x="0.702cm" svg:y="6.79cm" svg:viewBox="0 0 19199 60" draw:points="0,60 19199,60 19199,0 0,0">
          <text:p/>
        </draw:polygon>
        <draw:polygon draw:style-name="gr40" draw:layer="layout" svg:width="19.198cm" svg:height="0.059cm" svg:x="0.702cm" svg:y="7.696cm" svg:viewBox="0 0 19199 60" draw:points="0,60 19199,60 19199,0 0,0">
          <text:p/>
        </draw:polygon>
        <draw:polygon draw:style-name="gr40" draw:layer="layout" svg:width="19.198cm" svg:height="0.059cm" svg:x="0.702cm" svg:y="8.602cm" svg:viewBox="0 0 19199 60" draw:points="0,60 19199,60 19199,0 0,0">
          <text:p/>
        </draw:polygon>
        <draw:polygon draw:style-name="gr40" draw:layer="layout" svg:width="19.198cm" svg:height="0.059cm" svg:x="0.702cm" svg:y="9.08cm" svg:viewBox="0 0 19199 60" draw:points="0,60 19199,60 19199,0 0,0">
          <text:p/>
        </draw:polygon>
        <draw:polygon draw:style-name="gr40" draw:layer="layout" svg:width="19.198cm" svg:height="0.059cm" svg:x="0.702cm" svg:y="15.68cm" svg:viewBox="0 0 19199 60" draw:points="0,60 19199,60 19199,0 0,0">
          <text:p/>
        </draw:polygon>
        <draw:polygon draw:style-name="gr40" draw:layer="layout" svg:width="19.198cm" svg:height="0.059cm" svg:x="0.702cm" svg:y="22.47cm" svg:viewBox="0 0 19199 60" draw:points="0,60 19199,60 19199,0 0,0">
          <text:p/>
        </draw:polygon>
        <draw:polygon draw:style-name="gr40" draw:layer="layout" svg:width="19.198cm" svg:height="0.059cm" svg:x="0.702cm" svg:y="23.761cm" svg:viewBox="0 0 19199 60" draw:points="0,60 19199,60 19199,0 0,0">
          <text:p/>
        </draw:polygon>
        <draw:polygon draw:style-name="gr40" draw:layer="layout" svg:width="19.198cm" svg:height="0.059cm" svg:x="0.702cm" svg:y="24.739cm" svg:viewBox="0 0 19199 60" draw:points="0,60 19199,60 19199,0 0,0">
          <text:p/>
        </draw:polygon>
        <draw:polygon draw:style-name="gr40" draw:layer="layout" svg:width="19.198cm" svg:height="0.059cm" svg:x="0.702cm" svg:y="25.675cm" svg:viewBox="0 0 19199 60" draw:points="0,60 19199,60 19199,0 0,0">
          <text:p/>
        </draw:polygon>
        <draw:polygon draw:style-name="gr40" draw:layer="layout" svg:width="19.198cm" svg:height="0.059cm" svg:x="0.702cm" svg:y="26.653cm" svg:viewBox="0 0 19199 60" draw:points="0,60 19199,60 19199,0 0,0">
          <text:p/>
        </draw:polygon>
        <draw:frame draw:style-name="gr136" draw:layer="layout" svg:width="7.855cm" svg:height="0.352cm" svg:x="3.975cm" svg:y="25.314cm">
          <draw:text-box>
            <text:p text:style-name="P1"><text:span text:style-name="T14">Instructions should NOT be part of total page count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1" svg:font-family="Calibri"/>
    <style:font-face style:name="Helvetica1" svg:font-family="Helvetica"/>
    <style:font-face style:name="Arial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8cm" fo:margin-bottom="1cm" fo:margin-left="1.2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50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5-05-05T10:39:09.905844669</dc:date>
    <meta:document-statistic meta:object-count="221"/>
    <meta:generator>LibreOffice/4.2.8.2$Linux_X86_64 LibreOffice_project/420m0$Build-2</meta:generator>
  </office:meta>
</office:document-meta>
</file>