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padding-left="0in" fo:padding-right="0in" fo:padding-top="0in" fo:padding-bottom="0.0138in" fo:border-left="none" fo:border-right="none" fo:border-top="none" fo:border-bottom="0.0209in solid #00000a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4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CERTIFICATE OF COMPLIANCE</text:span></text:p>
      <text:p text:style-name="P2"/>
      <text:p text:style-name="Standard"><text:span text:style-name="T4">_Veratex Inc.</text:span><text:span text:style-name="T2">______________________ </text:span><text:span text:style-name="T1">(Supplier), hereby certifies that the </text:span></text:p>
      <text:p text:style-name="P1"/>
      <text:p text:style-name="Standard"><text:span text:style-name="T1">materials shipped against your PO 176128 conform in all respects to the stated </text:span></text:p>
      <text:p text:style-name="Standard"><text:span text:style-name="T1">Purchase Order requirements.</text:span></text:p>
      <text:p text:style-name="P1"/>
      <text:p text:style-name="P3"><text:span text:style-name="T1"><text:s text:c="49"/>President <text:s text:c="11"/>07/31/2023 <text:s text:c="12"/></text:span></text:p>
      <text:p text:style-name="Standard"><text:span text:style-name="T1">Signature, Title and D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ERTIFICATE OF COMPLIANCE</dc:title>
    <meta:initial-creator>Denise Uhler</meta:initial-creator>
    <dc:creator>Claude Simon</dc:creator>
    <meta:editing-cycles>3</meta:editing-cycles>
    <meta:print-date>2021-12-23T15:34:00</meta:print-date>
    <meta:creation-date>2021-10-26T13:41:00</meta:creation-date>
    <dc:date>2023-07-31T16:23:03.55</dc:date>
    <meta:editing-duration>PT6S</meta:editing-duration>
    <meta:generator>OpenOffice/4.1.7$Win32 OpenOffice.org_project/417m1$Build-9800</meta:generator>
    <meta:document-statistic meta:table-count="0" meta:image-count="0" meta:object-count="0" meta:page-count="1" meta:paragraph-count="6" meta:word-count="32" meta:character-count="3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