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2" style:family="paragraph" style:parent-style-name="Standard">
      <style:text-properties style:font-name="Courier New" fo:font-weight="bold" style:font-weight-asian="bold" style:font-name-complex="Courier New"/>
    </style:style>
    <style:style style:name="P3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4" style:family="paragraph" style:parent-style-name="Standard">
      <style:text-properties style:font-name="Arial Narrow" fo:font-size="12pt" fo:font-weight="bold" style:font-size-asian="12pt" style:font-weight-asian="bold" style:font-name-complex="Arial Narrow"/>
    </style:style>
    <style:style style:name="P5" style:family="paragraph" style:parent-style-name="Standard">
      <style:text-properties fo:font-size="8pt" fo:font-weight="bold" style:font-size-asian="8pt" style:font-weight-asian="bold"/>
    </style:style>
    <style:style style:name="P6" style:family="paragraph" style:parent-style-name="Standard" style:master-page-name="Standard">
      <style:paragraph-properties style:page-number="auto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style:font-name="Arial" fo:font-size="8pt" fo:font-weight="bold" style:font-size-asian="8pt" style:font-weight-asian="bold" style:font-name-complex="Arial"/>
    </style:style>
    <style:style style:name="T4" style:family="text">
      <style:text-properties style:font-name="Courier New" fo:font-weight="bold" style:font-weight-asian="bold" style:font-name-complex="Courier New"/>
    </style:style>
    <style:style style:name="T5" style:family="text">
      <style:text-properties style:font-name="Courier New" fo:font-size="11pt" fo:font-weight="bold" style:font-size-asian="11pt" style:font-weight-asian="bold" style:font-name-complex="Courier New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VERATEX INC. <text:s text:c="54"/></text:p>
      <text:p text:style-name="P4">P.O. BOX 682</text:p>
      <text:p text:style-name="P4">NEW YORK, NY 10108</text:p>
      <text:p text:style-name="P5">PHONE 212-683-9300</text:p>
      <text:p text:style-name="Standard"><text:span text:style-name="T2">FAX <text:s text:c="5"/>212-889-5573 <text:s text:c="69"/></text:span><text:span text:style-name="T3"><text:s/></text:span><text:span text:style-name="T2"><text:s text:c="3"/></text:span><text:span text:style-name="T4"><text:s/></text:span></text:p>
      <text:p text:style-name="P2"/>
      <text:p text:style-name="P2"/>
      <text:p text:style-name="P3"/>
      <text:p text:style-name="P1"/>
      <text:p text:style-name="Standard"><text:span text:style-name="T5">Date: 1/19/23</text:span></text:p>
      <text:p text:style-name="P1"/>
      <text:p text:style-name="P1">Ship to: Hexcel Composites Ltd.</text:p>
      <text:p text:style-name="P1"><text:s text:c="5"/></text:p>
      <text:p text:style-name="P1">Style: V10401</text:p>
      <text:p text:style-name="P1"/>
      <text:p text:style-name="P1">Color: White <text:s/>1371mm <text:s text:c="40"/></text:p>
      <text:p text:style-name="P1"/>
      <text:p text:style-name="Standard"><text:span text:style-name="T5">D.O.# 20189 <text:s text:c="8"/>Lot#: 28989000 </text:span></text:p>
      <text:p text:style-name="P1"/>
      <text:p text:style-name="Standard"><text:span text:style-name="T5">Roll#: 75556558 <text:s text:c="2"/>Yards: 600.0 <text:s/>Meters: 548.6 <text:s text:c="5"/></text:span></text:p>
      <text:p text:style-name="P1"/>
      <text:p text:style-name="Standard"><text:span text:style-name="T5">Cust.Order#: 10PO0085111-2</text:span></text:p>
      <text:p text:style-name="P1"/>
      <text:p text:style-name="P1"><text:s text:c="25"/></text:p>
      <text:p text:style-name="P1"/>
      <text:p text:style-name="P1"/>
      <text:p text:style-name="P4">VERATEX INC. <text:s text:c="54"/></text:p>
      <text:p text:style-name="P4">P.O. BOX 682</text:p>
      <text:p text:style-name="P4">NEW YORK, NY 10108</text:p>
      <text:p text:style-name="P5">PHONE 212-683-9300</text:p>
      <text:p text:style-name="Standard"><text:span text:style-name="T2">FAX <text:s text:c="5"/>212-889-5573 <text:s text:c="69"/></text:span><text:span text:style-name="T3"><text:s/></text:span><text:span text:style-name="T2"><text:s text:c="3"/></text:span><text:span text:style-name="T4"><text:s/></text:span></text:p>
      <text:p text:style-name="P2"/>
      <text:p text:style-name="P2"/>
      <text:p text:style-name="P3"/>
      <text:p text:style-name="P1"/>
      <text:p text:style-name="Standard"><text:span text:style-name="T5">Date: 1/19/23</text:span></text:p>
      <text:p text:style-name="P1"/>
      <text:p text:style-name="P1">Ship to: Hexcel Composites Ltd </text:p>
      <text:p text:style-name="P1"><text:s text:c="5"/></text:p>
      <text:p text:style-name="P1">Style: V10401</text:p>
      <text:p text:style-name="P1"/>
      <text:p text:style-name="P1">Color: White <text:s/>1371mm <text:s text:c="40"/></text:p>
      <text:p text:style-name="P1"/>
      <text:p text:style-name="Standard"><text:span text:style-name="T5">D.O.# 20189 <text:s text:c="6"/>Lot#: 28989000 </text:span></text:p>
      <text:p text:style-name="P1"/>
      <text:p text:style-name="Standard"><text:span text:style-name="T5">Roll#: 75556559 <text:s text:c="3"/>Yards: 600.0 Meters: 548.6 <text:s text:c="4"/></text:span></text:p>
      <text:p text:style-name="P1"/>
      <text:p text:style-name="Standard"><text:span text:style-name="T5">Cust.Order#: 10PO0085111-2</text:span></text:p>
      <text:p text:style-name="P1"/>
      <text:p text:style-name="P1"/>
      <text:p text:style-name="P1"/>
      <text:p text:style-name="P1"><text:soft-page-break/></text:p>
      <text:p text:style-name="P4">VERATEX INC. <text:s text:c="54"/></text:p>
      <text:p text:style-name="P4">P.O. BOX 682</text:p>
      <text:p text:style-name="P4">NEW YORK, NY 10108</text:p>
      <text:p text:style-name="P5">PHONE 212-683-9300</text:p>
      <text:p text:style-name="Standard"><text:span text:style-name="T2">FAX <text:s text:c="5"/>212-889-5573 <text:s text:c="69"/></text:span><text:span text:style-name="T3"><text:s/></text:span><text:span text:style-name="T2"><text:s text:c="3"/></text:span><text:span text:style-name="T4"><text:s/></text:span></text:p>
      <text:p text:style-name="P2"/>
      <text:p text:style-name="P2"/>
      <text:p text:style-name="P3"/>
      <text:p text:style-name="P1"/>
      <text:p text:style-name="Standard"><text:span text:style-name="T5">Date: 1/19/23</text:span></text:p>
      <text:p text:style-name="P1"/>
      <text:p text:style-name="P1">Ship to: Hexcel Composites Ltd.</text:p>
      <text:p text:style-name="P1"><text:s text:c="5"/></text:p>
      <text:p text:style-name="P1">Style: V10401</text:p>
      <text:p text:style-name="P1"/>
      <text:p text:style-name="P1">Color: White <text:s/>1371mm <text:s text:c="40"/></text:p>
      <text:p text:style-name="P1"/>
      <text:p text:style-name="Standard"><text:span text:style-name="T5">D.O.# 20189 <text:s text:c="6"/>Lot#: 28989000 </text:span></text:p>
      <text:p text:style-name="P1"/>
      <text:p text:style-name="Standard"><text:span text:style-name="T5">Roll#: 75556566 <text:s text:c="2"/>Yards: 600.0 <text:s/>Meters: 548.6 <text:s text:c="5"/></text:span></text:p>
      <text:p text:style-name="P1"/>
      <text:p text:style-name="Standard"><text:span text:style-name="T5">Cust.Order#: 10PO0085111-2</text:span></text:p>
      <text:p text:style-name="P1"/>
      <text:p text:style-name="P1"><text:s text:c="25"/></text:p>
      <text:p text:style-name="P1"><text:s/></text:p>
      <text:p text:style-name="P1"/>
      <text:p text:style-name="P1"/>
      <text:p text:style-name="P4">VERATEX INC. <text:s text:c="54"/></text:p>
      <text:p text:style-name="P4">P.O. BOX 682</text:p>
      <text:p text:style-name="P4">NEW YORK, NY 10108</text:p>
      <text:p text:style-name="P5">PHONE 212-683-9300</text:p>
      <text:p text:style-name="Standard"><text:span text:style-name="T2">FAX <text:s text:c="5"/>212-889-5573 <text:s text:c="69"/></text:span><text:span text:style-name="T3"><text:s/></text:span><text:span text:style-name="T2"><text:s text:c="3"/></text:span><text:span text:style-name="T4"><text:s/></text:span></text:p>
      <text:p text:style-name="P2"/>
      <text:p text:style-name="P2"/>
      <text:p text:style-name="P3"/>
      <text:p text:style-name="P1"/>
      <text:p text:style-name="Standard"><text:span text:style-name="T5">Date: 1/19/23</text:span></text:p>
      <text:p text:style-name="P1"/>
      <text:p text:style-name="P1">Ship to: Hexcel Composites Ltd </text:p>
      <text:p text:style-name="P1"><text:s text:c="5"/></text:p>
      <text:p text:style-name="P1">Style: V10401</text:p>
      <text:p text:style-name="P1"/>
      <text:p text:style-name="P1">Color: White <text:s/>1371mm <text:s text:c="40"/></text:p>
      <text:p text:style-name="P1"/>
      <text:p text:style-name="Standard"><text:span text:style-name="T5">D.O.# 20189 <text:s text:c="6"/>Lot#: 28989000 </text:span></text:p>
      <text:p text:style-name="P1"/>
      <text:p text:style-name="Standard"><text:span text:style-name="T5">Roll#: 75556562 <text:s text:c="2"/>Yards: 600.0 Meters: 548.6 <text:s text:c="4"/></text:span></text:p>
      <text:p text:style-name="P1"/>
      <text:p text:style-name="Standard"><text:span text:style-name="T5">Cust.Order#: 10PO0085111-2</text:span></text:p>
      <text:p text:style-name="P1"/>
      <text:p text:style-name="P1"/>
      <text:p text:style-name="P1"><text:soft-page-break/></text:p>
      <text:p text:style-name="P1"/>
      <text:p text:style-name="P4">VERATEX INC. <text:s text:c="54"/></text:p>
      <text:p text:style-name="P4">P.O. BOX 682</text:p>
      <text:p text:style-name="P4">NEW YORK, NY 10108</text:p>
      <text:p text:style-name="P5">PHONE 212-683-9300</text:p>
      <text:p text:style-name="Standard"><text:span text:style-name="T2">FAX <text:s text:c="5"/>212-889-5573 <text:s text:c="69"/></text:span><text:span text:style-name="T3"><text:s/></text:span><text:span text:style-name="T2"><text:s text:c="3"/></text:span><text:span text:style-name="T4"><text:s/></text:span></text:p>
      <text:p text:style-name="P2"/>
      <text:p text:style-name="P2"/>
      <text:p text:style-name="P3"/>
      <text:p text:style-name="P1"/>
      <text:p text:style-name="Standard"><text:span text:style-name="T5">Date: 1/19/23</text:span></text:p>
      <text:p text:style-name="P1"/>
      <text:p text:style-name="P1">Ship to: Hexcel Composites Ltd </text:p>
      <text:p text:style-name="P1"><text:s text:c="5"/></text:p>
      <text:p text:style-name="P1">Style: V10401</text:p>
      <text:p text:style-name="P1"/>
      <text:p text:style-name="P1">Color: White <text:s/>1371mm <text:s text:c="40"/></text:p>
      <text:p text:style-name="P1"/>
      <text:p text:style-name="Standard"><text:span text:style-name="T5">D.O.# 20189 <text:s text:c="6"/>Lot#: 28989000 </text:span></text:p>
      <text:p text:style-name="P1"/>
      <text:p text:style-name="Standard"><text:span text:style-name="T5">Roll#: 75556563 <text:s text:c="2"/>Yards: 600.0 Meters: 548.6 <text:s text:c="4"/></text:span></text:p>
      <text:p text:style-name="P1"/>
      <text:p text:style-name="Standard"><text:span text:style-name="T5">Cust.Order#: 10PO0085111-2</text:span></text:p>
      <text:p text:style-name="P1"/>
      <text:p text:style-name="P1"/>
      <text:p text:style-name="P1"/>
      <text:p text:style-name="P1"/>
      <text:p text:style-name="P1"/>
      <text:p text:style-name="P4">VERATEX INC. <text:s text:c="54"/></text:p>
      <text:p text:style-name="P4">P.O. BOX 682</text:p>
      <text:p text:style-name="P4">NEW YORK, NY 10108</text:p>
      <text:p text:style-name="P5">PHONE 212-683-9300</text:p>
      <text:p text:style-name="Standard"><text:span text:style-name="T2">FAX <text:s text:c="5"/>212-889-5573 <text:s text:c="69"/></text:span><text:span text:style-name="T3"><text:s/></text:span><text:span text:style-name="T2"><text:s text:c="3"/></text:span><text:span text:style-name="T4"><text:s/></text:span></text:p>
      <text:p text:style-name="P2"/>
      <text:p text:style-name="P2"/>
      <text:p text:style-name="P3"/>
      <text:p text:style-name="P1"/>
      <text:p text:style-name="Standard"><text:span text:style-name="T5">Date: 1/19/23</text:span></text:p>
      <text:p text:style-name="P1"/>
      <text:p text:style-name="P1">Ship to: Hexcel Composites Ltd </text:p>
      <text:p text:style-name="P1"><text:s text:c="5"/></text:p>
      <text:p text:style-name="P1">Style: V10401</text:p>
      <text:p text:style-name="P1"/>
      <text:p text:style-name="P1">Color: White <text:s/>1371mm <text:s text:c="40"/></text:p>
      <text:p text:style-name="P1"/>
      <text:p text:style-name="Standard"><text:span text:style-name="T5">D.O.# 20189 <text:s text:c="6"/>Lot#: 28989000 </text:span></text:p>
      <text:p text:style-name="P1"/>
      <text:p text:style-name="Standard"><text:span text:style-name="T5">Roll#: 75556564 <text:s text:c="2"/>Yards: 643.0 Meters: 588.0 <text:s text:c="4"/></text:span></text:p>
      <text:p text:style-name="P1"/>
      <text:p text:style-name="Standard"><text:span text:style-name="T5">Cust.Order#: 10PO0085111-2</text:span></text:p>
      <text:p text:style-name="P1"/>
      <text:p text:style-name="P1"><text:soft-page-break/></text:p>
      <text:p text:style-name="P1"/>
      <text:p text:style-name="P4">VERATEX INC. <text:s text:c="54"/></text:p>
      <text:p text:style-name="P4">P.O. BOX 682</text:p>
      <text:p text:style-name="P4">NEW YORK, NY 10108</text:p>
      <text:p text:style-name="P5">PHONE 212-683-9300</text:p>
      <text:p text:style-name="Standard"><text:span text:style-name="T2">FAX <text:s text:c="5"/>212-889-5573 <text:s text:c="69"/></text:span><text:span text:style-name="T3"><text:s/></text:span><text:span text:style-name="T2"><text:s text:c="3"/></text:span><text:span text:style-name="T4"><text:s/></text:span></text:p>
      <text:p text:style-name="P2"/>
      <text:p text:style-name="P2"/>
      <text:p text:style-name="P3"/>
      <text:p text:style-name="P1"/>
      <text:p text:style-name="Standard"><text:span text:style-name="T5">Date: 1/19/23</text:span></text:p>
      <text:p text:style-name="P1"/>
      <text:p text:style-name="P1">Ship to: Hexcel Composites Ltd </text:p>
      <text:p text:style-name="P1"><text:s text:c="5"/></text:p>
      <text:p text:style-name="P1">Style: V10401</text:p>
      <text:p text:style-name="P1"/>
      <text:p text:style-name="P1">Color: White <text:s/>1371mm <text:s text:c="40"/></text:p>
      <text:p text:style-name="P1"/>
      <text:p text:style-name="Standard"><text:span text:style-name="T5">D.O.# 20189 <text:s text:c="6"/>Lot#: 28989000 </text:span></text:p>
      <text:p text:style-name="P1"/>
      <text:p text:style-name="Standard"><text:span text:style-name="T5">Roll#: 75556565 <text:s text:c="2"/>Yards: 600.0 Meters: 548.6 <text:s text:c="4"/></text:span></text:p>
      <text:p text:style-name="P1"/>
      <text:p text:style-name="Standard"><text:span text:style-name="T5">Cust.Order#: 10PO0085111-2</text:span></text:p>
      <text:p text:style-name="P1"/>
      <text:p text:style-name="P1"/>
      <text:p text:style-name="P1"/>
      <text:p text:style-name="P1"/>
      <text:p text:style-name="P1"/>
      <text:p text:style-name="P4">VERATEX INC. <text:s text:c="54"/></text:p>
      <text:p text:style-name="P4">P.O. BOX 682</text:p>
      <text:p text:style-name="P4">NEW YORK, NY 10108</text:p>
      <text:p text:style-name="P5">PHONE 212-683-9300</text:p>
      <text:p text:style-name="Standard"><text:span text:style-name="T2">FAX <text:s text:c="5"/>212-889-5573 <text:s text:c="69"/></text:span><text:span text:style-name="T3"><text:s/></text:span><text:span text:style-name="T2"><text:s text:c="3"/></text:span><text:span text:style-name="T4"><text:s/></text:span></text:p>
      <text:p text:style-name="P2"/>
      <text:p text:style-name="P2"/>
      <text:p text:style-name="P3"/>
      <text:p text:style-name="P1"/>
      <text:p text:style-name="Standard"><text:span text:style-name="T5">Date: 1/19/23</text:span></text:p>
      <text:p text:style-name="P1"/>
      <text:p text:style-name="P1">Ship to: Hexcel Composites Ltd </text:p>
      <text:p text:style-name="P1"><text:s text:c="5"/></text:p>
      <text:p text:style-name="P1">Style: V10401</text:p>
      <text:p text:style-name="P1"/>
      <text:p text:style-name="P1">Color: White <text:s/>1371mm <text:s text:c="40"/></text:p>
      <text:p text:style-name="P1"/>
      <text:p text:style-name="Standard"><text:span text:style-name="T5">D.O.# 20167 <text:s text:c="6"/>Lot#: 572016 </text:span></text:p>
      <text:p text:style-name="P1"/>
      <text:p text:style-name="Standard"><text:span text:style-name="T5">Roll#: 5720160205 <text:s text:c="2"/>Yards: 308.0 Meters: 281.6 <text:s text:c="4"/></text:span></text:p>
      <text:p text:style-name="P1"/>
      <text:p text:style-name="Standard"><text:span text:style-name="T5">Cust.Order#: 10PO0085111-2</text:span></text:p>
      <text:p text:style-name="P1"/>
      <text:p text:style-name="P1"><text:soft-page-break/></text:p>
      <text:p text:style-name="P1"/>
      <text:p text:style-name="P4">VERATEX INC. <text:s text:c="54"/></text:p>
      <text:p text:style-name="P4">P.O. BOX 682</text:p>
      <text:p text:style-name="P4">NEW YORK, NY 10108</text:p>
      <text:p text:style-name="P5">PHONE 212-683-9300</text:p>
      <text:p text:style-name="Standard"><text:span text:style-name="T2">FAX <text:s text:c="5"/>212-889-5573 <text:s text:c="69"/></text:span><text:span text:style-name="T3"><text:s/></text:span><text:span text:style-name="T2"><text:s text:c="3"/></text:span><text:span text:style-name="T4"><text:s/></text:span></text:p>
      <text:p text:style-name="P2"/>
      <text:p text:style-name="P2"/>
      <text:p text:style-name="P3"/>
      <text:p text:style-name="P1"/>
      <text:p text:style-name="Standard"><text:span text:style-name="T5">Date: 1/19/23</text:span></text:p>
      <text:p text:style-name="P1"/>
      <text:p text:style-name="P1">Ship to: Hexcel Composites Ltd </text:p>
      <text:p text:style-name="P1"><text:s text:c="5"/></text:p>
      <text:p text:style-name="P1">Style: V10401</text:p>
      <text:p text:style-name="P1"/>
      <text:p text:style-name="P1">Color: White <text:s/>1371mm <text:s text:c="40"/></text:p>
      <text:p text:style-name="P1"/>
      <text:p text:style-name="Standard"><text:span text:style-name="T5">D.O.# 20167 <text:s text:c="6"/>Lot#: 572016 </text:span></text:p>
      <text:p text:style-name="P1"/>
      <text:p text:style-name="Standard"><text:span text:style-name="T5">Roll#: 5720160206 <text:s text:c="2"/>Yards: 308.0 Meters: 281.6 <text:s text:c="4"/></text:span></text:p>
      <text:p text:style-name="P1"/>
      <text:p text:style-name="Standard"><text:span text:style-name="T5">Cust.Order#: 10PO0085111-2</text:span></text:p>
      <text:p text:style-name="P1"/>
      <text:p text:style-name="P1"/>
      <text:p text:style-name="P1"/>
      <text:p text:style-name="P1"/>
      <text:p text:style-name="P1"/>
      <text:p text:style-name="P4">VERATEX INC. <text:s text:c="54"/></text:p>
      <text:p text:style-name="P4">P.O. BOX 682</text:p>
      <text:p text:style-name="P4">NEW YORK, NY 10108</text:p>
      <text:p text:style-name="P5">PHONE 212-683-9300</text:p>
      <text:p text:style-name="Standard"><text:span text:style-name="T2">FAX <text:s text:c="5"/>212-889-5573 <text:s text:c="69"/></text:span><text:span text:style-name="T3"><text:s/></text:span><text:span text:style-name="T2"><text:s text:c="3"/></text:span><text:span text:style-name="T4"><text:s/></text:span></text:p>
      <text:p text:style-name="P2"/>
      <text:p text:style-name="P2"/>
      <text:p text:style-name="P3"/>
      <text:p text:style-name="P1"/>
      <text:p text:style-name="Standard"><text:span text:style-name="T5">Date: 1/19/23</text:span></text:p>
      <text:p text:style-name="P1"/>
      <text:p text:style-name="P1">Ship to: Hexcel Composites Ltd </text:p>
      <text:p text:style-name="P1"><text:s text:c="5"/></text:p>
      <text:p text:style-name="P1">Style: V10401</text:p>
      <text:p text:style-name="P1"/>
      <text:p text:style-name="P1">Color: White <text:s/>1371mm <text:s text:c="40"/></text:p>
      <text:p text:style-name="P1"/>
      <text:p text:style-name="Standard"><text:span text:style-name="T5">D.O.# 20167 <text:s text:c="6"/>Lot#: 572016 </text:span></text:p>
      <text:p text:style-name="P1"/>
      <text:p text:style-name="Standard"><text:span text:style-name="T5">Roll#: 5720160207 <text:s text:c="2"/>Yards: 365.0 Meters: 333.8 <text:s text:c="4"/></text:span></text:p>
      <text:p text:style-name="P1"/>
      <text:p text:style-name="Standard"><text:span text:style-name="T5">Cust.Order#: 10PO0085111-2</text:span></text:p>
      <text:p text:style-name="P1"/>
      <text:p text:style-name="P1"><text:soft-page-break/></text:p>
      <text:p text:style-name="P1"/>
      <text:p text:style-name="P1"/>
      <text:p text:style-name="P4">VERATEX INC. <text:s text:c="54"/></text:p>
      <text:p text:style-name="P4">P.O. BOX 682</text:p>
      <text:p text:style-name="P4">NEW YORK, NY 10108</text:p>
      <text:p text:style-name="P5">PHONE 212-683-9300</text:p>
      <text:p text:style-name="Standard"><text:span text:style-name="T2">FAX <text:s text:c="5"/>212-889-5573 <text:s text:c="69"/></text:span><text:span text:style-name="T3"><text:s/></text:span><text:span text:style-name="T2"><text:s text:c="3"/></text:span><text:span text:style-name="T4"><text:s/></text:span></text:p>
      <text:p text:style-name="P2"/>
      <text:p text:style-name="P2"/>
      <text:p text:style-name="P3"/>
      <text:p text:style-name="P1"/>
      <text:p text:style-name="Standard"><text:span text:style-name="T5">Date: 1/19/23</text:span></text:p>
      <text:p text:style-name="P1"/>
      <text:p text:style-name="P1">Ship to: Hexcel Composites Ltd </text:p>
      <text:p text:style-name="P1"><text:s text:c="5"/></text:p>
      <text:p text:style-name="P1">Style: V10401</text:p>
      <text:p text:style-name="P1"/>
      <text:p text:style-name="P1">Color: White <text:s/>1371mm <text:s text:c="40"/></text:p>
      <text:p text:style-name="P1"/>
      <text:p text:style-name="Standard"><text:span text:style-name="T5">D.O.# 20167 <text:s text:c="6"/>Lot#: 572016 </text:span></text:p>
      <text:p text:style-name="P1"/>
      <text:p text:style-name="Standard"><text:span text:style-name="T5">Roll#: 5720160306 <text:s text:c="2"/>Yards: 600.0 Meters: 548.6 <text:s text:c="4"/></text:span></text:p>
      <text:p text:style-name="P1"/>
      <text:p text:style-name="Standard"><text:span text:style-name="T5">Cust.Order#: 10PO0085111-2</text:span></text:p>
      <text:p text:style-name="P1"/>
      <text:p text:style-name="P1"/>
      <text:p text:style-name="P1"/>
      <text:p text:style-name="P1"/>
      <text:p text:style-name="P1"/>
      <text:p text:style-name="P4">VERATEX INC. <text:s text:c="54"/></text:p>
      <text:p text:style-name="P4">P.O. BOX 682</text:p>
      <text:p text:style-name="P4">NEW YORK, NY 10108</text:p>
      <text:p text:style-name="P5">PHONE 212-683-9300</text:p>
      <text:p text:style-name="Standard"><text:span text:style-name="T2">FAX <text:s text:c="5"/>212-889-5573 <text:s text:c="69"/></text:span><text:span text:style-name="T3"><text:s/></text:span><text:span text:style-name="T2"><text:s text:c="3"/></text:span><text:span text:style-name="T4"><text:s/></text:span></text:p>
      <text:p text:style-name="P2"/>
      <text:p text:style-name="P2"/>
      <text:p text:style-name="P3"/>
      <text:p text:style-name="P1"/>
      <text:p text:style-name="Standard"><text:span text:style-name="T5">Date: 1/19/23</text:span></text:p>
      <text:p text:style-name="P1"/>
      <text:p text:style-name="P1">Ship to: Hexcel Composites Ltd </text:p>
      <text:p text:style-name="P1"><text:s text:c="5"/></text:p>
      <text:p text:style-name="P1">Style: V10401</text:p>
      <text:p text:style-name="P1"/>
      <text:p text:style-name="P1">Color: White <text:s/>1371mm <text:s text:c="40"/></text:p>
      <text:p text:style-name="P1"/>
      <text:p text:style-name="Standard"><text:span text:style-name="T5">D.O.# 20167 <text:s text:c="6"/>Lot#: 572016 </text:span></text:p>
      <text:p text:style-name="P1"/>
      <text:p text:style-name="Standard"><text:span text:style-name="T5">Roll#: 5720160209 <text:s text:c="2"/>Yards: 365.0 Meters: 333.8 <text:s text:c="4"/></text:span></text:p>
      <text:p text:style-name="P1"/>
      <text:p text:style-name="Standard"><text:span text:style-name="T5">Cust.Order#: 10PO0085111-2</text:span></text:p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ERATEX INC</dc:title>
    <meta:initial-creator>Wei Chang</meta:initial-creator>
    <meta:creation-date>2017-03-30T11:02:00</meta:creation-date>
    <dc:creator>wei</dc:creator>
    <dc:date>2023-01-19T10:17:00</dc:date>
    <meta:print-date>2023-01-19T09:16:00</meta:print-date>
    <meta:editing-cycles>32</meta:editing-cycles>
    <meta:editing-duration>PT2H3M</meta:editing-duration>
    <meta:document-statistic meta:table-count="0" meta:image-count="0" meta:object-count="0" meta:page-count="7" meta:paragraph-count="159" meta:word-count="444" meta:character-count="5362"/>
    <meta:generator>OpenOffice/4.1.13$Win32 OpenOffice.org_project/4113m1$Build-9810</meta:generator>
  </office:meta>
</office:document-meta>
</file>