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2" style:family="paragraph" style:parent-style-name="Standard">
      <style:text-properties style:font-name="Courier New" fo:font-weight="bold" style:font-weight-asian="bold" style:font-name-complex="Courier New"/>
    </style:style>
    <style:style style:name="P3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4" style:family="paragraph" style:parent-style-name="Standard">
      <style:text-properties style:font-name="Arial Narrow" fo:font-size="12pt" fo:font-weight="bold" style:font-size-asian="12pt" style:font-weight-asian="bold" style:font-name-complex="Arial Narrow"/>
    </style:style>
    <style:style style:name="P5" style:family="paragraph" style:parent-style-name="Standard">
      <style:text-properties fo:font-size="8pt" fo:font-weight="bold" style:font-size-asian="8pt" style:font-weight-asian="bold"/>
    </style:style>
    <style:style style:name="P6" style:family="paragraph" style:parent-style-name="Standard" style:master-page-name="Standard">
      <style:paragraph-properties style:page-number="auto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7" style:family="paragraph" style:parent-style-name="Standard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style:font-name="Arial" fo:font-size="8pt" fo:font-weight="bold" style:font-size-asian="8pt" style:font-weight-asian="bold" style:font-name-complex="Arial"/>
    </style:style>
    <style:style style:name="T3" style:family="text">
      <style:text-properties style:font-name="Courier New" fo:font-weight="bold" style:font-weight-asian="bold" style:font-name-complex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VERATEX INC. <text:s text:c="54"/></text:p>
      <text:p text:style-name="P4">P.O. BOX 682</text:p>
      <text:p text:style-name="P4">NEW YORK, NY 10108</text:p>
      <text:p text:style-name="P5">PHONE 212-683-9300</text:p>
      <text:p text:style-name="Standard"><text:span text:style-name="T1">FAX <text:s text:c="5"/>212-889-5573 <text:s text:c="69"/></text:span><text:span text:style-name="T2"><text:s/></text:span><text:span text:style-name="T1"><text:s text:c="3"/></text:span><text:span text:style-name="T3"><text:s/></text:span></text:p>
      <text:p text:style-name="P2"/>
      <text:p text:style-name="P2"/>
      <text:p text:style-name="P3"/>
      <text:p text:style-name="P1"/>
      <text:p text:style-name="P1">Date: 7/12/23</text:p>
      <text:p text:style-name="P1"/>
      <text:p text:style-name="P1">Ship to: Hexcel Composites Ltd.</text:p>
      <text:p text:style-name="P1"><text:s text:c="5"/></text:p>
      <text:p text:style-name="P1">Style: V10401</text:p>
      <text:p text:style-name="P1"/>
      <text:p text:style-name="P1">Color: White <text:s/>1371mm <text:s text:c="40"/></text:p>
      <text:p text:style-name="P1"/>
      <text:p text:style-name="P1">D.O.# 20216 <text:s text:c="8"/>Lot#: 29260700</text:p>
      <text:p text:style-name="P1"/>
      <text:p text:style-name="P1">Roll#: 5579515 <text:s text:c="2"/>Yards: 600.0 <text:s/>Meters: 548.6 <text:s text:c="5"/></text:p>
      <text:p text:style-name="P1"/>
      <text:p text:style-name="P1">Cust.Order#: 10PO0086483-5</text:p>
      <text:p text:style-name="P1"/>
      <text:p text:style-name="P1"><text:s text:c="25"/></text:p>
      <text:p text:style-name="P1"/>
      <text:p text:style-name="P1"/>
      <text:p text:style-name="P4">VERATEX INC. <text:s text:c="54"/></text:p>
      <text:p text:style-name="P4">P.O. BOX 682</text:p>
      <text:p text:style-name="P4">NEW YORK, NY 10108</text:p>
      <text:p text:style-name="P5">PHONE 212-683-9300</text:p>
      <text:p text:style-name="Standard"><text:span text:style-name="T1">FAX <text:s text:c="5"/>212-889-5573 <text:s text:c="69"/></text:span><text:span text:style-name="T2"><text:s/></text:span><text:span text:style-name="T1"><text:s text:c="3"/></text:span><text:span text:style-name="T3"><text:s/></text:span></text:p>
      <text:p text:style-name="P2"/>
      <text:p text:style-name="P2"/>
      <text:p text:style-name="P3"/>
      <text:p text:style-name="P1"/>
      <text:p text:style-name="P1">Date: 7/12/23</text:p>
      <text:p text:style-name="P1"/>
      <text:p text:style-name="P1">Ship to: Hexcel Composites Ltd </text:p>
      <text:p text:style-name="P1"><text:s text:c="5"/></text:p>
      <text:p text:style-name="P1">Style: V10401</text:p>
      <text:p text:style-name="P1"/>
      <text:p text:style-name="P1">Color: White <text:s/>1371mm <text:s text:c="40"/></text:p>
      <text:p text:style-name="P1"/>
      <text:p text:style-name="P1">D.O.# 20216 <text:s text:c="3"/>Lot#: 29260700</text:p>
      <text:p text:style-name="P1"/>
      <text:p text:style-name="P1">Roll#: 5579516 <text:s text:c="2"/>Yards: 600.0 Meters: 548.6 <text:s text:c="4"/></text:p>
      <text:p text:style-name="P1"/>
      <text:p text:style-name="P1">Cust.Order#: 10PO0086483-5</text:p>
      <text:p text:style-name="P1"/>
      <text:p text:style-name="P1"/>
      <text:p text:style-name="P1"/>
      <text:p text:style-name="P1"><text:soft-page-break/></text:p>
      <text:p text:style-name="P4">VERATEX INC. <text:s text:c="54"/></text:p>
      <text:p text:style-name="P4">P.O. BOX 682</text:p>
      <text:p text:style-name="P4">NEW YORK, NY 10108</text:p>
      <text:p text:style-name="P5">PHONE 212-683-9300</text:p>
      <text:p text:style-name="Standard"><text:span text:style-name="T1">FAX <text:s text:c="5"/>212-889-5573 <text:s text:c="69"/></text:span><text:span text:style-name="T2"><text:s/></text:span><text:span text:style-name="T1"><text:s text:c="3"/></text:span><text:span text:style-name="T3"><text:s/></text:span></text:p>
      <text:p text:style-name="P2"/>
      <text:p text:style-name="P2"/>
      <text:p text:style-name="P3"/>
      <text:p text:style-name="P1"/>
      <text:p text:style-name="P1">Date: 7/12/23</text:p>
      <text:p text:style-name="P1"/>
      <text:p text:style-name="P1">Ship to: Hexcel Composites Ltd.</text:p>
      <text:p text:style-name="P1"><text:s text:c="5"/></text:p>
      <text:p text:style-name="P1">Style: V10401</text:p>
      <text:p text:style-name="P1"/>
      <text:p text:style-name="P1">Color: White <text:s/>1371mm <text:s text:c="40"/></text:p>
      <text:p text:style-name="P1"/>
      <text:p text:style-name="P1">D.O.# 20216 <text:s text:c="6"/>Lot#: 29260700 </text:p>
      <text:p text:style-name="P1"/>
      <text:p text:style-name="P1">Roll#: 5579517 <text:s text:c="2"/>Yards: 600.0 <text:s/>Meters: 548.6 <text:s text:c="5"/></text:p>
      <text:p text:style-name="P1"/>
      <text:p text:style-name="P1">Cust.Order#: 10PO0086483-5</text:p>
      <text:p text:style-name="P1"/>
      <text:p text:style-name="P1"><text:s text:c="25"/></text:p>
      <text:p text:style-name="P1"><text:s/></text:p>
      <text:p text:style-name="P1"/>
      <text:p text:style-name="P1"/>
      <text:p text:style-name="P4">VERATEX INC. <text:s text:c="54"/></text:p>
      <text:p text:style-name="P4">P.O. BOX 682</text:p>
      <text:p text:style-name="P4">NEW YORK, NY 10108</text:p>
      <text:p text:style-name="P5">PHONE 212-683-9300</text:p>
      <text:p text:style-name="Standard"><text:span text:style-name="T1">FAX <text:s text:c="5"/>212-889-5573 <text:s text:c="69"/></text:span><text:span text:style-name="T2"><text:s/></text:span><text:span text:style-name="T1"><text:s text:c="3"/></text:span><text:span text:style-name="T3"><text:s/></text:span></text:p>
      <text:p text:style-name="P2"/>
      <text:p text:style-name="P2"/>
      <text:p text:style-name="P3"/>
      <text:p text:style-name="P1"/>
      <text:p text:style-name="P1">Date: 7/12/23</text:p>
      <text:p text:style-name="P1"/>
      <text:p text:style-name="P1">Ship to: Hexcel Composites Ltd </text:p>
      <text:p text:style-name="P1"><text:s text:c="5"/></text:p>
      <text:p text:style-name="P1">Style: V10401</text:p>
      <text:p text:style-name="P1"/>
      <text:p text:style-name="P1">Color: White <text:s/>1371mm <text:s text:c="40"/></text:p>
      <text:p text:style-name="P1"/>
      <text:p text:style-name="P1">D.O.# 20216 <text:s text:c="6"/>Lot#: 29260700 </text:p>
      <text:p text:style-name="P1"/>
      <text:p text:style-name="P1">Roll#: 5579518 <text:s text:c="2"/>Yards: 600.0 Meters: 548.6 <text:s text:c="4"/></text:p>
      <text:p text:style-name="P1"/>
      <text:p text:style-name="P1">Cust.Order#: 10PO0086483-5</text:p>
      <text:p text:style-name="P1"/>
      <text:p text:style-name="P1"/>
      <text:p text:style-name="P1"><text:soft-page-break/></text:p>
      <text:p text:style-name="P1"/>
      <text:p text:style-name="P4">VERATEX INC. <text:s text:c="54"/></text:p>
      <text:p text:style-name="P4">P.O. BOX 682</text:p>
      <text:p text:style-name="P4">NEW YORK, NY 10108</text:p>
      <text:p text:style-name="P5">PHONE 212-683-9300</text:p>
      <text:p text:style-name="Standard"><text:span text:style-name="T1">FAX <text:s text:c="5"/>212-889-5573 <text:s text:c="69"/></text:span><text:span text:style-name="T2"><text:s/></text:span><text:span text:style-name="T1"><text:s text:c="3"/></text:span><text:span text:style-name="T3"><text:s/></text:span></text:p>
      <text:p text:style-name="P2"/>
      <text:p text:style-name="P2"/>
      <text:p text:style-name="P3"/>
      <text:p text:style-name="P1"/>
      <text:p text:style-name="P1">Date: 7/12/23</text:p>
      <text:p text:style-name="P1"/>
      <text:p text:style-name="P1">Ship to: Hexcel Composites Ltd </text:p>
      <text:p text:style-name="P1"><text:s text:c="5"/></text:p>
      <text:p text:style-name="P1">Style: V10401</text:p>
      <text:p text:style-name="P1"/>
      <text:p text:style-name="P1">Color: White <text:s/>1371mm <text:s text:c="40"/></text:p>
      <text:p text:style-name="P1"/>
      <text:p text:style-name="P1">D.O.# 20216 <text:s text:c="6"/>Lot#: 29260700</text:p>
      <text:p text:style-name="P1"/>
      <text:p text:style-name="P1">Roll#: 5579519 <text:s text:c="2"/>Yards: 600.0 Meters: 548.6 <text:s text:c="4"/></text:p>
      <text:p text:style-name="P1"/>
      <text:p text:style-name="P1">Cust.Order#: 10PO0086483-5</text:p>
      <text:p text:style-name="P1"/>
      <text:p text:style-name="P1"/>
      <text:p text:style-name="P1"/>
      <text:p text:style-name="P1"/>
      <text:p text:style-name="P1"/>
      <text:p text:style-name="P4">VERATEX INC. <text:s text:c="54"/></text:p>
      <text:p text:style-name="P4">P.O. BOX 682</text:p>
      <text:p text:style-name="P4">NEW YORK, NY 10108</text:p>
      <text:p text:style-name="P5">PHONE 212-683-9300</text:p>
      <text:p text:style-name="Standard"><text:span text:style-name="T1">FAX <text:s text:c="5"/>212-889-5573 <text:s text:c="69"/></text:span><text:span text:style-name="T2"><text:s/></text:span><text:span text:style-name="T1"><text:s text:c="3"/></text:span><text:span text:style-name="T3"><text:s/></text:span></text:p>
      <text:p text:style-name="P2"/>
      <text:p text:style-name="P2"/>
      <text:p text:style-name="P3"/>
      <text:p text:style-name="P1"/>
      <text:p text:style-name="P1">Date: 7/12/23</text:p>
      <text:p text:style-name="P1"/>
      <text:p text:style-name="P1">Ship to: Hexcel Composites Ltd </text:p>
      <text:p text:style-name="P1"><text:s text:c="5"/></text:p>
      <text:p text:style-name="P1">Style: V10401</text:p>
      <text:p text:style-name="P1"/>
      <text:p text:style-name="P1">Color: White <text:s/>1371mm <text:s text:c="40"/></text:p>
      <text:p text:style-name="P1"/>
      <text:p text:style-name="P1">D.O.# 20216 <text:s text:c="6"/>Lot#: 29260700 </text:p>
      <text:p text:style-name="P1"/>
      <text:p text:style-name="P1">Roll#: 5579520 <text:s text:c="2"/>Yards: 643.0 Meters: 588.0 <text:s text:c="4"/></text:p>
      <text:p text:style-name="P1"/>
      <text:p text:style-name="P1">Cust.Order#: 10PO0086483-5</text:p>
      <text:p text:style-name="P1"/>
      <text:p text:style-name="P1"><text:soft-page-break/></text:p>
      <text:p text:style-name="P1"/>
      <text:p text:style-name="P4">VERATEX INC. <text:s text:c="54"/></text:p>
      <text:p text:style-name="P4">P.O. BOX 682</text:p>
      <text:p text:style-name="P4">NEW YORK, NY 10108</text:p>
      <text:p text:style-name="P5">PHONE 212-683-9300</text:p>
      <text:p text:style-name="Standard"><text:span text:style-name="T1">FAX <text:s text:c="5"/>212-889-5573 <text:s text:c="69"/></text:span><text:span text:style-name="T2"><text:s/></text:span><text:span text:style-name="T1"><text:s text:c="3"/></text:span><text:span text:style-name="T3"><text:s/></text:span></text:p>
      <text:p text:style-name="P2"/>
      <text:p text:style-name="P2"/>
      <text:p text:style-name="P3"/>
      <text:p text:style-name="P1"/>
      <text:p text:style-name="P1">Date: 7/12/23</text:p>
      <text:p text:style-name="P1"/>
      <text:p text:style-name="P1">Ship to: Hexcel Composites Ltd </text:p>
      <text:p text:style-name="P1"><text:s text:c="5"/></text:p>
      <text:p text:style-name="P1">Style: V10401</text:p>
      <text:p text:style-name="P1"/>
      <text:p text:style-name="P1">Color: White <text:s/>1371mm <text:s text:c="40"/></text:p>
      <text:p text:style-name="P1"/>
      <text:p text:style-name="P1">D.O.# 20216 <text:s text:c="5"/>Lot#: 29260700 </text:p>
      <text:p text:style-name="P1"/>
      <text:p text:style-name="P1">Roll#: 5579521 <text:s text:c="2"/>Yards: 600.0 Meters: 548.6 <text:s text:c="4"/></text:p>
      <text:p text:style-name="P1"/>
      <text:p text:style-name="P1">Cust.Order#: 10PO0086483-5</text:p>
      <text:p text:style-name="P1"/>
      <text:p text:style-name="P1"/>
      <text:p text:style-name="P1"/>
      <text:p text:style-name="P1"/>
      <text:p text:style-name="P1"/>
      <text:p text:style-name="P4">VERATEX INC. <text:s text:c="54"/></text:p>
      <text:p text:style-name="P4">P.O. BOX 682</text:p>
      <text:p text:style-name="P4">NEW YORK, NY 10108</text:p>
      <text:p text:style-name="P5">PHONE 212-683-9300</text:p>
      <text:p text:style-name="Standard"><text:span text:style-name="T1">FAX <text:s text:c="5"/>212-889-5573 <text:s text:c="69"/></text:span><text:span text:style-name="T2"><text:s/></text:span><text:span text:style-name="T1"><text:s text:c="3"/></text:span><text:span text:style-name="T3"><text:s/></text:span></text:p>
      <text:p text:style-name="P2"/>
      <text:p text:style-name="P2"/>
      <text:p text:style-name="P3"/>
      <text:p text:style-name="P1"/>
      <text:p text:style-name="P1">Date: 7/12/23</text:p>
      <text:p text:style-name="P1"/>
      <text:p text:style-name="P1">Ship to: Hexcel Composites Ltd </text:p>
      <text:p text:style-name="P1"><text:s text:c="5"/></text:p>
      <text:p text:style-name="P1">Style: V10401</text:p>
      <text:p text:style-name="P1"/>
      <text:p text:style-name="P1">Color: White <text:s/>1371mm <text:s text:c="40"/></text:p>
      <text:p text:style-name="P1"/>
      <text:p text:style-name="P1">D.O.# 20216 <text:s text:c="5"/>Lot#: 29260700 </text:p>
      <text:p text:style-name="P1"/>
      <text:p text:style-name="P1">Roll#: 5579522 <text:s text:c="2"/>Yards: 600.0 Meters: 584.6</text:p>
      <text:p text:style-name="P1">Cust.Order#: 10PO0086483-5</text:p>
      <text:p text:style-name="P1"/>
      <text:p text:style-name="P1"/>
      <text:p text:style-name="P1"><text:soft-page-break/></text:p>
      <text:p text:style-name="P4">VERATEX INC. <text:s text:c="54"/></text:p>
      <text:p text:style-name="P4">P.O. BOX 682</text:p>
      <text:p text:style-name="P4">NEW YORK, NY 10108</text:p>
      <text:p text:style-name="P5">PHONE 212-683-9300</text:p>
      <text:p text:style-name="Standard"><text:span text:style-name="T1">FAX <text:s text:c="5"/>212-889-5573 <text:s text:c="69"/></text:span><text:span text:style-name="T2"><text:s/></text:span><text:span text:style-name="T1"><text:s text:c="3"/></text:span><text:span text:style-name="T3"><text:s/></text:span></text:p>
      <text:p text:style-name="P2"/>
      <text:p text:style-name="P2"/>
      <text:p text:style-name="P3"/>
      <text:p text:style-name="P1"/>
      <text:p text:style-name="P1">Date: 7/12/23</text:p>
      <text:p text:style-name="P1"/>
      <text:p text:style-name="P1">Ship to: Hexcel Composites Ltd </text:p>
      <text:p text:style-name="P1"><text:s text:c="5"/></text:p>
      <text:p text:style-name="P1">Style: V10401</text:p>
      <text:p text:style-name="P1"/>
      <text:p text:style-name="P1">Color: White <text:s/>1371mm <text:s text:c="40"/></text:p>
      <text:p text:style-name="P1"/>
      <text:p text:style-name="P1">D.O.# 20216 <text:s text:c="6"/>Lot#: 29260700 </text:p>
      <text:p text:style-name="P1"/>
      <text:p text:style-name="P1">Roll#: 5579523 <text:s text:c="2"/>Yards: 600.0 Meters: 584.6 <text:s text:c="4"/></text:p>
      <text:p text:style-name="P1"/>
      <text:p text:style-name="P1">Cust.Order#: 10PO0086483-5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VERATEX INC. <text:s text:c="54"/></text:p>
      <text:p text:style-name="P4">P.O. BOX 682</text:p>
      <text:p text:style-name="P4">NEW YORK, NY 10108</text:p>
      <text:p text:style-name="P5">PHONE 212-683-9300</text:p>
      <text:p text:style-name="Standard"><text:span text:style-name="T1">FAX <text:s text:c="5"/>212-889-5573 <text:s text:c="69"/></text:span><text:span text:style-name="T2"><text:s/></text:span><text:span text:style-name="T1"><text:s text:c="3"/></text:span><text:span text:style-name="T3"><text:s/></text:span></text:p>
      <text:p text:style-name="P2"/>
      <text:p text:style-name="P2"/>
      <text:p text:style-name="P3"/>
      <text:p text:style-name="P1"/>
      <text:p text:style-name="P1">Date: 1/19/23</text:p>
      <text:p text:style-name="P1"/>
      <text:p text:style-name="P1">Ship to: Hexcel Composites Ltd </text:p>
      <text:p text:style-name="P1"><text:s text:c="5"/></text:p>
      <text:p text:style-name="P1">Style: V10401</text:p>
      <text:p text:style-name="P1"/>
      <text:p text:style-name="P1">Color: White <text:s/>1371mm <text:s text:c="40"/></text:p>
      <text:p text:style-name="P1"/>
      <text:p text:style-name="P1">D.O.# 20167 <text:s text:c="6"/>Lot#: 572016 </text:p>
      <text:p text:style-name="P1"/>
      <text:p text:style-name="P1">Roll#: 5720160306 <text:s text:c="2"/>Yards: 600.0 Meters: 548.6 <text:s text:c="4"/></text:p>
      <text:p text:style-name="P1"/>
      <text:p text:style-name="P1">Cust.Order#: 10PO0085111-2</text:p>
      <text:p text:style-name="P1"/>
      <text:p text:style-name="P1"/>
      <text:p text:style-name="P1"/>
      <text:p text:style-name="P1"/>
      <text:p text:style-name="P1"/>
      <text:p text:style-name="P4">VERATEX INC. <text:s text:c="54"/></text:p>
      <text:p text:style-name="P4">P.O. BOX 682</text:p>
      <text:p text:style-name="P4">NEW YORK, NY 10108</text:p>
      <text:p text:style-name="P5">PHONE 212-683-9300</text:p>
      <text:p text:style-name="Standard"><text:span text:style-name="T1">FAX <text:s text:c="5"/>212-889-5573 <text:s text:c="69"/></text:span><text:span text:style-name="T2"><text:s/></text:span><text:span text:style-name="T1"><text:s text:c="3"/></text:span><text:span text:style-name="T3"><text:s/></text:span></text:p>
      <text:p text:style-name="P2"/>
      <text:p text:style-name="P2"/>
      <text:p text:style-name="P3"/>
      <text:p text:style-name="P1"/>
      <text:p text:style-name="P1">Date: 1/19/23</text:p>
      <text:p text:style-name="P1"/>
      <text:p text:style-name="P1">Ship to: Hexcel Composites Ltd </text:p>
      <text:p text:style-name="P1"><text:s text:c="5"/></text:p>
      <text:p text:style-name="P1">Style: V10401</text:p>
      <text:p text:style-name="P1"/>
      <text:p text:style-name="P1">Color: White <text:s/>1371mm <text:s text:c="40"/></text:p>
      <text:p text:style-name="P1"/>
      <text:p text:style-name="P1">D.O.# 20167 <text:s text:c="6"/>Lot#: 572016 </text:p>
      <text:p text:style-name="P1"/>
      <text:p text:style-name="P1">Roll#: 5720160209 <text:s text:c="2"/>Yards: 365.0 Meters: 333.8 <text:s text:c="4"/></text:p>
      <text:p text:style-name="P1"/>
      <text:p text:style-name="P1">Cust.Order#: 10PO0085111-2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ERATEX INC</dc:title>
    <meta:initial-creator>Wei Chang</meta:initial-creator>
    <meta:creation-date>2017-03-30T11:02:00</meta:creation-date>
    <dc:date>2023-07-12T17:18:11.48</dc:date>
    <meta:print-date>2023-01-19T09:16:00</meta:print-date>
    <meta:editing-cycles>32</meta:editing-cycles>
    <meta:editing-duration>PT2H3M</meta:editing-duration>
    <meta:generator>OpenOffice/4.1.13$Win32 OpenOffice.org_project/4113m1$Build-9810</meta:generator>
    <meta:document-statistic meta:table-count="0" meta:image-count="0" meta:object-count="0" meta:page-count="6" meta:paragraph-count="146" meta:word-count="407" meta:character-count="4897"/>
  </office:meta>
</office:document-meta>
</file>