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3/09/2026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3/04/2026 <text:s text:c="11"/>Hexcel RMS and Issue: <text:s text:c="4"/>8251 ISSUE <text:s/>C</text:p>
      <text:p text:style-name="P1">Material Description: Style V10401 100% Polyester Tricot Knit Fabric</text:p>
      <text:p text:style-name="P1">Expiry Date: <text:s text:c="2"/>09/04/2027 <text:s text:c="5"/>Batch Number: <text:s/>20340/5871890 <text:s text:c="3"/>P.O. Number: 10PO0119969</text:p>
      <text:p text:style-name="P1"><text:s text:c="124"/></text:p>
      <text:p text:style-name="P1"><text:s text:c="132"/></text:p>
      <text:p text:style-name="P1">Batch Number 20340/5871890 Specification:</text:p>
      <text:list xml:id="list4418577935727214894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3705236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3686449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6-03-09T13:42:41.84</dc:date>
    <meta:print-date>2026-02-05T11:38:14.24</meta:print-date>
    <meta:generator>OpenOffice/4.1.6$Win32 OpenOffice.org_project/416m1$Build-9790</meta:generator>
    <meta:editing-duration>PT1H5M38S</meta:editing-duration>
    <meta:editing-cycles>9</meta:editing-cycles>
    <meta:printed-by>Claude Simon</meta:printed-by>
    <meta:document-statistic meta:table-count="0" meta:image-count="0" meta:object-count="0" meta:page-count="1" meta:paragraph-count="40" meta:word-count="294" meta:character-count="2608"/>
  </office:meta>
</office:document-meta>
</file>