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8/12/2024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2/13/2024 <text:s text:c="11"/>Hexcel RMS and Issue: <text:s text:c="4"/>8251 ISSUE <text:s/>C</text:p>
      <text:p text:style-name="P1">Material Description: Style V10401 100% Polyester Tricot Knit Fabric</text:p>
      <text:p text:style-name="P1">Expiry Date: <text:s text:c="2"/>02/12/2026 <text:s text:c="5"/>Batch Number: <text:s/>20263/580151 <text:s text:c="3"/>P.O. Number: 10PO0104098</text:p>
      <text:p text:style-name="P1"><text:s text:c="124"/></text:p>
      <text:p text:style-name="P1"><text:s text:c="132"/></text:p>
      <text:p text:style-name="P1">Batch Number 20263/580151 Specification:</text:p>
      <text:list xml:id="list3876559468280432459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0244562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0243880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4-09-10T10:00:12.94</dc:date>
    <meta:print-date>2024-09-10T09:54:22.21</meta:print-date>
    <meta:generator>OpenOffice/4.1.7$Win32 OpenOffice.org_project/417m1$Build-9800</meta:generator>
    <meta:editing-duration>PT42M14S</meta:editing-duration>
    <meta:editing-cycles>5</meta:editing-cycles>
    <meta:printed-by>Claude Simon</meta:printed-by>
    <meta:document-statistic meta:table-count="0" meta:image-count="0" meta:object-count="0" meta:page-count="1" meta:paragraph-count="40" meta:word-count="294" meta:character-count="2606"/>
  </office:meta>
</office:document-meta>
</file>