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margin-left="2in" fo:margin-right="0in" fo:text-indent="0in" style:auto-text-indent="false" style:writing-mode="lr-tb"/>
    </style:style>
    <style:style style:name="P3" style:family="paragraph" style:parent-style-name="Standard" style:master-page-name="Standard">
      <style:paragraph-properties style:page-number="auto" style:writing-mode="lr-tb"/>
    </style:style>
    <style:style style:name="P4" style:family="paragraph" style:parent-style-name="Standard" style:list-style-name="RTF_5f_Num_20_3">
      <style:paragraph-properties fo:margin-left="0.25in" fo:margin-right="0in" fo:text-indent="-0.25in" style:auto-text-indent="false" style:writing-mode="lr-tb">
        <style:tab-stops>
          <style:tab-stop style:position="0in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PPLIER CERTIFICATION<text:tab/><text:tab/><text:tab/>Today's Date: 08/12/2024</text:p>
      <text:p text:style-name="P1"/>
      <text:p text:style-name="P1">Supplier's Name and Address: <text:s text:c="37"/>Purchaser’s Name and Address:</text:p>
      <text:p text:style-name="P1"><text:s text:c="6"/>Veratex, Inc.<text:tab/> <text:s text:c="62"/>Hexcel Composites Ltd, ‘M’ Stores</text:p>
      <text:p text:style-name="P1"><text:s text:c="6"/>336 East 56<text:span text:style-name="T2">th</text:span> Street Grnd Floor <text:s text:c="35"/>Duxford Cambridge</text:p>
      <text:p text:style-name="P1"><text:s text:c="6"/>New York, NY <text:s/>10022 <text:s/>USA <text:s text:c="38"/>CB2 4QD, United Kingdom</text:p>
      <text:p text:style-name="P1"><text:s text:c="6"/>Phone: 212 683 9300 <text:s text:c="2"/>Fax: 212 889 5573 <text:s text:c="18"/>Phone: 01223838244 <text:s/>Fax: 01223838723</text:p>
      <text:p text:style-name="P1"/>
      <text:p text:style-name="P1">Date of Manufacture: <text:s text:c="2"/>01/27/2023 <text:s text:c="11"/>Hexcel RMS and Issue: <text:s text:c="4"/>8251 ISSUE <text:s/>C</text:p>
      <text:p text:style-name="P1">Material Description: Style V10401 100% Polyester Tricot Knit Fabric</text:p>
      <text:p text:style-name="P1">Expiry Date: <text:s text:c="2"/>01/27/2025 <text:s text:c="5"/>Batch Number: <text:s/>20216/29260700 <text:s text:c="3"/>P.O. Number: 10PO0104098</text:p>
      <text:p text:style-name="P1"><text:s text:c="124"/></text:p>
      <text:p text:style-name="P1"><text:s text:c="132"/></text:p>
      <text:p text:style-name="P1">Batch Number 20216/29260700 Specification:</text:p>
      <text:list xml:id="list3876559468280432459" text:style-name="RTF_5f_Num_20_3">
        <text:list-item>
          <text:p text:style-name="P4">Structure:<text:tab/><text:tab/>Tricot Knit</text:p>
        </text:list-item>
        <text:list-item>
          <text:p text:style-name="P4">Chemistry:<text:tab/><text:tab/>PET (Polyester)</text:p>
        </text:list-item>
        <text:list-item>
          <text:p text:style-name="P4">Fabric Width:<text:tab/>1305 mm</text:p>
        </text:list-item>
        <text:list-item>
          <text:p text:style-name="P4">I.D. Cores:<text:tab/><text:tab/>7.62cm (3 Inches)263</text:p>
        </text:list-item>
        <text:list-item>
          <text:p text:style-name="P4">Weight:<text:tab/><text:tab/>30 gsm</text:p>
        </text:list-item>
        <text:list-item>
          <text:p text:style-name="P4">Filaments:<text:tab/><text:tab/>20 Denier Monofilaments</text:p>
        </text:list-item>
      </text:list>
      <text:p text:style-name="P1"/>
      <text:p text:style-name="P1">Additional Requirements:</text:p>
      <text:p text:style-name="P1"/>
      <text:list xml:id="list29794568" text:continue-numbering="true" text:style-name="RTF_5f_Num_20_3">
        <text:list-item>
          <text:p text:style-name="P4">Each roll is to be individually packaged to prevent contamination before finishing</text:p>
        </text:list-item>
        <text:list-item>
          <text:p text:style-name="P4">Maximum roll length 700 meters</text:p>
        </text:list-item>
        <text:list-item>
          <text:p text:style-name="P4">All joints must be flagged with a minimum of 120 m between joints</text:p>
        </text:list-item>
        <text:list-item>
          <text:p text:style-name="P4">The maximum pallet height shall be 1 meter</text:p>
        </text:list-item>
      </text:list>
      <text:p text:style-name="P2"/>
      <text:p text:style-name="P1">Packaging Requirements:</text:p>
      <text:p text:style-name="P1"/>
      <text:list xml:id="list29794492" text:continue-numbering="true" text:style-name="RTF_5f_Num_20_3">
        <text:list-item>
          <text:p text:style-name="P4">Packaging shall be adequate to prevent loss, damage or deterioration in transit and for up to one year of the product in storage</text:p>
        </text:list-item>
        <text:list-item>
          <text:p text:style-name="P4">An advice note giving details of purchase order number, item description, item number, quantity and RMS number and issue shall accompany each delivery.</text:p>
        </text:list-item>
        <text:list-item>
          <text:p text:style-name="P4">The advice note shall bear the individual piece <text:s/>numbers and roll lengths.</text:p>
        </text:list-item>
        <text:list-item>
          <text:p text:style-name="P4">Containers shall be marked with highly visible labels and marked as required for 3.3.2</text:p>
        </text:list-item>
      </text:list>
      <text:p text:style-name="P1">_______________________________________________________________________________</text:p>
      <text:p text:style-name="P1">Certificate of Conformity</text:p>
      <text:p text:style-name="P1"/>
      <text:p text:style-name="P1">This is to certify that the aforementioned fabric conforms with the PURCHASE REQUIREMENTS </text:p>
      <text:p text:style-name="P1"/>
      <text:p text:style-name="P1">of <text:span text:style-name="T1">_8251, Issue C.</text:span></text:p>
      <text:p text:style-name="P1"><text:tab/>RMS</text:p>
      <text:p text:style-name="P1"/>
      <text:p text:style-name="P1">Signature:__________________________________ <text:s/>Date:__________________</text:p>
      <text:p text:style-name="P1"><text:tab/> <text:s/><text:tab/>Claude Simon</text:p>
      <text:p text:style-name="P1">______________________________________________________________________________________</text:p>
      <text:p text:style-name="P1"/>
      <text:p text:style-name="P1">Certificate of Analysis</text:p>
      <text:p text:style-name="P1"/>
      <text:p text:style-name="P1">This is to certify that the lot covered by this certification has been analyzed and conforms to the specifications set forth in section 3.1 of <text:s/>RMS<text:span text:style-name="T1">_8251, Issue C</text:span>.</text:p>
      <text:p text:style-name="P1"/>
      <text:p text:style-name="P1">Signature:__________________________________ Dated:____________________</text:p>
      <text:p text:style-name="P1"><text:tab/><text:tab/>Claude Sim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0pt" fo:language="en" fo:country="US" style:font-size-asian="10pt" style:language-asian="en" style:country-asian="US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i Chang</meta:initial-creator>
    <dc:creator>Claude Simon</dc:creator>
    <meta:creation-date>2002-09-16T16:33:00</meta:creation-date>
    <dc:date>2024-09-10T09:52:22.24</dc:date>
    <meta:print-date>2024-08-12T20:14:27.83</meta:print-date>
    <meta:generator>OpenOffice/4.1.7$Win32 OpenOffice.org_project/417m1$Build-9800</meta:generator>
    <meta:editing-duration>PT34M24S</meta:editing-duration>
    <meta:editing-cycles>4</meta:editing-cycles>
    <meta:printed-by>Claude Simon</meta:printed-by>
    <meta:document-statistic meta:table-count="0" meta:image-count="0" meta:object-count="0" meta:page-count="1" meta:paragraph-count="40" meta:word-count="294" meta:character-count="2610"/>
  </office:meta>
</office:document-meta>
</file>