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P3" style:family="paragraph" style:parent-style-name="Standard" style:list-style-name="">
      <style:paragraph-properties fo:margin-left="2in" fo:margin-right="0in" fo:text-indent="0in" style:auto-text-indent="false" style:writing-mode="lr-tb"/>
    </style:style>
    <style:style style:name="P4" style:family="paragraph" style:parent-style-name="Standard" style:list-style-name="" style:master-page-name="Standard">
      <style:paragraph-properties style:page-number="auto" style:writing-mode="lr-tb"/>
    </style:style>
    <style:style style:name="T1" style:family="text">
      <style:text-properties style:text-position="25% 58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PPLIER CERTIFICATION<text:tab/><text:tab/><text:tab/>Today's Date: 1/19/2023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534 W 42<text:span text:style-name="T1">nd</text:span> Street #8 <text:s text:c="51"/>Duxford Cambridge</text:p>
      <text:p text:style-name="P1"><text:s text:c="6"/>New York, NY <text:s/>10036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3/9/2022 <text:s text:c="11"/>Hexcel RMS and Issue: <text:s text:c="4"/>8251 ISSUE <text:s/>B</text:p>
      <text:p text:style-name="P1">Material Description: Style V10401 100% Polyester Tricot Knit Fabric</text:p>
      <text:p text:style-name="P1">Expiry Date: <text:s text:c="2"/>1/19/2025 <text:s text:c="5"/>Batch Number: <text:s/>20167/572016 <text:s text:c="3"/>P.O. Number: 10PO0085111-2</text:p>
      <text:p text:style-name="P1"><text:s text:c="124"/></text:p>
      <text:p text:style-name="P1"><text:s text:c="132"/></text:p>
      <text:p text:style-name="P1">Batch Number 20167/572016 <text:s/>Specification:</text:p>
      <text:list xml:id="list2811557641383566811" text:style-name="RTF_5f_Num_20_3">
        <text:list-item>
          <text:p text:style-name="P2">Structure:<text:tab/><text:tab/>Tricot Knit</text:p>
        </text:list-item>
        <text:list-item>
          <text:p text:style-name="P2">Chemistry:<text:tab/><text:tab/>PET (Polyester)</text:p>
        </text:list-item>
        <text:list-item>
          <text:p text:style-name="P2">Fabric Width:<text:tab/>1308 mm</text:p>
        </text:list-item>
        <text:list-item>
          <text:p text:style-name="P2">I.D. Cores:<text:tab/><text:tab/>7.62cm (3 Inches)</text:p>
        </text:list-item>
        <text:list-item>
          <text:p text:style-name="P2">Weight:<text:tab/><text:tab/>30 gsm</text:p>
        </text:list-item>
        <text:list-item>
          <text:p text:style-name="P2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4833017" text:continue-numbering="true" text:style-name="RTF_5f_Num_20_3">
        <text:list-item>
          <text:p text:style-name="P2">Each roll is to be individually packaged to prevent contamination before finishing</text:p>
        </text:list-item>
        <text:list-item>
          <text:p text:style-name="P2">Maximum roll length 700 meters</text:p>
        </text:list-item>
        <text:list-item>
          <text:p text:style-name="P2">All joints must be flagged with a minimum of 120 m between joints</text:p>
        </text:list-item>
        <text:list-item>
          <text:p text:style-name="P2">The maximum pallet height shall be 1 meter</text:p>
        </text:list-item>
      </text:list>
      <text:p text:style-name="P3"/>
      <text:p text:style-name="P1">Packaging Requirements:</text:p>
      <text:p text:style-name="P1"/>
      <text:list xml:id="list34807484" text:continue-numbering="true" text:style-name="RTF_5f_Num_20_3">
        <text:list-item>
          <text:p text:style-name="P2">Packaging shall be adequate to prevent loss, damage or deterioration in transit and for up to one year of the product in storage</text:p>
        </text:list-item>
        <text:list-item>
          <text:p text:style-name="P2">An advice note giving details of purchase order number, item description, item number, quantity and RMS number and issue shall accompany each delivery.</text:p>
        </text:list-item>
        <text:list-item>
          <text:p text:style-name="P2">The advice note shall bear the individual piece <text:s/>numbers and roll lengths.</text:p>
        </text:list-item>
        <text:list-item>
          <text:p text:style-name="P2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2">_8251, Issue B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2">_8251, Issue B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wei</dc:creator>
    <meta:creation-date>2002-09-16T16:33:00</meta:creation-date>
    <dc:date>2023-01-18T14:55:00</dc:date>
    <meta:print-date>2023-01-18T14:55:00</meta:print-date>
    <meta:document-statistic meta:table-count="0" meta:image-count="0" meta:object-count="0" meta:page-count="1" meta:paragraph-count="40" meta:word-count="293" meta:character-count="2608"/>
    <meta:generator>OpenOffice/4.1.13$Win32 OpenOffice.org_project/4113m1$Build-9810</meta:generator>
  </office:meta>
</office:document-meta>
</file>