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 style:font-family-generic="roman" style:font-pitch="variable" style:font-charset="x-symbol"/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P1" style:family="paragraph" style:parent-style-name="Standard">
      <style:paragraph-properties style:writing-mode="lr-tb"/>
    </style:style>
    <style:style style:name="P2" style:family="paragraph" style:parent-style-name="Standard">
      <style:paragraph-properties fo:margin-left="2in" fo:margin-right="0in" fo:text-indent="0in" style:auto-text-indent="false" style:writing-mode="lr-tb"/>
    </style:style>
    <style:style style:name="P3" style:family="paragraph" style:parent-style-name="Standard" style:master-page-name="Standard">
      <style:paragraph-properties style:page-number="auto" style:writing-mode="lr-tb"/>
    </style:style>
    <style:style style:name="P4" style:family="paragraph" style:parent-style-name="Standard" style:list-style-name="RTF_5f_Num_20_3">
      <style:paragraph-properties fo:margin-left="0.25in" fo:margin-right="0in" fo:text-indent="-0.25in" style:auto-text-indent="false" style:writing-mode="lr-tb">
        <style:tab-stops>
          <style:tab-stop style:position="0in"/>
        </style:tab-stops>
      </style:paragraph-properties>
    </style:style>
    <style:style style:name="T1" style:family="text">
      <style:text-properties style:text-position="25% 58%"/>
    </style:style>
    <style:style style:name="T2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SUPPLIER CERTIFICATION<text:tab/><text:tab/><text:tab/>Today's Date: 7/12/2023</text:p>
      <text:p text:style-name="P1"/>
      <text:p text:style-name="P1">Supplier's Name and Address: <text:s text:c="37"/>Purchaser’s Name and Address:</text:p>
      <text:p text:style-name="P1"><text:s text:c="6"/>Veratex, Inc.<text:tab/> <text:s text:c="62"/>Hexcel Composites Ltd, ‘M’ Stores</text:p>
      <text:p text:style-name="P1"><text:s text:c="6"/>534 W 42<text:span text:style-name="T1">nd</text:span> Street #8 <text:s text:c="51"/>Duxford Cambridge</text:p>
      <text:p text:style-name="P1"><text:s text:c="6"/>New York, NY <text:s/>10036 <text:s/>USA <text:s text:c="38"/>CB2 4QD, United Kingdom</text:p>
      <text:p text:style-name="P1"><text:s text:c="6"/>Phone: 212 683 9300 <text:s text:c="2"/>Fax: 212 889 5573 <text:s text:c="18"/>Phone: 01223838244 <text:s/>Fax: 01223838723</text:p>
      <text:p text:style-name="P1"/>
      <text:p text:style-name="P1">Date of Manufacture: <text:s text:c="2"/>1/27/2023 <text:s text:c="11"/>Hexcel RMS and Issue: <text:s text:c="4"/>8251 ISSUE <text:s/>B</text:p>
      <text:p text:style-name="P1">Material Description: Style V10401 100% Polyester Tricot Knit Fabric</text:p>
      <text:p text:style-name="P1">Expiry Date: <text:s text:c="2"/>1/19/2025 <text:s text:c="5"/>Batch Number: <text:s/>20216/29260700 <text:s text:c="3"/>P.O. Number: 10PO0086483-5</text:p>
      <text:p text:style-name="P1"><text:s text:c="124"/></text:p>
      <text:p text:style-name="P1"><text:s text:c="132"/></text:p>
      <text:p text:style-name="P1">Batch Number 20216/29260700 <text:s/>Specification:</text:p>
      <text:list xml:id="list3968232236372893185" text:style-name="RTF_5f_Num_20_3">
        <text:list-item>
          <text:p text:style-name="P4">Structure:<text:tab/><text:tab/>Tricot Knit</text:p>
        </text:list-item>
        <text:list-item>
          <text:p text:style-name="P4">Chemistry:<text:tab/><text:tab/>PET (Polyester)</text:p>
        </text:list-item>
        <text:list-item>
          <text:p text:style-name="P4">Fabric Width:<text:tab/>1308 mm</text:p>
        </text:list-item>
        <text:list-item>
          <text:p text:style-name="P4">I.D. Cores:<text:tab/><text:tab/>7.62cm (3 Inches)</text:p>
        </text:list-item>
        <text:list-item>
          <text:p text:style-name="P4">Weight:<text:tab/><text:tab/>30 gsm</text:p>
        </text:list-item>
        <text:list-item>
          <text:p text:style-name="P4">Filaments:<text:tab/><text:tab/>20 Denier Monofilaments</text:p>
        </text:list-item>
      </text:list>
      <text:p text:style-name="P1"/>
      <text:p text:style-name="P1">Additional Requirements:</text:p>
      <text:p text:style-name="P1"/>
      <text:list xml:id="list36746986" text:continue-numbering="true" text:style-name="RTF_5f_Num_20_3">
        <text:list-item>
          <text:p text:style-name="P4">Each roll is to be individually packaged to prevent contamination before finishing</text:p>
        </text:list-item>
        <text:list-item>
          <text:p text:style-name="P4">Maximum roll length 700 meters</text:p>
        </text:list-item>
        <text:list-item>
          <text:p text:style-name="P4">All joints must be flagged with a minimum of 120 m between joints</text:p>
        </text:list-item>
        <text:list-item>
          <text:p text:style-name="P4">The maximum pallet height shall be 1 meter</text:p>
        </text:list-item>
      </text:list>
      <text:p text:style-name="P2"/>
      <text:p text:style-name="P1">Packaging Requirements:</text:p>
      <text:p text:style-name="P1"/>
      <text:list xml:id="list36746492" text:continue-numbering="true" text:style-name="RTF_5f_Num_20_3">
        <text:list-item>
          <text:p text:style-name="P4">Packaging shall be adequate to prevent loss, damage or deterioration in transit and for up to one year of the product in storage</text:p>
        </text:list-item>
        <text:list-item>
          <text:p text:style-name="P4">An advice note giving details of purchase order number, item description, item number, quantity and RMS number and issue shall accompany each delivery.</text:p>
        </text:list-item>
        <text:list-item>
          <text:p text:style-name="P4">The advice note shall bear the individual piece <text:s/>numbers and roll lengths.</text:p>
        </text:list-item>
        <text:list-item>
          <text:p text:style-name="P4">Containers shall be marked with highly visible labels and marked as required for 3.3.2</text:p>
        </text:list-item>
      </text:list>
      <text:p text:style-name="P1">_______________________________________________________________________________</text:p>
      <text:p text:style-name="P1">Certificate of Conformity</text:p>
      <text:p text:style-name="P1"/>
      <text:p text:style-name="P1">This is to certify that the aforementioned fabric conforms with the PURCHASE REQUIREMENTS </text:p>
      <text:p text:style-name="P1"/>
      <text:p text:style-name="P1">of <text:span text:style-name="T2">_8251, Issue B.</text:span></text:p>
      <text:p text:style-name="P1"><text:tab/>RMS</text:p>
      <text:p text:style-name="P1"/>
      <text:p text:style-name="P1">Signature:__________________________________ <text:s/>Date:__________________</text:p>
      <text:p text:style-name="P1"><text:tab/> <text:s/><text:tab/>Claude Simon</text:p>
      <text:p text:style-name="P1">______________________________________________________________________________________</text:p>
      <text:p text:style-name="P1"/>
      <text:p text:style-name="P1">Certificate of Analysis</text:p>
      <text:p text:style-name="P1"/>
      <text:p text:style-name="P1">This is to certify that the lot covered by this certification has been analyzed and conforms to the specifications set forth in section 3.1 of <text:s/>RMS<text:span text:style-name="T2">_8251, Issue B</text:span>.</text:p>
      <text:p text:style-name="P1"/>
      <text:p text:style-name="P1">Signature:__________________________________ Dated:____________________</text:p>
      <text:p text:style-name="P1"><text:tab/><text:tab/>Claude Simon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 style:font-family-generic="roman" style:font-pitch="variable" style:font-charset="x-symbol"/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none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none" style:punctuation-wrap="hanging" style:line-break="strict" style:tab-stop-distance="0.5in" style:writing-mode="page"/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in" fo:margin-right="0in" fo:text-align="start" style:justify-single-word="false" fo:text-indent="0in" style:auto-text-indent="false" style:vertical-align="auto"/>
      <style:text-properties fo:font-size="10pt" fo:language="en" fo:country="US" style:font-size-asian="10pt" style:language-asian="en" style:country-asian="US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Aria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Ari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1"/>
    </style:style>
    <style:style style:name="RTF_5f_Num_20_2_20_1" style:display-name="RTF_Num 2 1" style:family="text">
      <style:text-properties style:font-name="Symbol" style:font-name-asian="Symbol" style:font-name-complex="Symbol"/>
    </style:style>
    <style:style style:name="Default_20_Paragraph_20_Font" style:display-name="Default Paragraph Font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RTF_5f_Num_20_2" style:display-name="RTF_Num 2" text:consecutive-numbering="true">
      <text:list-level-style-number text:level="1" text:style-name="RTF_5f_Num_20_2_20_1" style:num-suffix="*" style:num-format="" text:start-value="0">
        <style:list-level-properties/>
      </text:list-level-style-number>
      <text:list-level-style-number text:level="2" text:style-name="RTF_5f_Num_20_2_20_1" style:num-suffix="*" style:num-format="" text:start-value="0">
        <style:list-level-properties/>
      </text:list-level-style-number>
      <text:list-level-style-number text:level="3" text:style-name="RTF_5f_Num_20_2_20_1" style:num-suffix="*" style:num-format="" text:start-value="0">
        <style:list-level-properties/>
      </text:list-level-style-number>
      <text:list-level-style-number text:level="4" text:style-name="RTF_5f_Num_20_2_20_1" style:num-suffix="*" style:num-format="" text:start-value="0">
        <style:list-level-properties/>
      </text:list-level-style-number>
      <text:list-level-style-number text:level="5" text:style-name="RTF_5f_Num_20_2_20_1" style:num-suffix="*" style:num-format="" text:start-value="0">
        <style:list-level-properties/>
      </text:list-level-style-number>
      <text:list-level-style-number text:level="6" text:style-name="RTF_5f_Num_20_2_20_1" style:num-suffix="*" style:num-format="" text:start-value="0">
        <style:list-level-properties/>
      </text:list-level-style-number>
      <text:list-level-style-number text:level="7" text:style-name="RTF_5f_Num_20_2_20_1" style:num-suffix="*" style:num-format="" text:start-value="0">
        <style:list-level-properties/>
      </text:list-level-style-number>
      <text:list-level-style-number text:level="8" text:style-name="RTF_5f_Num_20_2_20_1" style:num-suffix="*" style:num-format="" text:start-value="0">
        <style:list-level-properties/>
      </text:list-level-style-number>
      <text:list-level-style-number text:level="9" text:style-name="RTF_5f_Num_20_2_20_1" style:num-suffix="*" style:num-format="" text:start-value="0">
        <style:list-level-properties/>
      </text:list-level-style-number>
      <text:list-level-style-number text:level="10" text:style-name="RTF_5f_Num_20_2_20_1" style:num-suffix="*" style:num-format="" text:start-value="0">
        <style:list-level-properties/>
      </text:list-level-style-number>
    </text:list-style>
    <text:list-style style:name="RTF_5f_Num_20_3" style:display-name="RTF_Num 3" text:consecutive-numbering="true">
      <text:list-level-style-bullet text:level="1" text:style-name="RTF_5f_Num_20_2_20_1" style:num-suffix="*" text:bullet-char="">
        <style:list-level-properties/>
        <style:text-properties style:font-name="Symbol"/>
      </text:list-level-style-bullet>
      <text:list-level-style-number text:level="2" text:style-name="RTF_5f_Num_20_2_20_1" style:num-suffix="*" style:num-format="" text:start-value="0">
        <style:list-level-properties/>
      </text:list-level-style-number>
      <text:list-level-style-number text:level="3" text:style-name="RTF_5f_Num_20_2_20_1" style:num-suffix="*" style:num-format="" text:start-value="0">
        <style:list-level-properties/>
      </text:list-level-style-number>
      <text:list-level-style-number text:level="4" text:style-name="RTF_5f_Num_20_2_20_1" style:num-suffix="*" style:num-format="" text:start-value="0">
        <style:list-level-properties/>
      </text:list-level-style-number>
      <text:list-level-style-number text:level="5" text:style-name="RTF_5f_Num_20_2_20_1" style:num-suffix="*" style:num-format="" text:start-value="0">
        <style:list-level-properties/>
      </text:list-level-style-number>
      <text:list-level-style-number text:level="6" text:style-name="RTF_5f_Num_20_2_20_1" style:num-suffix="*" style:num-format="" text:start-value="0">
        <style:list-level-properties/>
      </text:list-level-style-number>
      <text:list-level-style-number text:level="7" text:style-name="RTF_5f_Num_20_2_20_1" style:num-suffix="*" style:num-format="" text:start-value="0">
        <style:list-level-properties/>
      </text:list-level-style-number>
      <text:list-level-style-number text:level="8" text:style-name="RTF_5f_Num_20_2_20_1" style:num-suffix="*" style:num-format="" text:start-value="0">
        <style:list-level-properties/>
      </text:list-level-style-number>
      <text:list-level-style-number text:level="9" text:style-name="RTF_5f_Num_20_2_20_1" style:num-suffix="*" style:num-format="" text:start-value="0">
        <style:list-level-properties/>
      </text:list-level-style-number>
      <text:list-level-style-number text:level="10" text:style-name="RTF_5f_Num_20_2_20_1" style:num-suffix="*" style:num-format="" text:start-value="0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1in" fo:margin-bottom="1in" fo:margin-left="1.25in" fo:margin-right="1.25in" fo:border="none" fo:padding="0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Wei Chang</meta:initial-creator>
    <meta:creation-date>2002-09-16T16:33:00</meta:creation-date>
    <dc:date>2023-07-12T16:50:50.11</dc:date>
    <meta:print-date>2023-01-18T14:55:00</meta:print-date>
    <meta:generator>OpenOffice/4.1.7$Win32 OpenOffice.org_project/417m1$Build-9800</meta:generator>
    <meta:editing-duration>PT1H23M1S</meta:editing-duration>
    <meta:editing-cycles>3</meta:editing-cycles>
    <meta:document-statistic meta:table-count="0" meta:image-count="0" meta:object-count="0" meta:page-count="1" meta:paragraph-count="40" meta:word-count="293" meta:character-count="2612"/>
    <dc:creator>Claude Simon</dc:creator>
  </office:meta>
</office:document-meta>
</file>