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2in" fo:margin-right="0in" fo:text-indent="0in" style:auto-text-indent="false" style:writing-mode="lr-tb"/>
    </style:style>
    <style:style style:name="P3" style:family="paragraph" style:parent-style-name="Standard" style:master-page-name="Standard">
      <style:paragraph-properties style:page-number="auto" style:writing-mode="lr-tb"/>
    </style:style>
    <style:style style:name="P4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T1" style:family="text">
      <style:text-properties style:text-position="25% 58%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LIER CERTIFICATION<text:tab/><text:tab/><text:tab/>Today's Date: 7/12/2023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534 W 42<text:span text:style-name="T1">nd</text:span> Street #8 <text:s text:c="51"/>Duxford Cambridge</text:p>
      <text:p text:style-name="P1"><text:s text:c="6"/>New York, NY <text:s/>10036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1/27/2023 <text:s text:c="11"/>Hexcel RMS and Issue: <text:s text:c="4"/>8251 ISSUE <text:s/>B</text:p>
      <text:p text:style-name="P1">Material Description: Style V10401 100% Polyester Tricot Knit Fabric</text:p>
      <text:p text:style-name="P1">Expiry Date: <text:s text:c="2"/>1/19/2025 <text:s text:c="5"/>Batch Number: <text:s/>20216/29260700 <text:s text:c="3"/>P.O. Number: 10PO0086483-5</text:p>
      <text:p text:style-name="P1"><text:s text:c="124"/></text:p>
      <text:p text:style-name="P1"><text:s text:c="132"/></text:p>
      <text:p text:style-name="P1">Batch Number 20216/29260700 <text:s/>Specification:</text:p>
      <text:list xml:id="list3968232236372893185" text:style-name="RTF_5f_Num_20_3">
        <text:list-item>
          <text:p text:style-name="P4">Structure:<text:tab/><text:tab/>Tricot Knit</text:p>
        </text:list-item>
        <text:list-item>
          <text:p text:style-name="P4">Chemistry:<text:tab/><text:tab/>PET (Polyester)</text:p>
        </text:list-item>
        <text:list-item>
          <text:p text:style-name="P4">Fabric Width:<text:tab/>1371 mm</text:p>
        </text:list-item>
        <text:list-item>
          <text:p text:style-name="P4">I.D. Cores:<text:tab/><text:tab/>7.62cm (3 Inches)</text:p>
        </text:list-item>
        <text:list-item>
          <text:p text:style-name="P4">Weight:<text:tab/><text:tab/>30 gsm</text:p>
        </text:list-item>
        <text:list-item>
          <text:p text:style-name="P4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36775923" text:continue-numbering="true" text:style-name="RTF_5f_Num_20_3">
        <text:list-item>
          <text:p text:style-name="P4">Each roll is to be individually packaged to prevent contamination before finishing</text:p>
        </text:list-item>
        <text:list-item>
          <text:p text:style-name="P4">Maximum roll length 700 meters</text:p>
        </text:list-item>
        <text:list-item>
          <text:p text:style-name="P4">All joints must be flagged with a minimum of 120 m between joints</text:p>
        </text:list-item>
        <text:list-item>
          <text:p text:style-name="P4">The maximum pallet height shall be 1 meter</text:p>
        </text:list-item>
      </text:list>
      <text:p text:style-name="P2"/>
      <text:p text:style-name="P1">Packaging Requirements:</text:p>
      <text:p text:style-name="P1"/>
      <text:list xml:id="list36787474" text:continue-numbering="true" text:style-name="RTF_5f_Num_20_3">
        <text:list-item>
          <text:p text:style-name="P4">Packaging shall be adequate to prevent loss, damage or deterioration in transit and for up to one year of the product in storage</text:p>
        </text:list-item>
        <text:list-item>
          <text:p text:style-name="P4">An advice note giving details of purchase order number, item description, item number, quantity and RMS number and issue shall accompany each delivery.</text:p>
        </text:list-item>
        <text:list-item>
          <text:p text:style-name="P4">The advice note shall bear the individual piece <text:s/>numbers and roll lengths.</text:p>
        </text:list-item>
        <text:list-item>
          <text:p text:style-name="P4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2">_8251, Issue B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2">_8251, Issue B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meta:creation-date>2002-09-16T16:33:00</meta:creation-date>
    <dc:date>2023-07-12T16:53:04.62</dc:date>
    <meta:print-date>2023-01-18T14:55:00</meta:print-date>
    <meta:generator>OpenOffice/4.1.7$Win32 OpenOffice.org_project/417m1$Build-9800</meta:generator>
    <meta:editing-duration>PT1H25M14S</meta:editing-duration>
    <meta:editing-cycles>5</meta:editing-cycles>
    <dc:creator>Claude Simon</dc:creator>
    <meta:document-statistic meta:table-count="0" meta:image-count="0" meta:object-count="0" meta:page-count="1" meta:paragraph-count="40" meta:word-count="293" meta:character-count="2612"/>
  </office:meta>
</office:document-meta>
</file>