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G Times" svg:font-family="'CG Time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yle">
      <style:paragraph-properties fo:margin-left="-0.5in" fo:margin-right="-0.0862in" fo:text-align="center" style:justify-single-word="false" fo:text-indent="0in" style:auto-text-indent="false"/>
    </style:style>
    <style:style style:name="P3" style:family="paragraph" style:parent-style-name="Style" style:master-page-name="Standard">
      <style:paragraph-properties fo:margin-left="-0.5in" fo:margin-right="-0.0862in" fo:text-align="center" style:justify-single-word="false" fo:text-indent="0in" style:auto-text-indent="false" style:page-number="auto"/>
    </style:style>
    <style:style style:name="P4" style:family="paragraph" style:parent-style-name="Style">
      <style:paragraph-properties fo:margin-left="0in" fo:margin-right="0.0008in" fo:text-align="justify" style:justify-single-word="false" fo:text-indent="0in" style:auto-text-indent="false"/>
    </style:style>
    <style:style style:name="P5" style:family="paragraph" style:parent-style-name="Style">
      <style:paragraph-properties fo:margin-left="0in" fo:margin-right="0.0008in" fo:text-align="justify" style:justify-single-word="false" fo:text-indent="0in" style:auto-text-indent="false"/>
      <style:text-properties fo:color="#000000"/>
    </style:style>
    <style:style style:name="P6" style:family="paragraph" style:parent-style-name="Style">
      <style:paragraph-properties fo:margin-left="0in" fo:margin-right="0.0008in" fo:margin-top="0.1898in" fo:margin-bottom="0in" fo:text-align="justify" style:justify-single-word="false" fo:text-indent="0in" style:auto-text-indent="false"/>
    </style:style>
    <style:style style:name="P7" style:family="paragraph" style:parent-style-name="Style" style:list-style-name="WWNum8">
      <style:paragraph-properties fo:margin-left="0in" fo:margin-right="0.0008in" fo:text-align="justify" style:justify-single-word="false" fo:text-indent="0.5in" style:auto-text-indent="false"/>
    </style:style>
    <style:style style:name="P8" style:family="paragraph" style:parent-style-name="Style">
      <style:paragraph-properties fo:margin-left="0in" fo:margin-right="0.0008in" fo:text-align="justify" style:justify-single-word="false" fo:text-indent="0.5in" style:auto-text-indent="false"/>
      <style:text-properties fo:color="#000000"/>
    </style:style>
    <style:style style:name="P9" style:family="paragraph" style:parent-style-name="Style">
      <style:paragraph-properties fo:margin-left="0in" fo:margin-right="0.0008in" fo:text-align="justify" style:justify-single-word="false" fo:text-indent="0.5in" style:auto-text-indent="false"/>
      <style:text-properties style:font-name="CG Times"/>
    </style:style>
    <style:style style:name="P10" style:family="paragraph" style:parent-style-name="Style" style:list-style-name="WWNum8">
      <style:paragraph-properties fo:margin-left="0in" fo:margin-right="0.0008in" fo:margin-top="0.1465in" fo:margin-bottom="0in" fo:text-align="justify" style:justify-single-word="false" fo:text-indent="0.5in" style:auto-text-indent="false"/>
    </style:style>
    <style:style style:name="P11" style:family="paragraph" style:parent-style-name="Style" style:list-style-name="WWNum8">
      <style:paragraph-properties fo:margin-left="0in" fo:margin-right="0.0008in" fo:margin-top="0.1165in" fo:margin-bottom="0in" fo:text-align="justify" style:justify-single-word="false" fo:text-indent="0.5in" style:auto-text-indent="false"/>
    </style:style>
    <style:style style:name="P12" style:family="paragraph" style:parent-style-name="Style">
      <style:paragraph-properties fo:margin-left="0in" fo:margin-right="0.0008in" fo:margin-top="0.1165in" fo:margin-bottom="0in" fo:text-align="justify" style:justify-single-word="false" fo:text-indent="0.5in" style:auto-text-indent="false"/>
      <style:text-properties fo:color="#000000"/>
    </style:style>
    <style:style style:name="P13" style:family="paragraph" style:parent-style-name="Style">
      <style:paragraph-properties fo:margin-left="1in" fo:margin-right="0.0008in" fo:text-align="justify" style:justify-single-word="false" fo:text-indent="0in" style:auto-text-indent="false"/>
      <style:text-properties fo:color="#000000"/>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text-position="super 58%" fo:font-weight="bold" style:font-weight-asian="bold"/>
    </style:style>
    <style:style style:name="T4" style:family="text">
      <style:text-properties fo:color="#000000" style:text-underline-style="solid" style:text-underline-width="auto" style:text-underline-color="font-color"/>
    </style:style>
    <style:style style:name="T5" style:family="text">
      <style:text-properties fo:color="#000000" style:font-name-asian="Times New Roman1"/>
    </style:style>
    <style:style style:name="T6" style:family="text">
      <style:text-properties fo:color="#202020"/>
    </style:style>
    <style:style style:name="T7" style:family="text">
      <style:text-properties fo:color="#202020" style:text-underline-style="solid" style:text-underline-width="auto" style:text-underline-color="font-color"/>
    </style:style>
    <style:style style:name="T8" style:family="text">
      <style:text-properties fo:color="#4d4d4d"/>
    </style:style>
    <style:style style:name="T9" style:family="text">
      <style:text-properties fo:color="#1a1a1a"/>
    </style:style>
    <style:style style:name="T10" style:family="text">
      <style:text-properties fo:color="#1a1a1a" style:text-underline-style="solid" style:text-underline-width="auto" style:text-underline-color="font-color"/>
    </style:style>
    <style:style style:name="T11" style:family="text">
      <style:text-properties fo:color="#323232" style:text-underline-style="solid" style:text-underline-width="auto" style:text-underline-color="font-color"/>
    </style:style>
    <style:style style:name="T12" style:family="text">
      <style:text-properties fo:color="#3e3e3e" style:text-underline-style="solid" style:text-underline-width="auto" style:text-underline-color="font-color"/>
    </style:style>
    <style:style style:name="T13" style:family="text">
      <style:text-properties style:font-name="CG 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RIDER ATTACHED TO AND MADE PART OF</text:span></text:p>
      <text:p text:style-name="P2"><text:span text:style-name="T2">CONTRACT OF SALE DATED MARCH ____ 2024</text:span></text:p>
      <text:p text:style-name="P2"><text:span text:style-name="T2">BETWEEN SIMONSHK PROPERTIES, LLC, AS SELLER</text:span></text:p>
      <text:p text:style-name="P2"><text:span text:style-name="T2">AND PATRICIA E. TURK, AS PURCHASER OF THE CONDOMINIUM UNIT</text:span></text:p>
      <text:p text:style-name="P2"><text:span text:style-name="T2">KNOWN AS 534 W. 42</text:span><text:span text:style-name="T3">ND</text:span><text:span text:style-name="T2"> STREET, PH8, NEW YORK, NY 10036</text:span></text:p>
      <text:p text:style-name="P6"><text:span text:style-name="T1">Seller and Purchaser hereby agree as follows: </text:span></text:p>
      <text:list xml:id="list1697236968747397728" text:style-name="WWNum8">
        <text:list-item>
          <text:p text:style-name="P10"><text:span text:style-name="T1">To the extent that there may be any conflict or inconsistency between the terms and provisions of this Rider and the printed form of Contract of Sale to which this Rider is annexed (such Contract of Sale and this Rider together being sometimes herein called the "Contract"), the terms and provisions of this Rider shall govern. </text:span></text:p>
        </text:list-item>
        <text:list-item>
          <text:p text:style-name="P10"><text:span text:style-name="T1">The acceptance of the Deed by the Purchaser shall be deemed to be a full performance and discharge of every agreement and obligation on the part of the Seller to be performed pursuant to the provisions of this Agreement except as otherwise specifically set forth in the Contract.</text:span></text:p>
        </text:list-item>
        <text:list-item>
          <text:p text:style-name="P10"><text:span text:style-name="T1">Purchaser and Seller jointly and severally, acknowledge having entered into this contract without relying on any promises, statements, estimates, representations, warranties, conditions, or any other inducements, expressed or implied, oral or written from one another, not expressly set forth herein. </text:span></text:p>
        </text:list-item>
        <text:list-item>
          <text:p text:style-name="P10"><text:span text:style-name="T1">This document is not an offer by the Seller, and under no circumstances shall this Contract have any binding effect upon Seller or Purchaser unless and until Purchaser and Seller shall have each executed the same and delivered executed counterparts hereof to each other and Purchaser shall have paid the Contract Deposit to Escrowee. </text:span></text:p>
        </text:list-item>
        <text:list-item>
          <text:p text:style-name="P11"><text:span text:style-name="T1">Notwithstanding anything to the contrary contained in the printed form, Purchaser shall pay any application, processing or credit report fee normally charged to Purchaser by the Condominium or Managing Agent and all move-in fees/deposits. <text:s/>Notwithstanding anything to the contrary, Seller shall pay all fees and costs customarily or specifically imposed upon the Seller by the Condominium or Managing Agent. </text:span><text:span text:style-name="T7">Condition of Premises</text:span><text:span text:style-name="T6">. Supplementing Paragraph 2 of the </text:span><text:span text:style-name="T1">Contract, Purchaser </text:span><text:span text:style-name="T6">acknowledges t</text:span><text:span text:style-name="T1">h</text:span><text:span text:style-name="T6">at Purchaser is not relying on any representation</text:span><text:span text:style-name="T1">s or statements, oral or </text:span><text:span text:style-name="T6">written, made by Seller, any broker, or any other person as to the </text:span><text:span text:style-name="T1">condition of any heating </text:span><text:span text:style-name="T6">system</text:span><text:span text:style-name="T8">, </text:span><text:span text:style-name="T6">air conditioning system, septic system, water supply</text:span><text:span text:style-name="T8">, </text:span><text:span text:style-name="T6">or </text:span><text:span text:style-name="T1">roof, as to which purchaser </text:span><text:span text:style-name="T6">shall make his</text:span><text:span text:style-name="T8">/</text:span><text:span text:style-name="T6">her own </text:span><text:span text:style-name="T1">i</text:span><text:span text:style-name="T6">nspection</text:span><text:span text:style-name="T1">. </text:span><text:span text:style-name="T6">Notwithstanding anything to the contrary contained in this Contract and Riders, Seller is not obligated to install any equipment or appliances in the Unit or to make any repairs, improvements or decorations to the Unit or its equipment, appliances and fixtures. Modifying Paragraph 2.4, Purchaser acknowledges that all appliances, fixtures and equipment (such as the AC/HVAC units, etc.) are being sold in their “as is” condition. Additionally, Purchaser acknowledges that the floors and doors, walls and ceilings are being sold in their "as is" condition and Purchaser agrees that Seller shall not be required to repaint or refinish the floors, doors, walls or ceilings. Purchaser shal</text:span><text:span text:style-name="T1">l have no </text:span><text:span text:style-name="T6">claim against Seller for Selle</text:span><text:span text:style-name="T1">r’</text:span><text:span text:style-name="T6">s failure to make any representatio</text:span><text:span text:style-name="T1">ns, covenants, warranties or st</text:span><text:span text:style-name="T6">atements covering the foregoing. </text:span></text:p>
        </text:list-item>
        <text:list-item>
          <text:p text:style-name="P11"><text:span text:style-name="T10">Adjustments a</text:span><text:span text:style-name="T4">nd </text:span><text:span text:style-name="T10">Appo</text:span><text:span text:style-name="T4">r</text:span><text:span text:style-name="T10">t</text:span><text:span text:style-name="T4">i</text:span><text:span text:style-name="T10">onments</text:span><text:span text:style-name="T1">. Supplementing Paragraph 4 of the Contract, </text:span><text:soft-page-break/><text:span text:style-name="T1">for the purpose of making such apportionments, apportionments shall be made on the basis of a 365 day year for the actual number of days elapsed and calculated as of midnight of the day preceding the Closing. Any assessment installment due subsequent to the Closing Date shall be assumed by Purchaser.</text:span></text:p>
        </text:list-item>
        <text:list-item>
          <text:p text:style-name="P11"><text:span text:style-name="T1">Seller makes no representation that the Common Charges set forth in Paragraph 1.18 of this Contract, if any, or the nonexistence thereof, as set forth in Paragraph 1.18 of this Contract shall be the same at the Closing. However, Seller as of the date of this Contract, has no actual knowledge of any pending or contemplated increase in said Common Charges and/or Assessment. <text:s/>Seller shall promptly advise Purchaser of any changes in the aforesaid statement.</text:span></text:p>
        </text:list-item>
        <text:list-item>
          <text:p text:style-name="P11"><text:span text:style-name="T11">T</text:span><text:span text:style-name="T10">ime o</text:span><text:span text:style-name="T11">f t</text:span><text:span text:style-name="T10">he E</text:span><text:span text:style-name="T11">s</text:span><text:span text:style-name="T10">sence</text:span><text:span text:style-name="T1">. Supplementing Paragraph 1.16 of the Contract, Purchaser may adjourn Closing for up to twenty (20) days and the date of Closing specified in the Contract or any such adjourned date shall be TIME OF THE ESSENCE for the fulfillment of Purchaser's obligations under the Contract. </text:span></text:p>
        </text:list-item>
        <text:list-item>
          <text:p text:style-name="P11"><text:span text:style-name="T10">Lead Wa</text:span><text:span text:style-name="T4">rn</text:span><text:span text:style-name="T10">ing Statement and Lead Based P</text:span><text:span text:style-name="T11">ai</text:span><text:span text:style-name="T10">nt Provi</text:span><text:span text:style-name="T11">s</text:span><text:span text:style-name="T10">ion</text:span><text:span text:style-name="T1">. Purchaser acknowledges receipt of an Environmental Protection Agency approved lead hazard information pamphlet. Purchaser further acknowledges that it is aware that any residential dwelling that was built prior to 1978 may present exposure to lead from lead-based paint. Purchaser acknowledges that it is aware that the Premises were or might have been built prior to 1978 and is </text:span><text:span text:style-name="T10">waiving</text:span><text:span text:style-name="T9"> </text:span><text:span text:style-name="T1">the opportunity to conduct a risk assessment or inspection. </text:span></text:p>
        </text:list-item>
        <text:list-item>
          <text:p text:style-name="P11"><text:span text:style-name="T4">Checks</text:span><text:span text:style-name="T1">. (a) Purchaser hereby unconditionally guarantees the payment of all checks delivered by or for the account of Purchaser at Closing in payment of the purchase price, apportionments or otherwise, whether such checks are issued by Purchaser, the lending institution issuing the mortgage, lender's attorneys (from special, trust, mortgage, escrow or other accounts) or any other source. Purchaser waives presentment, protest, notice of protest and any other notice to which the Purchaser may be entitled. </text:span></text:p>
        </text:list-item>
      </text:list>
      <text:p text:style-name="P12"/>
      <text:list xml:id="list28544457" text:continue-numbering="true" text:style-name="WWNum8">
        <text:list-item>
          <text:p text:style-name="P7"><text:span text:style-name="T7">Repairs</text:span><text:span text:style-name="T12">/</text:span><text:span text:style-name="T7">Alterations</text:span><text:span text:style-name="T1">. Notwithstanding anything to the contrary contained in the Contract, Seller shall not be obligated to make any repairs or alterations to the Premises or expend any moneys in connection with Purchaser's mortgage application. <text:s/>Seller shall have no obligation to repair any minor holes smaller than a US dime created by removal of any excluded item on the walls of the unit.</text:span></text:p>
        </text:list-item>
      </text:list>
      <text:p text:style-name="P13"/>
      <text:p text:style-name="P8"/>
      <text:list xml:id="list28571642" text:continue-numbering="true" text:style-name="WWNum8">
        <text:list-item>
          <text:p text:style-name="P7"><text:span text:style-name="T4">Access:</text:span><text:span text:style-name="T1"> Supplementing Paragraph 9 of the Contract,</text:span><text:span text:style-name="T13"> Purchaser’s right to enter and inspect the Unit and the appliances and equipment, if any, included in this sale shall be exercised only at a reasonable hour and only upon reasonable prior notice to Sellers or their attorney and shall be at a time which is at Seller’s reasonable convenience and, at Seller’s option, in the presence of Sellers or Sellers’ agent. <text:s text:c="3"/></text:span></text:p>
        </text:list-item>
      </text:list>
      <text:p text:style-name="P9"/>
      <text:list xml:id="list28546325" text:continue-numbering="true" text:style-name="WWNum8">
        <text:list-item>
          <text:p text:style-name="P7"><text:span text:style-name="T1">Purchaser agrees to pay Seller at Closing any sum received by Purchaser directly, or as a credit against Common Charges or Assessments, that represents an abatement of the Condominium’s real estate taxes for any period that the Seller was the owner of the Unit provided that the Condominium did not assess such abatement. If, after Closing, Purchaser </text:span><text:soft-page-break/><text:span text:style-name="T1">receives a refund for Common Charges owed in a form of a check or as a credit against Common Charges or Assessments that represents an abatement of the Condominium’s real estate taxes for any period which Seller was the owner of the Unit, provided that the Condominium did not assess such abatement, Purchaser shall promptly deliver a check in the amount of such refund or rebate to Seller c/o Seller’s Attorney. The provisions of this paragraph shall survive Closing.</text:span></text:p>
        </text:list-item>
      </text:list>
      <text:p text:style-name="P8"/>
      <text:list xml:id="list28560173" text:continue-numbering="true" text:style-name="WWNum8">
        <text:list-item>
          <text:p text:style-name="P7"><text:span text:style-name="T5">The “pre-printed” portion of this Contract is intended to be identical to the form approved by the Committee and Condominiums of the Real Property Section of the New York State Bar Association and/or the Committee on Cooperatives and Condominiums of the Association of the Bar of the City of New York and New York County Lawyers Association and any deviation from that approved form of contract (other than options provided for in the approved form, obvious cross-outs on the approved form, obvious hand-marked changes to the approved form, and changes approved by both parties in subsequent Riders), whether intentional or unintentional, shall be disregarded. </text:span></text:p>
        </text:list-item>
      </text:list>
      <text:p text:style-name="P8"/>
      <text:list xml:id="list28565340" text:continue-numbering="true" text:style-name="WWNum8">
        <text:list-item>
          <text:p text:style-name="P7"><text:span text:style-name="T1">The parties agree that this Closing can be held remotely by way of an escrow agent provided the title company and transfer agent, if any/if applicable, agrees to same. </text:span></text:p>
        </text:list-item>
      </text:list>
      <text:p text:style-name="P8"/>
      <text:list xml:id="list28549976" text:continue-numbering="true" text:style-name="WWNum8">
        <text:list-item>
          <text:p text:style-name="P7"><text:span text:style-name="T1">This Contract may be signed by email or facsimile and executed by email/facsimile and in counterparts. <text:s/>Email/facsimile signatures shall be deemed original signatures.</text:span></text:p>
        </text:list-item>
      </text:list>
      <text:p text:style-name="P12"/>
      <text:p text:style-name="P12"/>
      <text:p text:style-name="P4"><text:span text:style-name="T1">_____________________________<text:tab/><text:tab/><text:tab/><text:tab/>____________________________</text:span></text:p>
      <text:p text:style-name="P4"><text:span text:style-name="T1">SELLER:<text:tab/><text:tab/><text:tab/><text:tab/><text:tab/><text:tab/><text:tab/>PURCHASER: </text:span></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G Times" svg:font-family="'CG Time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yle" style:family="paragraph" style:default-outline-level="" style:list-style-name="">
      <style:paragraph-properties fo:margin-top="0in" fo:margin-bottom="0in" fo:line-height="100%" fo:orphans="0" fo:widows="0" style:writing-mode="lr-tb"/>
      <style:text-properties style:use-window-font-color="true"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Revision"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000000"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3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8"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Page <text:page-number text:select-page="current">3</text:page-number> of <text:page-count>3</text:page-count></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 Schmitt</meta:initial-creator>
    <dc:creator>Tiffany Yu</dc:creator>
    <meta:editing-cycles>3</meta:editing-cycles>
    <meta:print-date>2023-09-08T15:01:00</meta:print-date>
    <meta:creation-date>2024-03-19T18:30:00</meta:creation-date>
    <dc:date>2024-03-21T00:16:00</dc:date>
    <meta:editing-duration>PT8S</meta:editing-duration>
    <meta:generator>OpenOffice/4.1.7$Win32 OpenOffice.org_project/417m1$Build-9800</meta:generator>
    <meta:document-statistic meta:table-count="0" meta:image-count="0" meta:object-count="0" meta:page-count="3" meta:paragraph-count="25" meta:word-count="1271" meta:character-count="804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