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100000030C5633813.jpg"/>
  <manifest:file-entry manifest:media-type="image/jpeg" manifest:full-path="Pictures/100000000000069000000880C4A1EA35.jpg"/>
  <manifest:file-entry manifest:media-type="image/jpeg" manifest:full-path="Pictures/1000000000000690000008802C1C0CAC.jpg"/>
  <manifest:file-entry manifest:media-type="image/jpeg" manifest:full-path="Pictures/10000000000006900000088065657D90.jpg"/>
  <manifest:file-entry manifest:media-type="image/jpeg" manifest:full-path="Pictures/100000000000069000000880318F49A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Object_20_with_20_no_20_fill_20_and_20_no_20_line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21.307cm" svg:height="27.622cm" svg:x="0cm" svg:y="0cm">
          <draw:image xlink:href="Pictures/100000000000069000000880C4A1EA35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layer="layout" svg:width="21.307cm" svg:height="27.622cm" svg:x="-0.606cm" svg:y="0cm">
          <draw:image xlink:href="Pictures/10000000000006900000088065657D90.jpg" xlink:type="simple" xlink:show="embed" xlink:actuate="onLoad">
            <text:p/>
          </draw:image>
        </draw:frame>
        <draw:frame draw:style-name="gr2" draw:text-style-name="P1" draw:layer="layout" svg:width="7.372cm" svg:height="1.692cm" svg:x="4.191cm" svg:y="24.13cm">
          <draw:image xlink:href="Pictures/10000000000000D100000030C5633813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layer="layout" svg:width="21.307cm" svg:height="27.622cm" svg:x="0cm" svg:y="0cm">
          <draw:image xlink:href="Pictures/1000000000000690000008802C1C0CAC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layer="layout" svg:width="21.307cm" svg:height="27.622cm" svg:x="0cm" svg:y="0cm">
          <draw:image xlink:href="Pictures/100000000000069000000880318F49A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1.307cm" fo:page-height="27.62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4-09-25T20:36:22.83</dc:date>
    <dc:creator>Claude Simon</dc:creator>
    <meta:document-statistic meta:object-count="5"/>
    <meta:generator>OpenOffice/4.1.7$Win32 OpenOffice.org_project/417m1$Build-9800</meta:generator>
  </office:meta>
</office:document-meta>
</file>