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61in"/>
    </style:style>
    <style:style style:name="co3" style:family="table-column">
      <style:table-column-properties fo:break-before="auto" style:column-width="1.2016in"/>
    </style:style>
    <style:style style:name="co4" style:family="table-column">
      <style:table-column-properties fo:break-before="auto" style:column-width="1.9335in"/>
    </style:style>
    <style:style style:name="co5" style:family="table-column">
      <style:table-column-properties fo:break-before="auto" style:column-width="1.529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able-cell-properties fo:background-color="#ffcc00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336 East 56<text:span text:style-name="T1">th</text:span> Street, New York, NY <text:s/>10022</text:p>
          </table:table-cell>
          <table:table-cell/>
          <table:table-cell office:value-type="string">
            <text:p>Block: 1348</text:p>
          </table:table-cell>
          <table:table-cell office:value-type="string">
            <text:p>Lot: 35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MONTHLY RENT ROLL AS OF 1/5/2026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1" office:value-type="string">
            <text:p>Unit</text:p>
          </table:table-cell>
          <table:table-cell table:style-name="ce1" office:value-type="string">
            <text:p>Tenant Name</text:p>
          </table:table-cell>
          <table:table-cell table:style-name="ce3" office:value-type="string">
            <text:p>Monthly Rent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omment</text:p>
          </table:table-cell>
          <table:table-cell office:value-type="string">
            <text:p>Expiration</text:p>
          </table:table-cell>
        </table:table-row>
        <table:table-row table:style-name="ro1">
          <table:table-cell office:value-type="string">
            <text:p>Basement</text:p>
          </table:table-cell>
          <table:table-cell office:value-type="string">
            <text:p>Simons HK Properties, LLC</text:p>
          </table:table-cell>
          <table:table-cell office:value-type="currency" office:currency="USD" office:value="500">
            <text:p>$500.00</text:p>
          </table:table-cell>
          <table:table-cell office:value-type="string">
            <text:p>Commercial Office</text:p>
          </table:table-cell>
          <table:table-cell office:value-type="string">
            <text:p>This is my company</text:p>
          </table:table-cell>
          <table:table-cell office:value-type="string">
            <text:p>Nov 2026</text:p>
          </table:table-cell>
        </table:table-row>
        <table:table-row table:style-name="ro1">
          <table:table-cell office:value-type="string">
            <text:p>Basement</text:p>
          </table:table-cell>
          <table:table-cell office:value-type="string">
            <text:p>Veratex, Inc.</text:p>
          </table:table-cell>
          <table:table-cell office:value-type="currency" office:currency="USD" office:value="500">
            <text:p>$500.00</text:p>
          </table:table-cell>
          <table:table-cell office:value-type="string">
            <text:p>Commercial Office</text:p>
          </table:table-cell>
          <table:table-cell office:value-type="string">
            <text:p>This is my company</text:p>
          </table:table-cell>
          <table:table-cell office:value-type="string">
            <text:p>Nov 2026</text:p>
          </table:table-cell>
        </table:table-row>
        <table:table-row table:style-name="ro1">
          <table:table-cell office:value-type="string">
            <text:p>Store</text:p>
          </table:table-cell>
          <table:table-cell office:value-type="string">
            <text:p>Binu Cleaners</text:p>
          </table:table-cell>
          <table:table-cell office:value-type="currency" office:currency="USD" office:value="5000">
            <text:p>$5,000.00</text:p>
          </table:table-cell>
          <table:table-cell office:value-type="string">
            <text:p>Commercial Retail</text:p>
          </table:table-cell>
          <table:table-cell/>
          <table:table-cell office:value-type="string">
            <text:p>May 2030</text:p>
          </table:table-cell>
        </table:table-row>
        <table:table-row table:style-name="ro2">
          <table:table-cell office:value-type="string">
            <text:p>Apt 1</text:p>
          </table:table-cell>
          <table:table-cell office:value-type="string">
            <text:p>Claude Simon</text:p>
          </table:table-cell>
          <table:table-cell office:value-type="currency" office:currency="USD" office:value="627.01">
            <text:p>$627.01</text:p>
          </table:table-cell>
          <table:table-cell office:value-type="string">
            <text:p>Residential Rent Stabilized</text:p>
          </table:table-cell>
          <table:table-cell office:value-type="string">
            <text:p>This is me.</text:p>
          </table:table-cell>
          <table:table-cell office:value-type="string">
            <text:p>Oct 2026</text:p>
          </table:table-cell>
        </table:table-row>
        <table:table-row table:style-name="ro1">
          <table:table-cell office:value-type="string">
            <text:p>Apt 2</text:p>
          </table:table-cell>
          <table:table-cell office:value-type="string">
            <text:p>Charles Wojciechowski</text:p>
          </table:table-cell>
          <table:table-cell office:value-type="currency" office:currency="USD" office:value="2600">
            <text:p>$2,600.00</text:p>
          </table:table-cell>
          <table:table-cell office:value-type="string">
            <text:p>Residential Unregulated</text:p>
          </table:table-cell>
          <table:table-cell/>
          <table:table-cell office:value-type="string">
            <text:p>March 2026</text:p>
          </table:table-cell>
        </table:table-row>
        <table:table-row table:style-name="ro1">
          <table:table-cell office:value-type="string">
            <text:p>Apt 3</text:p>
          </table:table-cell>
          <table:table-cell office:value-type="string">
            <text:p>Jacqueline Ergina</text:p>
          </table:table-cell>
          <table:table-cell office:value-type="currency" office:currency="USD" office:value="2550">
            <text:p>$2,550.00</text:p>
          </table:table-cell>
          <table:table-cell office:value-type="string">
            <text:p>Residential Unregulated</text:p>
          </table:table-cell>
          <table:table-cell/>
          <table:table-cell office:value-type="string">
            <text:p>Jun 2026</text:p>
          </table:table-cell>
        </table:table-row>
        <table:table-row table:style-name="ro2">
          <table:table-cell office:value-type="string">
            <text:p>Apt 4</text:p>
          </table:table-cell>
          <table:table-cell office:value-type="string">
            <text:p>Jose Llamas</text:p>
          </table:table-cell>
          <table:table-cell office:value-type="currency" office:currency="USD" office:value="2550">
            <text:p>$2,550.00</text:p>
          </table:table-cell>
          <table:table-cell office:value-type="string">
            <text:p>Residential Unregulated</text:p>
          </table:table-cell>
          <table:table-cell/>
          <table:table-cell office:value-type="string">
            <text:p>Feb 2026</text:p>
          </table:table-cell>
        </table:table-row>
        <table:table-row table:style-name="ro1">
          <table:table-cell office:value-type="string">
            <text:p>Apt 5</text:p>
          </table:table-cell>
          <table:table-cell office:value-type="string">
            <text:p>Erin Mino</text:p>
          </table:table-cell>
          <table:table-cell office:value-type="currency" office:currency="USD" office:value="2550">
            <text:p>$2,550.00</text:p>
          </table:table-cell>
          <table:table-cell office:value-type="string">
            <text:p>Residential Unregulated</text:p>
          </table:table-cell>
          <table:table-cell/>
          <table:table-cell office:value-type="string">
            <text:p>Nov 2026</text:p>
          </table:table-cell>
        </table:table-row>
        <table:table-row table:style-name="ro1">
          <table:table-cell office:value-type="string">
            <text:p>Apt 6</text:p>
          </table:table-cell>
          <table:table-cell office:value-type="string">
            <text:p>Kiley Smith</text:p>
          </table:table-cell>
          <table:table-cell office:value-type="currency" office:currency="USD" office:value="2550">
            <text:p>$2,550.00</text:p>
          </table:table-cell>
          <table:table-cell office:value-type="string">
            <text:p>Residential Unregulated</text:p>
          </table:table-cell>
          <table:table-cell/>
          <table:table-cell office:value-type="string">
            <text:p>July 2026</text:p>
          </table:table-cell>
        </table:table-row>
        <table:table-row table:style-name="ro2">
          <table:table-cell table:number-columns-repeated="2"/>
          <table:table-cell table:formula="of:=SUM([.C7:.C15])" office:value-type="currency" office:currency="USD" office:value="19427.01">
            <text:p>$19,427.01</text:p>
          </table:table-cell>
          <table:table-cell table:number-columns-repeated="3"/>
        </table:table-row>
        <table:table-row table:style-name="ro2" table:number-rows-repeated="104855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6">02/06/2026</text:date>, <text:time>13:2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6-02-04T08:57:05.18</meta:creation-date>
    <dc:date>2026-02-06T13:22:36.28</dc:date>
    <dc:creator>Claude Simon</dc:creator>
    <meta:editing-duration>P2DT4H25M36S</meta:editing-duration>
    <meta:editing-cycles>7</meta:editing-cycles>
    <meta:generator>OpenOffice/4.1.6$Win32 OpenOffice.org_project/416m1$Build-9790</meta:generator>
    <meta:document-statistic meta:table-count="3" meta:cell-count="59" meta:object-count="0"/>
  </office:meta>
</office:document-meta>
</file>