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4409in"/>
    </style:style>
    <style:style style:name="co4" style:family="table-column">
      <style:table-column-properties fo:break-before="auto" style:column-width="1.37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Violations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Number</text:p>
          </table:table-cell>
          <table:table-cell table:style-name="Default" office:value-type="string">
            <text:p>Date</text:p>
          </table:table-cell>
          <table:table-cell office:value-type="string">
            <text:p>What For</text:p>
          </table:table-cell>
          <table:table-cell office:value-type="string">
            <text:p>Fine</text:p>
          </table:table-cell>
          <table:table-cell office:value-type="string">
            <text:p>Status</text:p>
          </table:table-cell>
          <table:table-cell/>
        </table:table-row>
        <table:table-row table:style-name="ro1">
          <table:table-cell table:style-name="ce1" office:value-type="string">
            <text:p>073118FISPNRF01423</text:p>
          </table:table-cell>
          <table:table-cell office:value-type="date" office:date-value="2018-07-31">
            <text:p>07/31/18</text:p>
          </table:table-cell>
          <table:table-cell office:value-type="string">
            <text:p>Late/Failure to File Cycle 8B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Satisfied</text:p>
          </table:table-cell>
        </table:table-row>
        <table:table-row table:style-name="ro1">
          <table:table-cell table:style-name="ce1" office:value-type="string">
            <text:p>022223FISPNRF00065</text:p>
          </table:table-cell>
          <table:table-cell office:value-type="date" office:date-value="2023-02-22">
            <text:p>02/22/23</text:p>
          </table:table-cell>
          <table:table-cell office:value-type="string">
            <text:p>Late/Failure to File Cycle 9B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Satisfied</text:p>
          </table:table-cell>
        </table:table-row>
        <table:table-row table:style-name="ro1">
          <table:table-cell office:value-type="string">
            <text:p>052023FISPHAZ911143</text:p>
          </table:table-cell>
          <table:table-cell office:value-type="date" office:date-value="2023-05-23">
            <text:p>05/23/23</text:p>
          </table:table-cell>
          <table:table-cell office:value-type="string">
            <text:p>Failure to Correct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Satisfied</text:p>
          </table:table-cell>
        </table:table-row>
        <table:table-row table:style-name="ro1">
          <table:table-cell office:value-type="string">
            <text:p>35674138L</text:p>
          </table:table-cell>
          <table:table-cell office:value-type="date" office:date-value="2023-06-14">
            <text:p>06/14/23</text:p>
          </table:table-cell>
          <table:table-cell office:value-type="string">
            <text:p>Summons Failure to Maintain Exterior SE Corner</text:p>
          </table:table-cell>
          <table:table-cell office:value-type="string">
            <text:p>SUMMONS</text:p>
          </table:table-cell>
          <table:table-cell table:number-columns-repeated="2"/>
        </table:table-row>
        <table:table-row table:style-name="ro1">
          <table:table-cell office:value-type="string">
            <text:p>06152023LLFJF01</text:p>
          </table:table-cell>
          <table:table-cell office:value-type="date" office:date-value="2023-06-14">
            <text:p>06/14/23</text:p>
          </table:table-cell>
          <table:table-cell office:value-type="string">
            <text:p>Violation Related to Summons 35674138L</text:p>
          </table:table-cell>
          <table:table-cell table:number-columns-repeated="3"/>
        </table:table-row>
        <table:table-row table:style-name="ro1">
          <table:table-cell office:value-type="string">
            <text:p>061523FA0401JF</text:p>
          </table:table-cell>
          <table:table-cell office:value-type="date" office:date-value="2023-06-15">
            <text:p>06/15/23</text:p>
          </table:table-cell>
          <table:table-cell office:value-type="string">
            <text:p>Partial Vacate Order</text:p>
          </table:table-cell>
          <table:table-cell table:number-columns-repeated="3"/>
        </table:table-row>
        <table:table-row table:style-name="ro1">
          <table:table-cell office:value-type="string">
            <text:p>35674444J</text:p>
          </table:table-cell>
          <table:table-cell office:value-type="date" office:date-value="2023-08-01">
            <text:p>08/01/23</text:p>
          </table:table-cell>
          <table:table-cell office:value-type="string">
            <text:p>Summons Failure to Obey Vacate Order</text:p>
          </table:table-cell>
          <table:table-cell office:value-type="string">
            <text:p>SUMMONS</text:p>
          </table:table-cell>
          <table:table-cell office:value-type="string">
            <text:p>Resolved/Dismissed</text:p>
          </table:table-cell>
          <table:table-cell office:value-type="string">
            <text:p>No Further Action Needed</text:p>
          </table:table-cell>
        </table:table-row>
        <table:table-row table:style-name="ro1">
          <table:table-cell table:style-name="ce1" office:value-type="string">
            <text:p>03567454443H</text:p>
          </table:table-cell>
          <table:table-cell office:value-type="date" office:date-value="2023-08-14">
            <text:p>08/14/23</text:p>
          </table:table-cell>
          <table:table-cell office:value-type="string">
            <text:p>Failure to Maintain Exterior</text:p>
          </table:table-cell>
          <table:table-cell table:number-columns-repeated="3"/>
        </table:table-row>
        <table:table-row table:style-name="ro1">
          <table:table-cell office:value-type="string">
            <text:p>100423AEUHAZ100937</text:p>
          </table:table-cell>
          <table:table-cell office:value-type="date" office:date-value="2023-10-04">
            <text:p>10/04/23</text:p>
          </table:table-cell>
          <table:table-cell office:value-type="string">
            <text:p>Failure to Correct 35674138L</text:p>
          </table:table-cell>
          <table:table-cell office:value-type="string">
            <text:p>5000?</text:p>
          </table:table-cell>
          <table:table-cell table:number-columns-repeated="2"/>
        </table:table-row>
        <table:table-row table:style-name="ro1">
          <table:table-cell office:value-type="string">
            <text:p>112223AEUHAZ100110</text:p>
          </table:table-cell>
          <table:table-cell office:value-type="date" office:date-value="2023-11-22">
            <text:p>11/22/23</text:p>
          </table:table-cell>
          <table:table-cell office:value-type="string">
            <text:p>Failure to Obey Vacate Order 35674444J</text:p>
          </table:table-cell>
          <table:table-cell office:value-type="float" office:value="5000">
            <text:p>5000</text:p>
          </table:table-cell>
          <table:table-cell office:value-type="string">
            <text:p>Resolved/Dismissed</text:p>
          </table:table-cell>
          <table:table-cell office:value-type="string">
            <text:p>No Further Action Needed</text:p>
          </table:table-cell>
        </table:table-row>
        <table:table-row table:style-name="ro1">
          <table:table-cell office:value-type="string">
            <text:p>110123FISPFCS00193</text:p>
          </table:table-cell>
          <table:table-cell office:value-type="date" office:date-value="2023-11-01">
            <text:p>11/01/23</text:p>
          </table:table-cell>
          <table:table-cell office:value-type="string">
            <text:p>Failure to Correct SWARMP Condition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Satisfie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04/17/2026</text:date>, <text:time>14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6-04-14T17:14:54.33</meta:creation-date>
    <dc:date>2026-04-17T14:38:17.87</dc:date>
    <dc:creator>Claude Simon</dc:creator>
    <meta:editing-duration>P2DT21H23M35S</meta:editing-duration>
    <meta:editing-cycles>11</meta:editing-cycles>
    <meta:generator>OpenOffice/4.1.6$Win32 OpenOffice.org_project/416m1$Build-9790</meta:generator>
    <meta:document-statistic meta:table-count="3" meta:cell-count="55" meta:object-count="0"/>
  </office:meta>
</office:document-meta>
</file>