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May 15, 2025</text:p>
      <text:p text:style-name="Standard"><text:tab/><text:tab/><text:tab/><text:tab/><text:tab/><text:tab/><text:tab/>Claude Simon</text:p>
      <text:p text:style-name="Standard"><text:tab/><text:tab/><text:tab/><text:tab/><text:tab/><text:tab/><text:tab/>336 East 56<text:span text:style-name="T1">th</text:span> Street Frnt A</text:p>
      <text:p text:style-name="Standard"><text:tab/><text:tab/><text:tab/><text:tab/><text:tab/><text:tab/><text:tab/>New York, NY <text:s/>10022</text:p>
      <text:p text:style-name="Standard"/>
      <text:p text:style-name="Standard">RE: Subtenant, Mina Gough, 10 Park Avenue, 9H</text:p>
      <text:p text:style-name="Standard"/>
      <text:p text:style-name="Standard">To Whom It May Concern:</text:p>
      <text:p text:style-name="Standard"/>
      <text:p text:style-name="Standard">Mina Gough has been the most wonderful tenant of mine since 2021.</text:p>
      <text:p text:style-name="Standard"/>
      <text:p text:style-name="Standard">I can say only that whoever gets this tenant in the future will have a great experience.</text:p>
      <text:p text:style-name="Standard"/>
      <text:p text:style-name="Standard">Great communication.</text:p>
      <text:p text:style-name="Standard"/>
      <text:p text:style-name="Standard">Rent is always paid on time. </text:p>
      <text:p text:style-name="Standard"/>
      <text:p text:style-name="Standard">Premises are immaculate, always.</text:p>
      <text:p text:style-name="Standard"/>
      <text:p text:style-name="Standard">Very highest recommendation!</text:p>
      <text:p text:style-name="Standard"/>
      <text:p text:style-name="Standard">Sincerely,</text:p>
      <text:p text:style-name="Standard"/>
      <text:p text:style-name="Standard"/>
      <text:p text:style-name="Standard">Claude Simon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5-05-15T15:25:17</meta:creation-date>
    <meta:document-statistic meta:table-count="0" meta:image-count="0" meta:object-count="0" meta:page-count="1" meta:paragraph-count="14" meta:word-count="75" meta:character-count="450"/>
    <dc:date>2025-05-15T15:42:05.54</dc:date>
    <dc:creator>Claude Simon</dc:creator>
    <meta:editing-duration>PT1M27S</meta:editing-duration>
    <meta:editing-cycles>1</meta:editing-cycles>
    <meta:generator>OpenOffice/4.1.7$Win32 OpenOffice.org_project/417m1$Build-9800</meta:generator>
  </office:meta>
</office:document-meta>
</file>