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style>
    <style:style style:name="P3" style:family="paragraph" style:parent-style-name="Standard">
      <style:paragraph-properties fo:margin-top="0in" fo:margin-bottom="0in" fo:line-height="200%"/>
      <style:text-properties style:font-name="Times New Roman" fo:font-size="12pt" style:font-size-asian="12pt" style:font-name-complex="Times New Roman1"/>
    </style:style>
    <style:style style:name="P4" style:family="paragraph" style:parent-style-name="Standard">
      <style:paragraph-properties fo:margin-top="0in" fo:margin-bottom="0in" fo:line-height="100%"/>
      <style:text-properties style:font-name="Times New Roman" fo:font-size="12pt" style:font-size-asian="12pt" style:font-name-complex="Times New Roman1"/>
    </style:style>
    <style:style style:name="P5" style:family="paragraph" style:parent-style-name="Standard">
      <style:paragraph-properties fo:margin-top="0in" fo:margin-bottom="0in" fo:line-height="200%"/>
    </style:style>
    <style:style style:name="P6" style:family="paragraph" style:parent-style-name="Standard">
      <style:paragraph-properties fo:margin-top="0in" fo:margin-bottom="0in" fo:line-height="200%" fo:text-align="justify" style:justify-single-word="false"/>
    </style:style>
    <style:style style:name="P7" style:family="paragraph" style:parent-style-name="Standard" style:master-page-name="Standard">
      <style:paragraph-properties fo:margin-top="0in" fo:margin-bottom="0in" fo:line-height="100%" style:page-number="auto"/>
    </style:style>
    <style:style style:name="P8" style:family="paragraph" style:parent-style-name="Standard">
      <style:paragraph-properties fo:margin-left="3.5in" fo:margin-right="0in" fo:margin-top="0in" fo:margin-bottom="0in" fo:line-height="100%" fo:text-indent="0in" style:auto-text-indent="false"/>
    </style:style>
    <style:style style:name="P9" style:family="paragraph" style:parent-style-name="Standard">
      <style:paragraph-properties fo:margin-left="3.5in" fo:margin-right="0in" fo:margin-top="0in" fo:margin-bottom="0in" fo:line-height="100%" fo:text-indent="0in" style:auto-text-indent="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URROGATE’S COURT</text:span></text:p>
      <text:p text:style-name="P1"><text:span text:style-name="T2">County of Nassau</text:span></text:p>
      <text:p text:style-name="P1"><text:span text:style-name="T2">State of New York</text:span></text:p>
      <text:p text:style-name="P1"><text:span text:style-name="T2">-----------------------------------------------------X</text:span></text:p>
      <text:p text:style-name="P1"><text:span text:style-name="T2">In the Matter of the Estate of<text:tab/><text:tab/><text:tab/><text:tab/><text:tab/>File No.: 2019-1564</text:span></text:p>
      <text:p text:style-name="P2"/>
      <text:p text:style-name="P1"><text:span text:style-name="T2"><text:tab/>VICKI R.C. SIMON,<text:tab/><text:tab/><text:tab/><text:tab/><text:tab/>Release to Fiduciary</text:span></text:p>
      <text:p text:style-name="P2"/>
      <text:p text:style-name="P1"><text:span text:style-name="T2"><text:tab/><text:tab/><text:tab/>Deceased.</text:span></text:p>
      <text:p text:style-name="P1"><text:span text:style-name="T2">-----------------------------------------------------X</text:span></text:p>
      <text:p text:style-name="P5"><text:span text:style-name="T2">LET IT BE KNOWN THAT:</text:span></text:p>
      <text:p text:style-name="P6"><text:span text:style-name="T2"><text:tab/></text:span><text:span text:style-name="T1">WHEREAS,</text:span><text:span text:style-name="T2"> </text:span><text:span text:style-name="T1">in the Estate of Vicki R.C. Simon, above named, Letters of Administration were duly issued out of the above court to Claud</text:span><text:bookmark text:name="_GoBack"/><text:span text:style-name="T1">e Simon, hereinafter called “Fiduciary,” who duly qualified as such Administrator.</text:span></text:p>
      <text:p text:style-name="P6"><text:span text:style-name="T1"><text:tab/>WHEREAS,</text:span><text:span text:style-name="T2"> </text:span><text:span text:style-name="T1">attached hereto are a full and accurate closing statement from the sale of the estate property, along with an accounting of each beneficiary’s share.</text:span></text:p>
      <text:p text:style-name="P6"><text:span text:style-name="T1"><text:tab/>WHEREAS, except as specified herein below, said Fiduciary has fully and finally accounted to, and settled with the undersigned for all matters and things whatsoever relating to said estate, and has paid and turned over to the undersigned the claim or share or legacy or interest of the undersigned in said estate, the receipt of which is hereby acknowledged; and</text:span></text:p>
      <text:p text:style-name="P6"><text:span text:style-name="T1"><text:tab/>WHEREAS, the undersigned has agreed to waive the filing of an accounting by said Fiduciary and the judicial settlement thereof in said court; and</text:span></text:p>
      <text:p text:style-name="P6"><text:span text:style-name="T1"><text:tab/>WHEREAS, the undersigned has had the opportunity to confer with independent legal counsel prior to executing this Release, and makes this Release as his/her free and voluntary act.</text:span></text:p>
      <text:p text:style-name="P6"><text:span text:style-name="T1"><text:tab/>NOW, in consideration of the premises and One Dollar ($1.00), and other valuable consideration, the receipt of which is hereby acknowledged, the undersigned, for himself/herself and his/her legal representatives, does hereby release and forever discharge said Fiduciary from all and all manner of liability, responsibility, accountability actions, proceedings, claims and </text:span><text:soft-page-break/><text:span text:style-name="T1">demands whatsoever, for and on account of any and every matter and thing whatsoever arising from, or in any manner relating to, or connected with, the above named estate, or the administration there. </text:span></text:p>
      <text:p text:style-name="P6"><text:span text:style-name="T1"><text:tab/></text:span></text:p>
      <text:p text:style-name="P6"><text:span text:style-name="T1"><text:tab/>The Recitals set forth above are true and accurate and are part of this release. </text:span></text:p>
      <text:p text:style-name="P6"><text:span text:style-name="T1">IN WITNESS WHEREOF, the undersigned has hereunto set his hand and seal this _____ day of ___________, 20__.</text:span></text:p>
      <text:p text:style-name="P3"/>
      <text:p text:style-name="P8"><text:span text:style-name="T1">By:_____________________________(LS)</text:span></text:p>
      <text:p text:style-name="P8"><text:span text:style-name="T1"><text:tab/>John C. Simon</text:span></text:p>
      <text:p text:style-name="P9"/>
      <text:p text:style-name="P8"><text:span text:style-name="T1">Address: 409 Cambridge Court</text:span></text:p>
      <text:p text:style-name="P8"><text:span text:style-name="T1">City &amp; State: Glen Cove, NY 11542 </text:span></text:p>
      <text:p text:style-name="P9"/>
      <text:p text:style-name="P1"><text:span text:style-name="T1">State of ______________</text:span></text:p>
      <text:p text:style-name="P1"><text:span text:style-name="T1">County of ____________</text:span></text:p>
      <text:p text:style-name="P4"/>
      <text:p text:style-name="P5"><text:span text:style-name="T1"><text:tab/>On the ___ day of _______, 20__, before me personally came ________________ to be known, and known to me to be the individual described in and who executed the foregoing instrument, and acknowledged to me that he/she executed said instrument.</text:span></text:p>
      <text:p text:style-name="P4"/>
      <text:p text:style-name="P1"><text:span text:style-name="T1"><text:tab/><text:tab/><text:tab/><text:tab/><text:tab/><text:tab/><text:tab/>____________________________________<text:line-break/><text:tab/><text:tab/><text:tab/><text:tab/><text:tab/><text:tab/><text:tab/>Notary Publ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 Schmitt</meta:initial-creator>
    <dc:creator>Tiffany Yu</dc:creator>
    <meta:editing-cycles>3</meta:editing-cycles>
    <meta:print-date>2021-05-05T20:54:00</meta:print-date>
    <meta:creation-date>2021-05-06T19:43:00</meta:creation-date>
    <dc:date>2021-05-10T14:09:00</dc:date>
    <meta:editing-duration>P0D</meta:editing-duration>
    <meta:generator>OpenOffice/4.1.6$Win32 OpenOffice.org_project/416m1$Build-9790</meta:generator>
    <meta:document-statistic meta:table-count="0" meta:image-count="0" meta:object-count="0" meta:page-count="2" meta:paragraph-count="26" meta:word-count="385" meta:character-count="25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