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November 28, 2020</text:p>
      <text:p text:style-name="Standard"><text:tab/><text:tab/><text:tab/><text:tab/><text:tab/><text:tab/><text:tab/><text:tab/>Claude Simon</text:p>
      <text:p text:style-name="Standard"><text:tab/><text:tab/><text:tab/><text:tab/><text:tab/><text:tab/><text:tab/><text:tab/>Executor, Estate of John M. Simon</text:p>
      <text:p text:style-name="Standard"><text:tab/><text:tab/><text:tab/><text:tab/><text:tab/><text:tab/><text:tab/><text:tab/>71 Tonjes Road</text:p>
      <text:p text:style-name="Standard"><text:tab/><text:tab/><text:tab/><text:tab/><text:tab/><text:tab/><text:tab/><text:tab/>Callicoon, NY <text:s/>12723</text:p>
      <text:p text:style-name="Standard"/>
      <text:p text:style-name="Standard"/>
      <text:p text:style-name="Standard">To Whom It May Concern:</text:p>
      <text:p text:style-name="Standard"/>
      <text:p text:style-name="Standard">As the Executor of the Estate of John M. Simon, at the bequest of the deceased, I hereby transfer and give title and possession of one 2010 Nissan Sentra motor vehicle VIN 3N1AB6AP8AL667063 to Janice Simon, 33 Willets Road, Glen Cove, NY <text:s/>11542.</text:p>
      <text:p text:style-name="Standard"/>
      <text:p text:style-name="Standard">I have supplied Ms. Simon with the required documents and copies of my identification, Letters Testimentary and Death Certificate.</text:p>
      <text:p text:style-name="Standard"/>
      <text:p text:style-name="Standard">If you have any questions or concerns related to this transfer, please contact me at 912 441 0062.</text:p>
      <text:p text:style-name="Standard"/>
      <text:p text:style-name="Standard">Sincerely,</text:p>
      <text:p text:style-name="Standard"/>
      <text:p text:style-name="Standard"/>
      <text:p text:style-name="Standard">Claude Simon</text:p>
      <text:p text:style-name="Standard">Executor of the Estate of John M. Simo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1-28T10:56:01.08</meta:creation-date>
    <dc:date>2020-10-30T15:33:10.08</dc:date>
    <dc:creator>Claude Simon</dc:creator>
    <meta:editing-duration>PT5M35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13" meta:character-count="693"/>
  </office:meta>
</office:document-meta>
</file>