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October 30, 2020</text:p>
      <text:p text:style-name="Standard"/>
      <text:p text:style-name="Standard"/>
      <text:p text:style-name="Standard">Hi Janice-</text:p>
      <text:p text:style-name="Standard"/>
      <text:p text:style-name="Standard">As far as I can make out, I've enclosed everything that I need to in order to transfer the Nissan to you.</text:p>
      <text:p text:style-name="Standard"/>
      <text:p text:style-name="Standard">TITLE:</text:p>
      <text:list xml:id="list8464114796404703608" text:style-name="L1">
        <text:list-item>
          <text:p text:style-name="P1">Please note that the title is an original as required and I do not have another. <text:s/></text:p>
        </text:list-item>
        <text:list-item>
          <text:p text:style-name="P1">Also, be careful when you fill <text:s/>out the buyers section on the back because THEY DO NOT ACCEPT TITLES WITH CORRECTIONS (x outs etc).</text:p>
        </text:list-item>
        <text:list-item>
          <text:p text:style-name="P1">I will get you the ODOMETER READING from Johnny next time he goes over there for you to fill in. <text:s/>I suggest you use BLUE INK like the rest of it.</text:p>
        </text:list-item>
      </text:list>
      <text:p text:style-name="Standard"/>
      <text:p text:style-name="Standard">LIEN RELEASE: </text:p>
      <text:list xml:id="list8361156021475118701" text:style-name="L2">
        <text:list-item>
          <text:p text:style-name="P2">This is also an original and I do not have another</text:p>
        </text:list-item>
      </text:list>
      <text:p text:style-name="Standard"/>
      <text:p text:style-name="Standard">DELIVERY</text:p>
      <text:list xml:id="list3009687072939061432" text:style-name="L3">
        <text:list-item>
          <text:p text:style-name="P3">The NISSAN is in the garage at 6 Edwards.</text:p>
        </text:list-item>
      </text:list>
      <text:list xml:id="list6327574646197964865" text:style-name="L4">
        <text:list-item>
          <text:p text:style-name="P4">The NISSAN is current on registration, inspection and insurance.</text:p>
        </text:list-item>
        <text:list-item>
          <text:p text:style-name="P4">Please let me know when you have reregistered it and we can arrange for delivery or pickup and the keys and I can cancel the insurance.</text:p>
        </text:list-item>
        <text:list-item>
          <text:p text:style-name="P4">They give you 30 DAYS to reregister otherwise it will be a big bother to redo the title</text:p>
        </text:list-item>
      </text:list>
      <text:p text:style-name="Standard"/>
      <text:p text:style-name="Standard">The battery is new and the car is in ready to go. Johnny starts it and runs it regularly. <text:s/>I do not think he knows about the transfer yet but I will let him know about it as soon as the car is re registered.</text:p>
      <text:p text:style-name="Standard"/>
      <text:p text:style-name="Standard">I hope you enjoy the car!</text:p>
      <text:p text:style-name="Standard"/>
      <text:p text:style-name="Standard">Regards,</text:p>
      <text:p text:style-name="Standard"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1-28T11:02:43.20</meta:creation-date>
    <dc:date>2020-10-30T15:34:27.97</dc:date>
    <dc:creator>Claude Simon</dc:creator>
    <meta:editing-duration>PT13M3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237" meta:character-count="1171"/>
  </office:meta>
</office:document-meta>
</file>