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33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04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Claude Simon</text:p>
          </table:table-cell>
          <table:table-cell table:number-columns-repeated="3"/>
        </table:table-row>
        <table:table-row table:style-name="ro1">
          <table:table-cell office:value-type="string">
            <text:p>Description of Stocks/Bonds</text:p>
          </table:table-cell>
          <table:table-cell table:number-columns-repeated="3"/>
        </table:table-row>
        <table:table-row table:style-name="ro1">
          <table:table-cell table:style-name="ce1" office:value-type="date" office:date-value="2019-07-09">
            <text:p>07/09/19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Description <text:s text:c="2"/></text:p>
          </table:table-cell>
          <table:table-cell office:value-type="string">
            <text:p>Institution</text:p>
          </table:table-cell>
          <table:table-cell office:value-type="string">
            <text:p>Amount</text:p>
          </table:table-cell>
          <table:table-cell office:value-type="string">
            <text:p>TYPE</text:p>
          </table:table-cell>
        </table:table-row>
        <table:table-row table:style-name="ro1">
          <table:table-cell office:value-type="string">
            <text:p>SARSEP</text:p>
          </table:table-cell>
          <table:table-cell office:value-type="string">
            <text:p>AXA/EQUITABLE</text:p>
          </table:table-cell>
          <table:table-cell table:style-name="ce2" office:value-type="currency" office:currency="USD" office:value="220000">
            <text:p>$220,000.00</text:p>
          </table:table-cell>
          <table:table-cell office:value-type="string">
            <text:p>MUTUAL FUNDS</text:p>
          </table:table-cell>
        </table:table-row>
        <table:table-row table:style-name="ro1">
          <table:table-cell office:value-type="string">
            <text:p>PERSONAL SECURITIES</text:p>
          </table:table-cell>
          <table:table-cell office:value-type="string">
            <text:p>TD AMERITRADE</text:p>
          </table:table-cell>
          <table:table-cell table:style-name="ce2" office:value-type="currency" office:currency="USD" office:value="120000">
            <text:p>$120,000.00</text:p>
          </table:table-cell>
          <table:table-cell office:value-type="string">
            <text:p>EQUITIES/MUTUAL FUNDS/INDEX FUNDS</text:p>
          </table:table-cell>
        </table:table-row>
        <table:table-row table:style-name="ro1">
          <table:table-cell office:value-type="string">
            <text:p>CORP SECURITIES</text:p>
          </table:table-cell>
          <table:table-cell office:value-type="string">
            <text:p>TD AMERITRADE</text:p>
          </table:table-cell>
          <table:table-cell table:style-name="ce2" office:value-type="currency" office:currency="USD" office:value="240000">
            <text:p>$240,000.00</text:p>
          </table:table-cell>
          <table:table-cell office:value-type="string">
            <text:p>BOND FUNDS/MUTUAL FUNDS/INDEX FUNDS</text:p>
          </table:table-cell>
        </table:table-row>
        <table:table-row table:style-name="ro1">
          <table:table-cell table:number-columns-repeated="2"/>
          <table:table-cell table:style-name="ce2" office:value-type="currency" office:currency="USD" office:value="580000">
            <text:p>$580,000.0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7/09/2019</text:date>, <text:time>09:4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19-07-09T09:33:27.27</meta:creation-date>
    <meta:printed-by>Claude Simon</meta:printed-by>
    <meta:print-date>2019-07-09T09:41:44.82</meta:print-date>
    <dc:date>2019-07-09T09:43:44.46</dc:date>
    <dc:creator>Claude Simon</dc:creator>
    <meta:editing-duration>PT10M18S</meta:editing-duration>
    <meta:editing-cycles>1</meta:editing-cycles>
    <meta:document-statistic meta:table-count="3" meta:cell-count="20" meta:object-count="0"/>
    <meta:generator>OpenOffice/4.1.6$Win32 OpenOffice.org_project/416m1$Build-9790</meta:generator>
  </office:meta>
</office:document-meta>
</file>