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July 8, 2019</text:p>
      <text:p text:style-name="Standard"><text:tab/><text:tab/><text:tab/><text:tab/><text:tab/><text:tab/>Claude Simon</text:p>
      <text:p text:style-name="Standard"><text:tab/><text:tab/><text:tab/><text:tab/><text:tab/><text:tab/>71 Tonjes Road</text:p>
      <text:p text:style-name="Standard"><text:tab/><text:tab/><text:tab/><text:tab/><text:tab/><text:tab/>Callicoon, NY <text:s/>12723</text:p>
      <text:p text:style-name="Standard"><text:tab/><text:tab/><text:tab/><text:tab/><text:tab/><text:tab/>912-441-0062</text:p>
      <text:p text:style-name="Standard"><text:tab/><text:tab/><text:tab/><text:tab/><text:tab/><text:tab/><text:a xlink:type="simple" xlink:href="mailto:csimon@fairlane.biz" text:style-name="Internet_20_link" text:visited-style-name="Visited_20_Internet_20_Link">csimon@fairlane.biz</text:a></text:p>
      <text:p text:style-name="Standard"/>
      <text:p text:style-name="Standard">Nassau County Surrogate's Court</text:p>
      <text:p text:style-name="Standard">262 Old Country Road</text:p>
      <text:p text:style-name="Standard">Mineola, NY <text:s/>11501</text:p>
      <text:p text:style-name="Standard">Att: Administration Department</text:p>
      <text:p text:style-name="Standard"><text:line-break/>RE: Vicki R.C. Simon <text:s/>File Number:2019-1564</text:p>
      <text:p text:style-name="Standard"/>
      <text:p text:style-name="Standard">To Whom It May Concern:</text:p>
      <text:p text:style-name="Standard"/>
      <text:p text:style-name="Standard">Please allow me to introduce myself. <text:s/>I am Vicki's son, executor and 1/3 beneficiary of her estate. </text:p>
      <text:p text:style-name="Standard"/>
      <text:p text:style-name="Standard">I have recently received through my attorney a request for an estate bond.</text:p>
      <text:p text:style-name="Standard"/>
      <text:p text:style-name="Standard">I am hoping, and respectfully requesting, <text:s/>that the bond requirement please be waived.</text:p>
      <text:p text:style-name="Standard"/>
      <text:p text:style-name="Standard">My understanding is that the purpose of the bond is to protect the estate against misdeeds by the executor. </text:p>
      <text:p text:style-name="Standard"/>
      <text:p text:style-name="Standard">My purpose, since 2013 when my father, John Simon, passed away, has been to preserve the value of the estate such that my brother, John C. Simon and sister, Deirdre Dore, would an inheritance equal to the value he knew when he passed. <text:s text:c="2"/>We had worked together since 1978 and besides being business partners and associates, we were close friends. Our relationship and my purpose was well known to my mother, Vicki, and also to my brother and sister.</text:p>
      <text:p text:style-name="Standard"/>
      <text:p text:style-name="Standard">I understand that it may easy for anyone to say or write such things but I also offer the following supporting information:</text:p>
      <text:p text:style-name="Standard"/>
      <text:list xml:id="list5233038627234261982" text:style-name="L1">
        <text:list-item>
          <text:p text:style-name="P1">95% of Vicki's liquid assets are held in a securities account at Morgan Stanley. I hold both my parents Power of Attorney on the account. <text:s/>There have been no withdrawals from the account since 2013 when my father passed away. It is intact and remains as it was the day he passed. </text:p>
        </text:list-item>
        <text:list-item>
          <text:p text:style-name="P1">Since 2013, I have been personally paying 90% of Vicki's expenses from my own assets as well as 85% of my brother's expenses.</text:p>
        </text:list-item>
        <text:list-item>
          <text:p text:style-name="P1">Since 2014, I have been responsible for the care and maintenance of her home at 6 Edwards Lane. </text:p>
        </text:list-item>
        <text:list-item>
          <text:p text:style-name="P1">Since 2013, I have handled virtually all of her affairs. <text:s text:c="2"/></text:p>
        </text:list-item>
      </text:list>
      <text:p text:style-name="Standard"><text:s/></text:p>
      <text:p text:style-name="Standard"/>
      <text:p text:style-name="Standard"><text:s/></text:p>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Simon</meta:initial-creator>
    <meta:creation-date>2019-07-08T12:20:10.40</meta:creation-date>
    <meta:document-statistic meta:table-count="0" meta:image-count="0" meta:object-count="0" meta:page-count="2" meta:paragraph-count="24" meta:word-count="308" meta:character-count="1796"/>
    <dc:date>2019-07-09T17:01:59.28</dc:date>
    <dc:creator>Claude Simon</dc:creator>
    <meta:editing-duration>P1DT4H10M6S</meta:editing-duration>
    <meta:editing-cycles>1</meta:editing-cycles>
    <meta:generator>OpenOffice/4.1.6$Win32 OpenOffice.org_project/416m1$Build-9790</meta:generator>
  </office:meta>
</office:document-meta>
</file>