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28in"/>
    </style:style>
    <style:style style:name="co2" style:family="table-column">
      <style:table-column-properties fo:break-before="auto" style:column-width="1.8354in"/>
    </style:style>
    <style:style style:name="co3" style:family="table-column">
      <style:table-column-properties fo:break-before="auto" style:column-width="1.638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Name</text:p>
          </table:table-cell>
          <table:table-cell office:value-type="string">
            <text:p>DOB</text:p>
          </table:table-cell>
          <table:table-cell office:value-type="string">
            <text:p>Admission</text:p>
          </table:table-cell>
          <table:table-cell office:value-type="string">
            <text:p>Comment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Hanna Hart</text:p>
          </table:table-cell>
          <table:table-cell office:value-type="string">
            <text:p>Feb, 1813</text:p>
          </table:table-cell>
          <table:table-cell office:value-type="string">
            <text:p>No</text:p>
          </table:table-cell>
          <table:table-cell office:value-type="string">
            <text:p>Volunteer?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m Julius Simon</text:p>
          </table:table-cell>
          <table:table-cell office:value-type="string">
            <text:p>3/17/1887(88)</text:p>
          </table:table-cell>
          <table:table-cell office:value-type="string">
            <text:p>? 1888-1905?</text:p>
          </table:table-cell>
          <table:table-cell office:value-type="string">
            <text:p>In “Catholic Home”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Frieda Simon</text:p>
          </table:table-cell>
          <table:table-cell table:style-name="ce1" office:value-type="date" office:date-value="1885-08-12">
            <text:p>08/12/85</text:p>
          </table:table-cell>
          <table:table-cell office:value-type="string">
            <text:p>6/28/92-10/19/9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James J. Simons</text:p>
          </table:table-cell>
          <table:table-cell table:style-name="ce1" office:value-type="date" office:date-value="1882-07-10">
            <text:p>07/10/82</text:p>
          </table:table-cell>
          <table:table-cell office:value-type="string">
            <text:p>6/28/92-10/19/9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Louis Simon</text:p>
          </table:table-cell>
          <table:table-cell table:style-name="ce1" office:value-type="date" office:date-value="1915-08-13">
            <text:p>08/13/15</text:p>
          </table:table-cell>
          <table:table-cell office:value-type="string">
            <text:p>Yes</text:p>
          </table:table-cell>
          <table:table-cell office:value-type="string">
            <text:p>Ran away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ylvia Simon</text:p>
          </table:table-cell>
          <table:table-cell table:style-name="ce1" office:value-type="date" office:date-value="1917-10-22">
            <text:p>10/22/17</text:p>
          </table:table-cell>
          <table:table-cell office:value-type="string">
            <text:p>?-March 17, 1935</text:p>
          </table:table-cell>
          <table:table-cell office:value-type="string">
            <text:p>Foster Hom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ilton Simon</text:p>
          </table:table-cell>
          <table:table-cell table:style-name="ce1" office:value-type="date" office:date-value="1922-04-25">
            <text:p>04/25/22</text:p>
          </table:table-cell>
          <table:table-cell office:value-type="string">
            <text:p>?-194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be Simon</text:p>
          </table:table-cell>
          <table:table-cell/>
          <table:table-cell office:value-type="string">
            <text:p>?-194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Jeanette Simon</text:p>
          </table:table-cell>
          <table:table-cell/>
          <table:table-cell office:value-type="string">
            <text:p>?-May 2, 1931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Others</text:p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2">
          <table:table-cell office:value-type="string">
            <text:p>Florence Simons</text:p>
          </table:table-cell>
          <table:table-cell office:value-type="float" office:value="1869">
            <text:p>186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Bella Simons</text:p>
          </table:table-cell>
          <table:table-cell office:value-type="float" office:value="1872">
            <text:p>187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Joseph Benjamin Simons</text:p>
          </table:table-cell>
          <table:table-cell table:style-name="ce1" office:value-type="date" office:date-value="1875-01-02">
            <text:p>01/02/7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William H. Simons</text:p>
          </table:table-cell>
          <table:table-cell table:style-name="ce1" office:value-type="date" office:date-value="1877-01-05">
            <text:p>01/05/7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Henrietta Simons</text:p>
          </table:table-cell>
          <table:table-cell table:style-name="ce1" office:value-type="date" office:date-value="1889-03-21">
            <text:p>03/21/89</text:p>
          </table:table-cell>
          <table:table-cell/>
          <table:table-cell office:value-type="string">
            <text:p>Orphan Train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10/07/2021</text:date>, <text:time>11:0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1-10-07T10:07:29.10</meta:creation-date>
    <dc:date>2021-10-07T11:04:34.36</dc:date>
    <dc:creator>Claude Simon</dc:creator>
    <meta:editing-duration>PT26M42S</meta:editing-duration>
    <meta:editing-cycles>3</meta:editing-cycles>
    <meta:generator>OpenOffice/4.1.7$Win32 OpenOffice.org_project/417m1$Build-9800</meta:generator>
    <meta:document-statistic meta:table-count="3" meta:cell-count="45" meta:object-count="0"/>
  </office:meta>
</office:document-meta>
</file>