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307in"/>
    </style:style>
    <style:style style:name="co3" style:family="table-column">
      <style:table-column-properties fo:break-before="auto" style:column-width="1.7366in"/>
    </style:style>
    <style:style style:name="co4" style:family="table-column">
      <style:table-column-properties fo:break-before="auto" style:column-width="2.9382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2">
          <table:table-cell table:style-name="Default" office:value-type="string">
            <text:p>Payments to Tom Moros</text:p>
          </table:table-cell>
          <table:table-cell table:number-columns-repeated="5"/>
        </table:table-row>
        <table:table-row table:style-name="ro2" table:number-rows-repeated="2">
          <table:table-cell table:style-name="Default"/>
          <table:table-cell table:number-columns-repeated="5"/>
        </table:table-row>
        <table:table-row table:style-name="ro2">
          <table:table-cell table:style-name="Default" office:value-type="string">
            <text:p>Date</text:p>
          </table:table-cell>
          <table:table-cell office:value-type="string">
            <text:p>Source</text:p>
          </table:table-cell>
          <table:table-cell office:value-type="string">
            <text:p>Job</text:p>
          </table:table-cell>
          <table:table-cell office:value-type="string">
            <text:p>Description</text:p>
          </table:table-cell>
          <table:table-cell office:value-type="string">
            <text:p>Amount</text:p>
          </table:table-cell>
          <table:table-cell office:value-type="string">
            <text:p>Job Total</text:p>
          </table:table-cell>
        </table:table-row>
        <table:table-row table:style-name="ro2" table:number-rows-repeated="5">
          <table:table-cell table:style-name="Default"/>
          <table:table-cell table:number-columns-repeated="5"/>
        </table:table-row>
        <table:table-row table:style-name="ro2">
          <table:table-cell office:value-type="date" office:date-value="2020-03-23">
            <text:p>03/23/20</text:p>
          </table:table-cell>
          <table:table-cell table:number-columns-repeated="3"/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date" office:date-value="2020-07-20">
            <text:p>07/20/20</text:p>
          </table:table-cell>
          <table:table-cell office:value-type="string">
            <text:p>Citibank CS</text:p>
          </table:table-cell>
          <table:table-cell office:value-type="string">
            <text:p>534 West 42 Unit 8</text:p>
          </table:table-cell>
          <table:table-cell office:value-type="string">
            <text:p>Emergency Check AC for leaks in office</text:p>
          </table:table-cell>
          <table:table-cell office:value-type="float" office:value="150">
            <text:p>150</text:p>
          </table:table-cell>
          <table:table-cell/>
        </table:table-row>
        <table:table-row table:style-name="ro2">
          <table:table-cell office:value-type="date" office:date-value="2020-07-30">
            <text:p>07/30/20</text:p>
          </table:table-cell>
          <table:table-cell office:value-type="string">
            <text:p>Citibank CS</text:p>
          </table:table-cell>
          <table:table-cell office:value-type="string">
            <text:p>336 East 56th Unit 6</text:p>
          </table:table-cell>
          <table:table-cell office:value-type="string">
            <text:p>Patch, paint, clean, prep for new tenant</text:p>
          </table:table-cell>
          <table:table-cell office:value-type="float" office:value="1500">
            <text:p>1500</text:p>
          </table:table-cell>
          <table:table-cell/>
        </table:table-row>
        <table:table-row table:style-name="ro2">
          <table:table-cell office:value-type="date" office:date-value="2020-08-03">
            <text:p>08/03/20</text:p>
          </table:table-cell>
          <table:table-cell office:value-type="string">
            <text:p>Citibank CS</text:p>
          </table:table-cell>
          <table:table-cell office:value-type="string">
            <text:p>534 West 42 Roof</text:p>
          </table:table-cell>
          <table:table-cell office:value-type="string">
            <text:p>Custom cut 2 pavers and install, seal and check light fixtures, general clean</text:p>
          </table:table-cell>
          <table:table-cell office:value-type="float" office:value="350">
            <text:p>350</text:p>
          </table:table-cell>
          <table:table-cell/>
        </table:table-row>
        <table:table-row table:style-name="ro2">
          <table:table-cell office:value-type="date" office:date-value="2020-08-10">
            <text:p>08/10/20</text:p>
          </table:table-cell>
          <table:table-cell table:number-columns-repeated="3"/>
          <table:table-cell office:value-type="float" office:value="500">
            <text:p>500</text:p>
          </table:table-cell>
          <table:table-cell/>
        </table:table-row>
        <table:table-row table:style-name="ro2">
          <table:table-cell office:value-type="date" office:date-value="2020-08-10">
            <text:p>08/10/20</text:p>
          </table:table-cell>
          <table:table-cell office:value-type="string">
            <text:p>Citibank CS</text:p>
          </table:table-cell>
          <table:table-cell office:value-type="string">
            <text:p>534 West 42 Unit 7</text:p>
          </table:table-cell>
          <table:table-cell office:value-type="string">
            <text:p>Patch and paint ceiling from ac drip from 8</text:p>
          </table:table-cell>
          <table:table-cell office:value-type="float" office:value="500">
            <text:p>500</text:p>
          </table:table-cell>
          <table:table-cell/>
        </table:table-row>
        <table:table-row table:style-name="ro2">
          <table:table-cell office:value-type="date" office:date-value="2020-08-10">
            <text:p>08/10/20</text:p>
          </table:table-cell>
          <table:table-cell office:value-type="string">
            <text:p>Citibank CS</text:p>
          </table:table-cell>
          <table:table-cell office:value-type="string">
            <text:p>336 East 56th Unit 4</text:p>
          </table:table-cell>
          <table:table-cell office:value-type="string">
            <text:p>Emergency response, replace flushometer</text:p>
          </table:table-cell>
          <table:table-cell office:value-type="float" office:value="1300">
            <text:p>1300</text:p>
          </table:table-cell>
          <table:table-cell/>
        </table:table-row>
        <table:table-row table:style-name="ro2">
          <table:table-cell office:value-type="date" office:date-value="2020-08-25">
            <text:p>08/25/20</text:p>
          </table:table-cell>
          <table:table-cell office:value-type="string">
            <text:p>Citibank CS</text:p>
          </table:table-cell>
          <table:table-cell office:value-type="string">
            <text:p>336 East 56th Unit 2</text:p>
          </table:table-cell>
          <table:table-cell office:value-type="string">
            <text:p>Repair sheetrock damage from <text:s/>leak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2">
          <table:table-cell office:value-type="date" office:date-value="2020-08-27">
            <text:p>08/27/20</text:p>
          </table:table-cell>
          <table:table-cell office:value-type="string">
            <text:p>Citibank CS</text:p>
          </table:table-cell>
          <table:table-cell office:value-type="string">
            <text:p>336 East 56th Unit 2</text:p>
          </table:table-cell>
          <table:table-cell office:value-type="string">
            <text:p>Repair sheetrock damage from <text:s/>leak</text:p>
          </table:table-cell>
          <table:table-cell office:value-type="float" office:value="400">
            <text:p>400</text:p>
          </table:table-cell>
          <table:table-cell office:value-type="float" office:value="1400">
            <text:p>1400</text:p>
          </table:table-cell>
        </table:table-row>
        <table:table-row table:style-name="ro3">
          <table:table-cell office:value-type="date" office:date-value="2020-08-31">
            <text:p>08/31/20</text:p>
          </table:table-cell>
          <table:table-cell office:value-type="string">
            <text:p>Citibank CS</text:p>
          </table:table-cell>
          <table:table-cell office:value-type="string">
            <text:p>336 East 56<text:span text:style-name="T1">th</text:span> Unit 4</text:p>
          </table:table-cell>
          <table:table-cell office:value-type="string">
            <text:p>Remove old and install new vanity</text:p>
          </table:table-cell>
          <table:table-cell office:value-type="float" office:value="600">
            <text:p>600</text:p>
          </table:table-cell>
          <table:table-cell/>
        </table:table-row>
        <table:table-row table:style-name="ro2">
          <table:table-cell office:value-type="date" office:date-value="2020-09-14">
            <text:p>09/14/20</text:p>
          </table:table-cell>
          <table:table-cell office:value-type="string">
            <text:p>Citibank CS</text:p>
          </table:table-cell>
          <table:table-cell office:value-type="string">
            <text:p>534 West 42 Unit 3</text:p>
          </table:table-cell>
          <table:table-cell office:value-type="string">
            <text:p>Paint and repair ceiling from drip damage</text:p>
          </table:table-cell>
          <table:table-cell office:value-type="float" office:value="500">
            <text:p>500</text:p>
          </table:table-cell>
          <table:table-cell/>
        </table:table-row>
        <table:table-row table:style-name="ro2">
          <table:table-cell office:value-type="date" office:date-value="2020-10-09">
            <text:p>10/09/20</text:p>
          </table:table-cell>
          <table:table-cell office:value-type="string">
            <text:p>Citibank CS</text:p>
          </table:table-cell>
          <table:table-cell office:value-type="string">
            <text:p>534 West 42 Lobby</text:p>
          </table:table-cell>
          <table:table-cell office:value-type="string">
            <text:p>Repair Front Entrance Corner and Tiles</text:p>
          </table:table-cell>
          <table:table-cell office:value-type="float" office:value="600">
            <text:p>600</text:p>
          </table:table-cell>
          <table:table-cell/>
        </table:table-row>
        <table:table-row table:style-name="ro2">
          <table:table-cell office:value-type="date" office:date-value="2020-10-21">
            <text:p>10/21/20</text:p>
          </table:table-cell>
          <table:table-cell office:value-type="string">
            <text:p>Citibank CS</text:p>
          </table:table-cell>
          <table:table-cell office:value-type="string">
            <text:p>534 West 42 StairwellDoor</text:p>
          </table:table-cell>
          <table:table-cell office:value-type="string">
            <text:p>Replace lobby stairwell door damaged by FDNY</text:p>
          </table:table-cell>
          <table:table-cell office:value-type="float" office:value="400">
            <text:p>400</text:p>
          </table:table-cell>
          <table:table-cell/>
        </table:table-row>
        <table:table-row table:style-name="ro2">
          <table:table-cell office:value-type="date" office:date-value="2020-11-22">
            <text:p>11/22/20</text:p>
          </table:table-cell>
          <table:table-cell office:value-type="string">
            <text:p>Citibank CS</text:p>
          </table:table-cell>
          <table:table-cell office:value-type="string">
            <text:p>534 West 42 Pump Cover</text:p>
          </table:table-cell>
          <table:table-cell office:value-type="string">
            <text:p>Build and install pump cover for noise abatement</text:p>
          </table:table-cell>
          <table:table-cell office:value-type="float" office:value="500">
            <text:p>500</text:p>
          </table:table-cell>
          <table:table-cell/>
        </table:table-row>
        <table:table-row table:style-name="ro2">
          <table:table-cell office:value-type="date" office:date-value="2020-12-19">
            <text:p>12/19/20</text:p>
          </table:table-cell>
          <table:table-cell office:value-type="string">
            <text:p>Citibank CS</text:p>
          </table:table-cell>
          <table:table-cell office:value-type="string">
            <text:p>336 East 56th Unit 6</text:p>
          </table:table-cell>
          <table:table-cell office:value-type="string">
            <text:p>Respond to and attempt repair of baseboard heater</text:p>
          </table:table-cell>
          <table:table-cell office:value-type="float" office:value="150">
            <text:p>150</text:p>
          </table:table-cell>
          <table:table-cell/>
        </table:table-row>
        <table:table-row table:style-name="ro2">
          <table:table-cell office:value-type="date" office:date-value="2021-01-15">
            <text:p>01/15/21</text:p>
          </table:table-cell>
          <table:table-cell office:value-type="string">
            <text:p>Citibank CS</text:p>
          </table:table-cell>
          <table:table-cell office:value-type="string">
            <text:p>534 West 42 Lobby</text:p>
          </table:table-cell>
          <table:table-cell office:value-type="string">
            <text:p>Pump Work</text:p>
          </table:table-cell>
          <table:table-cell office:value-type="float" office:value="275">
            <text:p>275</text:p>
          </table:table-cell>
          <table:table-cell/>
        </table:table-row>
        <table:table-row table:style-name="ro2">
          <table:table-cell office:value-type="date" office:date-value="2021-02-01">
            <text:p>02/01/21</text:p>
          </table:table-cell>
          <table:table-cell office:value-type="string">
            <text:p>Citibank CS</text:p>
          </table:table-cell>
          <table:table-cell office:value-type="string">
            <text:p>534 West 42 Lobby</text:p>
          </table:table-cell>
          <table:table-cell office:value-type="string">
            <text:p>Reconnect Boiler One Stack</text:p>
          </table:table-cell>
          <table:table-cell office:value-type="float" office:value="50">
            <text:p>50</text:p>
          </table:table-cell>
          <table:table-cell/>
        </table:table-row>
        <table:table-row table:style-name="ro2">
          <table:table-cell office:value-type="date" office:date-value="2021-02-01">
            <text:p>02/01/21</text:p>
          </table:table-cell>
          <table:table-cell office:value-type="string">
            <text:p>Citibank CS</text:p>
          </table:table-cell>
          <table:table-cell office:value-type="string">
            <text:p>534 West 42 Lobby</text:p>
          </table:table-cell>
          <table:table-cell office:value-type="string">
            <text:p>Insulate AC Units 7,8,9</text:p>
          </table:table-cell>
          <table:table-cell office:value-type="float" office:value="350">
            <text:p>350</text:p>
          </table:table-cell>
          <table:table-cell/>
        </table:table-row>
        <table:table-row table:style-name="ro2">
          <table:table-cell office:value-type="date" office:date-value="2021-02-08">
            <text:p>02/08/21</text:p>
          </table:table-cell>
          <table:table-cell office:value-type="string">
            <text:p>Citibank CS</text:p>
          </table:table-cell>
          <table:table-cell office:value-type="string">
            <text:p>534 West 42 Lobby</text:p>
          </table:table-cell>
          <table:table-cell office:value-type="string">
            <text:p>Assist Plumber Cleaning Shower Bodies</text:p>
          </table:table-cell>
          <table:table-cell office:value-type="float" office:value="500">
            <text:p>500</text:p>
          </table:table-cell>
          <table:table-cell/>
        </table:table-row>
        <table:table-row table:style-name="ro2">
          <table:table-cell office:value-type="date" office:date-value="2021-02-10">
            <text:p>02/10/21</text:p>
          </table:table-cell>
          <table:table-cell office:value-type="string">
            <text:p>Citibank CS</text:p>
          </table:table-cell>
          <table:table-cell office:value-type="string">
            <text:p>534 West 42 Lobby</text:p>
          </table:table-cell>
          <table:table-cell office:value-type="string">
            <text:p>Additional Assistance Plumber</text:p>
          </table:table-cell>
          <table:table-cell office:value-type="float" office:value="100">
            <text:p>100</text:p>
          </table:table-cell>
          <table:table-cell/>
        </table:table-row>
        <table:table-row table:style-name="ro2">
          <table:table-cell office:value-type="date" office:date-value="2021-02-16">
            <text:p>02/16/21</text:p>
          </table:table-cell>
          <table:table-cell office:value-type="string">
            <text:p>Citibank CS</text:p>
          </table:table-cell>
          <table:table-cell office:value-type="string">
            <text:p>534 West 42 Lobby</text:p>
          </table:table-cell>
          <table:table-cell office:value-type="string">
            <text:p>Clear 8 powder room drain </text:p>
          </table:table-cell>
          <table:table-cell office:value-type="float" office:value="125">
            <text:p>125</text:p>
          </table:table-cell>
          <table:table-cell/>
        </table:table-row>
        <table:table-row table:style-name="ro2">
          <table:table-cell office:value-type="date" office:date-value="2021-02-22">
            <text:p>02/22/21</text:p>
          </table:table-cell>
          <table:table-cell office:value-type="string">
            <text:p>Citibank CS</text:p>
          </table:table-cell>
          <table:table-cell office:value-type="string">
            <text:p>534 West 42 Lobby</text:p>
          </table:table-cell>
          <table:table-cell office:value-type="string">
            <text:p>Ceiling Repairs 2,3 and 5</text:p>
          </table:table-cell>
          <table:table-cell office:value-type="float" office:value="600">
            <text:p>600</text:p>
          </table:table-cell>
          <table:table-cell/>
        </table:table-row>
        <table:table-row table:style-name="ro2">
          <table:table-cell office:value-type="date" office:date-value="2021-03-02">
            <text:p>03/02/21</text:p>
          </table:table-cell>
          <table:table-cell office:value-type="string">
            <text:p>Citibank CS</text:p>
          </table:table-cell>
          <table:table-cell office:value-type="string">
            <text:p>534 West 42 Lobby</text:p>
          </table:table-cell>
          <table:table-cell office:value-type="string">
            <text:p>Patch Hole 9 Bedroom</text:p>
          </table:table-cell>
          <table:table-cell office:value-type="float" office:value="150">
            <text:p>150</text:p>
          </table:table-cell>
          <table:table-cell/>
        </table:table-row>
        <table:table-row table:style-name="ro2">
          <table:table-cell office:value-type="date" office:date-value="2021-03-02">
            <text:p>03/02/21</text:p>
          </table:table-cell>
          <table:table-cell office:value-type="string">
            <text:p>Citibank CS</text:p>
          </table:table-cell>
          <table:table-cell office:value-type="string">
            <text:p>534 West 42 Lobby</text:p>
          </table:table-cell>
          <table:table-cell office:value-type="string">
            <text:p>Chandelier Unit 8</text:p>
          </table:table-cell>
          <table:table-cell office:value-type="float" office:value="400">
            <text:p>400</text:p>
          </table:table-cell>
          <table:table-cell/>
        </table:table-row>
        <table:table-row table:style-name="ro3">
          <table:table-cell office:value-type="date" office:date-value="2021-03-11">
            <text:p>03/11/21</text:p>
          </table:table-cell>
          <table:table-cell office:value-type="string">
            <text:p>Citibank CS</text:p>
          </table:table-cell>
          <table:table-cell office:value-type="string">
            <text:p>336 East 56<text:span text:style-name="T1">th</text:span></text:p>
          </table:table-cell>
          <table:table-cell office:value-type="string">
            <text:p>Door Glass Damage From Explosion</text:p>
          </table:table-cell>
          <table:table-cell office:value-type="float" office:value="600">
            <text:p>600</text:p>
          </table:table-cell>
          <table:table-cell/>
        </table:table-row>
        <table:table-row table:style-name="ro2">
          <table:table-cell office:value-type="date" office:date-value="2021-04-07">
            <text:p>04/07/21</text:p>
          </table:table-cell>
          <table:table-cell office:value-type="string">
            <text:p>Citibank CS</text:p>
          </table:table-cell>
          <table:table-cell office:value-type="string">
            <text:p>10 Park</text:p>
          </table:table-cell>
          <table:table-cell office:value-type="string">
            <text:p>Cleaning</text:p>
          </table:table-cell>
          <table:table-cell office:value-type="float" office:value="200">
            <text:p>200</text:p>
          </table:table-cell>
          <table:table-cell/>
        </table:table-row>
        <table:table-row table:style-name="ro2">
          <table:table-cell office:value-type="date" office:date-value="2021-04-12">
            <text:p>04/12/21</text:p>
          </table:table-cell>
          <table:table-cell office:value-type="string">
            <text:p>Citibank CS</text:p>
          </table:table-cell>
          <table:table-cell office:value-type="string">
            <text:p>10 Park</text:p>
          </table:table-cell>
          <table:table-cell office:value-type="string">
            <text:p>Cleaning Supplies</text:p>
          </table:table-cell>
          <table:table-cell office:value-type="float" office:value="100">
            <text:p>100</text:p>
          </table:table-cell>
          <table:table-cell/>
        </table:table-row>
        <table:table-row table:style-name="ro3">
          <table:table-cell office:value-type="date" office:date-value="2021-05-10">
            <text:p>05/10/21</text:p>
          </table:table-cell>
          <table:table-cell office:value-type="string">
            <text:p>Citibank CS</text:p>
          </table:table-cell>
          <table:table-cell office:value-type="string">
            <text:p>336 East 56<text:span text:style-name="T1">th</text:span></text:p>
          </table:table-cell>
          <table:table-cell office:value-type="string">
            <text:p>Lock Work</text:p>
          </table:table-cell>
          <table:table-cell office:value-type="float" office:value="300">
            <text:p>300</text:p>
          </table:table-cell>
          <table:table-cell/>
        </table:table-row>
        <table:table-row table:style-name="ro3">
          <table:table-cell office:value-type="date" office:date-value="2021-05-17">
            <text:p>05/17/21</text:p>
          </table:table-cell>
          <table:table-cell office:value-type="string">
            <text:p>Citibank CS</text:p>
          </table:table-cell>
          <table:table-cell office:value-type="string">
            <text:p>336 East 56<text:span text:style-name="T1">th</text:span></text:p>
          </table:table-cell>
          <table:table-cell office:value-type="string">
            <text:p>Armoire Move and Assemble</text:p>
          </table:table-cell>
          <table:table-cell office:value-type="float" office:value="150">
            <text:p>150</text:p>
          </table:table-cell>
          <table:table-cell/>
        </table:table-row>
        <table:table-row table:style-name="ro3">
          <table:table-cell office:value-type="date" office:date-value="2021-06-01">
            <text:p>06/01/21</text:p>
          </table:table-cell>
          <table:table-cell office:value-type="string">
            <text:p>Citibank CS</text:p>
          </table:table-cell>
          <table:table-cell office:value-type="string">
            <text:p>336 East 56<text:span text:style-name="T1">th</text:span></text:p>
          </table:table-cell>
          <table:table-cell office:value-type="string">
            <text:p>Work in Apt 3</text:p>
          </table:table-cell>
          <table:table-cell office:value-type="float" office:value="150">
            <text:p>150</text:p>
          </table:table-cell>
          <table:table-cell/>
        </table:table-row>
        <table:table-row table:style-name="ro3">
          <table:table-cell office:value-type="date" office:date-value="2021-06-01">
            <text:p>06/01/21</text:p>
          </table:table-cell>
          <table:table-cell office:value-type="string">
            <text:p>Citibank CS</text:p>
          </table:table-cell>
          <table:table-cell office:value-type="string">
            <text:p>336 East 56<text:span text:style-name="T1">th</text:span></text:p>
          </table:table-cell>
          <table:table-cell office:value-type="string">
            <text:p>Misc Jobs</text:p>
          </table:table-cell>
          <table:table-cell office:value-type="float" office:value="200">
            <text:p>200</text:p>
          </table:table-cell>
          <table:table-cell/>
        </table:table-row>
        <table:table-row table:style-name="ro3">
          <table:table-cell office:value-type="date" office:date-value="2021-06-21">
            <text:p>06/21/21</text:p>
          </table:table-cell>
          <table:table-cell office:value-type="string">
            <text:p>Citibank CS</text:p>
          </table:table-cell>
          <table:table-cell office:value-type="string">
            <text:p>336 East 56<text:span text:style-name="T1">th</text:span></text:p>
          </table:table-cell>
          <table:table-cell office:value-type="string">
            <text:p>Cleaning Store</text:p>
          </table:table-cell>
          <table:table-cell office:value-type="float" office:value="200">
            <text:p>200</text:p>
          </table:table-cell>
          <table:table-cell/>
        </table:table-row>
        <table:table-row table:style-name="ro3">
          <table:table-cell office:value-type="date" office:date-value="2021-06-30">
            <text:p>06/30/21</text:p>
          </table:table-cell>
          <table:table-cell office:value-type="string">
            <text:p>Citibank CS</text:p>
          </table:table-cell>
          <table:table-cell office:value-type="string">
            <text:p>336 East 56<text:span text:style-name="T1">th</text:span></text:p>
          </table:table-cell>
          <table:table-cell office:value-type="string">
            <text:p>Cleaing Store our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2">
          <table:table-cell office:value-type="date" office:date-value="2021-07-15">
            <text:p>07/15/21</text:p>
          </table:table-cell>
          <table:table-cell office:value-type="string">
            <text:p>Citibank CS</text:p>
          </table:table-cell>
          <table:table-cell office:value-type="string">
            <text:p>534 West 42 Lobby</text:p>
          </table:table-cell>
          <table:table-cell office:value-type="string">
            <text:p>Replace Stairwell Light Fixture</text:p>
          </table:table-cell>
          <table:table-cell office:value-type="float" office:value="75">
            <text:p>75</text:p>
          </table:table-cell>
          <table:table-cell/>
        </table:table-row>
        <table:table-row table:style-name="ro3">
          <table:table-cell office:value-type="date" office:date-value="2021-07-21">
            <text:p>07/21/21</text:p>
          </table:table-cell>
          <table:table-cell office:value-type="string">
            <text:p>Citibank CS</text:p>
          </table:table-cell>
          <table:table-cell office:value-type="string">
            <text:p>336 East 56<text:span text:style-name="T1">th</text:span></text:p>
          </table:table-cell>
          <table:table-cell office:value-type="string">
            <text:p>Basement Floor Patch</text:p>
          </table:table-cell>
          <table:table-cell office:value-type="float" office:value="350">
            <text:p>350</text:p>
          </table:table-cell>
          <table:table-cell/>
        </table:table-row>
        <table:table-row table:style-name="ro2">
          <table:table-cell office:value-type="date" office:date-value="2021-07-26">
            <text:p>07/26/21</text:p>
          </table:table-cell>
          <table:table-cell office:value-type="string">
            <text:p>Citibank CS</text:p>
          </table:table-cell>
          <table:table-cell office:value-type="string">
            <text:p>534 West 42 Lobby</text:p>
          </table:table-cell>
          <table:table-cell office:value-type="string">
            <text:p>Emergency Response Elevator Passenger</text:p>
          </table:table-cell>
          <table:table-cell office:value-type="float" office:value="150">
            <text:p>150</text:p>
          </table:table-cell>
          <table:table-cell/>
        </table:table-row>
        <table:table-row table:style-name="ro2">
          <table:table-cell office:value-type="date" office:date-value="2021-08-16">
            <text:p>08/16/21</text:p>
          </table:table-cell>
          <table:table-cell office:value-type="string">
            <text:p>Citibank CS</text:p>
          </table:table-cell>
          <table:table-cell office:value-type="string">
            <text:p>534 West 42 Lobby</text:p>
          </table:table-cell>
          <table:table-cell office:value-type="string">
            <text:p><text:s/></text:p>
          </table:table-cell>
          <table:table-cell office:value-type="float" office:value="250">
            <text:p>250</text:p>
          </table:table-cell>
          <table:table-cell/>
        </table:table-row>
        <table:table-row table:style-name="ro3">
          <table:table-cell office:value-type="date" office:date-value="2021-08-27">
            <text:p>08/27/21</text:p>
          </table:table-cell>
          <table:table-cell office:value-type="string">
            <text:p>Citibank CS</text:p>
          </table:table-cell>
          <table:table-cell office:value-type="string">
            <text:p>336 East 56<text:span text:style-name="T1">th</text:span></text:p>
          </table:table-cell>
          <table:table-cell office:value-type="string">
            <text:p>AC Cover on 3</text:p>
          </table:table-cell>
          <table:table-cell office:value-type="float" office:value="500">
            <text:p>500</text:p>
          </table:table-cell>
          <table:table-cell/>
        </table:table-row>
        <table:table-row table:style-name="ro3">
          <table:table-cell office:value-type="date" office:date-value="2021-09-24">
            <text:p>09/24/21</text:p>
          </table:table-cell>
          <table:table-cell office:value-type="string">
            <text:p>Citibank CS</text:p>
          </table:table-cell>
          <table:table-cell office:value-type="string">
            <text:p>336 East 56<text:span text:style-name="T1">th</text:span></text:p>
          </table:table-cell>
          <table:table-cell office:value-type="string">
            <text:p>Austen's Vent and other Work There</text:p>
          </table:table-cell>
          <table:table-cell office:value-type="float" office:value="150">
            <text:p>150</text:p>
          </table:table-cell>
          <table:table-cell/>
        </table:table-row>
        <table:table-row table:style-name="ro3">
          <table:table-cell office:value-type="date" office:date-value="2021-09-28">
            <text:p>09/28/21</text:p>
          </table:table-cell>
          <table:table-cell office:value-type="string">
            <text:p>Citibank CS</text:p>
          </table:table-cell>
          <table:table-cell office:value-type="string">
            <text:p>336 East 56<text:span text:style-name="T1">th</text:span></text:p>
          </table:table-cell>
          <table:table-cell office:value-type="string">
            <text:p>Apt 2 Repaint and Prep for Rental</text:p>
          </table:table-cell>
          <table:table-cell office:value-type="float" office:value="1800">
            <text:p>1800</text:p>
          </table:table-cell>
          <table:table-cell/>
        </table:table-row>
        <table:table-row table:style-name="ro2">
          <table:table-cell office:value-type="date" office:date-value="2021-09-29">
            <text:p>09/29/21</text:p>
          </table:table-cell>
          <table:table-cell office:value-type="string">
            <text:p>Citibank CS</text:p>
          </table:table-cell>
          <table:table-cell office:value-type="string">
            <text:p>534 West 42 Lobby</text:p>
          </table:table-cell>
          <table:table-cell office:value-type="string">
            <text:p>Call 534 Boiler Exhause Vent drip</text:p>
          </table:table-cell>
          <table:table-cell office:value-type="float" office:value="75">
            <text:p>75</text:p>
          </table:table-cell>
          <table:table-cell/>
        </table:table-row>
        <table:table-row table:style-name="ro2">
          <table:table-cell office:value-type="date" office:date-value="2021-10-04">
            <text:p>10/04/21</text:p>
          </table:table-cell>
          <table:table-cell office:value-type="string">
            <text:p>Citibank CS</text:p>
          </table:table-cell>
          <table:table-cell office:value-type="string">
            <text:p>534 West 42 Lobby</text:p>
          </table:table-cell>
          <table:table-cell office:value-type="string">
            <text:p>Bucket and Tape Up </text:p>
          </table:table-cell>
          <table:table-cell office:value-type="float" office:value="75">
            <text:p>75</text:p>
          </table:table-cell>
          <table:table-cell/>
        </table:table-row>
        <table:table-row table:style-name="ro3">
          <table:table-cell office:value-type="date" office:date-value="2021-10-19">
            <text:p>10/19/21</text:p>
          </table:table-cell>
          <table:table-cell office:value-type="string">
            <text:p>Citibank CS</text:p>
          </table:table-cell>
          <table:table-cell office:value-type="string">
            <text:p>336 East 56<text:span text:style-name="T1">th</text:span></text:p>
          </table:table-cell>
          <table:table-cell office:value-type="string">
            <text:p>Fix Faucet Apt 4</text:p>
          </table:table-cell>
          <table:table-cell office:value-type="float" office:value="200">
            <text:p>200</text:p>
          </table:table-cell>
          <table:table-cell/>
        </table:table-row>
        <table:table-row table:style-name="ro2">
          <table:table-cell office:value-type="date" office:date-value="2021-10-19">
            <text:p>10/19/21</text:p>
          </table:table-cell>
          <table:table-cell office:value-type="string">
            <text:p>Citibank CS</text:p>
          </table:table-cell>
          <table:table-cell office:value-type="string">
            <text:p>534 West 42 Lobby</text:p>
          </table:table-cell>
          <table:table-cell office:value-type="string">
            <text:p>534 Check Front Door Won't Close</text:p>
          </table:table-cell>
          <table:table-cell office:value-type="float" office:value="75">
            <text:p>75</text:p>
          </table:table-cell>
          <table:table-cell/>
        </table:table-row>
        <table:table-row table:style-name="ro2">
          <table:table-cell office:value-type="date" office:date-value="2021-11-16">
            <text:p>11/16/21</text:p>
          </table:table-cell>
          <table:table-cell office:value-type="string">
            <text:p>Citibank CS</text:p>
          </table:table-cell>
          <table:table-cell office:value-type="string">
            <text:p>534 West 42 Lobby</text:p>
          </table:table-cell>
          <table:table-cell office:value-type="string">
            <text:p>534 Three Paint/Patch Jobs</text:p>
          </table:table-cell>
          <table:table-cell office:value-type="float" office:value="1200">
            <text:p>1200</text:p>
          </table:table-cell>
          <table:table-cell/>
        </table:table-row>
        <table:table-row table:style-name="ro3">
          <table:table-cell office:value-type="date" office:date-value="2021-11-29">
            <text:p>11/29/21</text:p>
          </table:table-cell>
          <table:table-cell office:value-type="string">
            <text:p>Citibank CS</text:p>
          </table:table-cell>
          <table:table-cell office:value-type="string">
            <text:p>336 East 56<text:span text:style-name="T1">th</text:span></text:p>
          </table:table-cell>
          <table:table-cell office:value-type="string">
            <text:p>336 Apt 5 Paint and Prep for Renting</text:p>
          </table:table-cell>
          <table:table-cell office:value-type="float" office:value="1800">
            <text:p>1800</text:p>
          </table:table-cell>
          <table:table-cell/>
        </table:table-row>
        <table:table-row table:style-name="ro2">
          <table:table-cell office:value-type="date" office:date-value="2021-12-29">
            <text:p>12/29/21</text:p>
          </table:table-cell>
          <table:table-cell office:value-type="string">
            <text:p>Citibank CS</text:p>
          </table:table-cell>
          <table:table-cell office:value-type="string">
            <text:p>10 Park</text:p>
          </table:table-cell>
          <table:table-cell office:value-type="string">
            <text:p>Check switch ac and fix</text:p>
          </table:table-cell>
          <table:table-cell office:value-type="float" office:value="150">
            <text:p>15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02/14/2022</text:date>, <text:time>17:2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Simon</meta:initial-creator>
    <meta:creation-date>2020-10-01T10:22:12.28</meta:creation-date>
    <dc:date>2022-02-14T17:27:05.93</dc:date>
    <dc:creator>Claude Simon</dc:creator>
    <meta:editing-duration>PT1H35M1S</meta:editing-duration>
    <meta:editing-cycles>21</meta:editing-cycles>
    <meta:generator>OpenOffice/4.1.7$Win32 OpenOffice.org_project/417m1$Build-9800</meta:generator>
    <meta:document-statistic meta:table-count="3" meta:cell-count="237" meta:object-count="0"/>
  </office:meta>
</office:document-meta>
</file>