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5.3311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end"/>
      <style:text-properties fo:font-size="18pt" fo:font-weight="bold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0" style:family="table-cell" style:parent-style-name="Default">
      <style:text-properties fo:font-size="18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fo:font-size="18pt" style:font-size-asian="18pt" style:font-size-complex="18pt"/>
    </style:style>
    <style:style style:name="ce12" style:family="table-cell" style:parent-style-name="Default">
      <style:table-cell-properties fo:wrap-option="wrap" style:vertical-align="top"/>
      <style:text-properties fo:font-size="14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SUBMIT FOR APPROVAL" table:style-name="ta1" table:print="false">
        <table:table-column table:style-name="co2" table:default-cell-style-name="ce5"/>
        <table:table-column table:style-name="co4" table:default-cell-style-name="ce10"/>
        <table:table-column table:style-name="co3" table:number-columns-repeated="3" table:default-cell-style-name="Default"/>
        <table:table-row table:style-name="ro2">
          <table:table-cell table:style-name="ce1" office:value-type="string">
            <text:p>SUBMIT FOR APPROVA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1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Veratex, Inc.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P.O. Box 682, New York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2" office:value-type="string">
            <text:p>New York, NY <text:s/>10108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3" office:value-type="string">
            <text:p>Phone: 212 683 9300 Fax: 212 889 5573</text:p>
          </table:table-cell>
          <table:table-cell table:style-name="ce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" office:value-type="string">
            <text:p>Customer:</text:p>
          </table:table-cell>
          <table:table-cell table:style-name="ce8" office:value-type="string">
            <text:p>RFD Beaufort, Inc.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Date:</text:p>
          </table:table-cell>
          <table:table-cell table:style-name="ce9" office:value-type="date" office:date-value="2023-06-23">
            <text:p>06/23/23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Style:</text:p>
          </table:table-cell>
          <table:table-cell office:value-type="string">
            <text:p>V10836</text:p>
          </table:table-cell>
          <table:table-cell table:style-name="ce13"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dth:</text:p>
          </table:table-cell>
          <table:table-cell office:value-type="string">
            <text:p>49”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Color:</text:p>
          </table:table-cell>
          <table:table-cell office:value-type="string">
            <text:p>Black</text:p>
          </table:table-cell>
          <table:table-cell table:style-name="ce13" table:number-columns-repeated="2"/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Fiber:</text:p>
          </table:table-cell>
          <table:table-cell office:value-type="string">
            <text:p>100% Polyester </text:p>
          </table:table-cell>
          <table:table-cell table:style-name="ce13" table:number-columns-repeated="2"/>
          <table:table-cell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>
            <text:p>Dye Lot:</text:p>
          </table:table-cell>
          <table:table-cell table:style-name="ce11" office:value-type="string">
            <text:p>20237/577748</text:p>
          </table:table-cell>
          <table:table-cell table:style-name="ce13" table:number-columns-repeated="2"/>
          <table:table-cell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7" office:value-type="string">
            <text:p>NOTE:</text:p>
          </table:table-cell>
          <table:table-cell table:style-name="ce12" office:value-type="string">
            <text:p>SUBMIT FOR QUALITY</text:p>
          </table:table-cell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/>
          <table:table-cell table:style-name="ce3"/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7/02/2023</text:date>, <text:time>21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3-07-02T21:05:47.07</dc:date>
    <dc:creator>Claude Simon</dc:creator>
    <meta:editing-duration>P14DT20H8M53S</meta:editing-duration>
    <meta:editing-cycles>23</meta:editing-cycles>
    <meta:generator>OpenOffice/4.1.7$Win32 OpenOffice.org_project/417m1$Build-9800</meta:generator>
    <meta:printed-by>Claude Simon</meta:printed-by>
    <meta:print-date>2023-06-23T15:44:28.29</meta:print-date>
    <meta:document-statistic meta:table-count="3" meta:cell-count="21" meta:object-count="0"/>
  </office:meta>
</office:document-meta>
</file>