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language="en" fo:country="GB" fo:font-weight="bold" fo:background-color="#ffff00"/>
    </style:style>
    <style:style style:name="P2" style:family="paragraph" style:parent-style-name="Text_20_body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June 9, 2020</text:p>
      <text:p text:style-name="Standard"><text:tab/><text:tab/><text:tab/><text:tab/><text:tab/><text:tab/><text:tab/><text:tab/><text:tab/><text:tab/>Claude Simon</text:p>
      <text:p text:style-name="Standard"><text:tab/><text:tab/><text:tab/><text:tab/><text:tab/><text:tab/><text:tab/><text:tab/><text:tab/><text:tab/>Veratex, Inc.</text:p>
      <text:p text:style-name="Standard"><text:tab/><text:tab/><text:tab/><text:tab/><text:tab/><text:tab/><text:tab/><text:tab/><text:tab/><text:tab/>P.O. Box 682</text:p>
      <text:p text:style-name="Standard"><text:tab/><text:tab/><text:tab/><text:tab/><text:tab/><text:tab/><text:tab/><text:tab/><text:tab/><text:tab/>New York, NY <text:s/>10108</text:p>
      <text:p text:style-name="Standard"/>
      <text:p text:style-name="Standard"/>
      <text:p text:style-name="Standard">Mr. Jan Frederic Rolfes </text:p>
      <text:p text:style-name="Text_20_body">C.E. Gätcke's Glas Gesellschaft (GmbH &amp; Co. KG)</text:p>
      <text:p text:style-name="Text_20_body">Bredowstraße 31, 22113 Hamburg (Germany)</text:p>
      <text:p text:style-name="Text_20_body"/>
      <text:p text:style-name="Text_20_body">RE: Nitrosamine </text:p>
      <text:p text:style-name="P2">V10838-Soft-Dib1 (Ref. Treffpack 37000010) - 100% Polyester Stabilized Tricot Style: V10838</text:p>
      <text:p text:style-name="Standard">Color: Blue (Lab Dip #1, dated 06/07/16)</text:p>
      <text:p text:style-name="P1"/>
      <text:p text:style-name="Text_20_body">Dear Mr. Rolfes:</text:p>
      <text:p text:style-name="Text_20_body"/>
      <text:p text:style-name="Text_20_body">After conducting research, we have found no possible presence of nitrosamine in the above product.</text:p>
      <text:p text:style-name="Text_20_body"/>
      <text:p text:style-name="Text_20_body">Technical specifications for the product will follow.</text:p>
      <text:p text:style-name="Text_20_body"/>
      <text:p text:style-name="Text_20_body">If we can be of any further assistance, please do not hesitate to contact us.</text:p>
      <text:p text:style-name="Text_20_body"/>
      <text:p text:style-name="Text_20_body">Regards,<text:line-break/></text:p>
      <text:p text:style-name="Text_20_body"/>
      <text:p text:style-name="Text_20_body">Claude Simon</text:p>
      <text:p text:style-name="Text_20_body">President </text:p>
      <text:p text:style-name="Text_20_body"/>
      <text:p text:style-name="Text_20_body"/>
      <text:p text:style-name="Text_20_body"/>
      <text:p text:style-name="Standard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6-09T12:49:29.37</meta:creation-date>
    <dc:date>2020-06-09T13:11:37.15</dc:date>
    <dc:creator>Claude Simon</dc:creator>
    <meta:editing-duration>PT12M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9" meta:word-count="95" meta:character-count="661"/>
  </office:meta>
</office:document-meta>
</file>