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style:font-name="Arial1" fo:font-size="7.15000009536743pt" fo:font-weight="bold"/>
    </style:style>
    <style:style style:name="P4" style:family="paragraph">
      <style:paragraph-properties fo:text-align="center"/>
      <style:text-properties fo:font-size="8.25pt"/>
    </style:style>
    <style:style style:name="P5" style:family="paragraph">
      <style:paragraph-properties fo:text-align="center"/>
    </style:style>
    <style:style style:name="T1" style:family="text">
      <style:text-properties style:font-name="Times New Roman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char"/>
    </style:style>
    <style:style style:name="gr2" style:family="graphic">
      <style:graphic-properties draw:stroke="none" svg:stroke-width="0.0043in" svg:stroke-color="#ffffff" draw:fill="solid" draw:fill-color="#ffffff" draw:opacity="1%" draw:textarea-horizontal-align="center" draw:textarea-vertical-align="middle" draw:auto-grow-width="false" style:run-through="foreground"/>
    </style:style>
    <style:style style:name="gr3" style:family="graphic">
      <style:graphic-properties draw:stroke="none" svg:stroke-width="0.0043in" svg:stroke-color="#ffffff" draw:fill="solid" draw:fill-color="#ffffff" draw:opacity="1%" draw:textarea-horizontal-align="center" draw:textarea-vertical-align="middle" draw:auto-grow-width="false" style:run-through="foreground"/>
    </style:style>
    <style:style style:name="gr4" style:family="graphic">
      <style:graphic-properties draw:stroke="none" svg:stroke-width="0.0043in" svg:stroke-color="#ffffff" draw:fill="solid" draw:fill-color="#ffffff" draw:opacity="1%" draw:textarea-horizontal-align="left" draw:textarea-vertical-align="middle" draw:auto-grow-width="false" style:run-through="foreground"/>
    </style:style>
    <style:style style:name="gr5" style:family="graphic">
      <style:graphic-properties draw:stroke="none" svg:stroke-width="0.0043in" svg:stroke-color="#ffffff" draw:fill="solid" draw:fill-color="#ffffff" draw:opacity="0%" draw:textarea-horizontal-align="center" draw:textarea-vertical-align="middle" draw:auto-grow-width="false" style:run-through="foreground"/>
    </style:style>
    <style:style style:name="gr6" style:family="graphic">
      <style:graphic-properties draw:stroke="none" draw:fill-color="#000000" draw:textarea-horizontal-align="center" draw:textarea-vertical-align="middle" style:run-through="foreground"/>
    </style:style>
    <style:style style:name="gr7" style:family="graphic">
      <style:graphic-properties draw:stroke="solid" svg:stroke-width="0.0063in" svg:stroke-color="#000000" svg:stroke-linecap="round" draw:fill="solid" draw:fill-color="#000000" draw:textarea-horizontal-align="center" draw:textarea-vertical-align="middle" fo:padding-top="0.0028in" fo:padding-bottom="0.0028in" fo:padding-left="0.0028in" fo:padding-right="0.0028in" style:run-through="foreground"/>
    </style:style>
    <style:style style:name="gr8" style:family="graphic">
      <style:graphic-properties draw:stroke="none" draw:fill-color="#000000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char" draw:z-index="0" draw:name="chord: DEFAULT:///// (custom)" draw:style-name="gr1"><draw:rect draw:name="ChordTextBox" draw:style-name="gr2" draw:text-style-name="P2" svg:width="2.1488in" svg:height="1.1177in" svg:x="2.7024in" svg:y="1.2866in"><text:p text:style-name="P1"><text:span text:style-name="T1">DEFAULT</text:span></text:p></draw:rect><draw:rect draw:name="StringLabel1" draw:style-name="gr3" draw:text-style-name="P3" svg:width="0.4295in" svg:height="0.6642in" svg:x="2.4898in" svg:y="2.4039in"><text:p/></draw:rect><draw:rect draw:name="StringLabel2" draw:style-name="gr3" draw:text-style-name="P3" svg:width="0.4303in" svg:height="0.6642in" svg:x="2.9177in" svg:y="2.4039in"><text:p/></draw:rect><draw:rect draw:name="StringLabel3" draw:style-name="gr3" draw:text-style-name="P3" svg:width="0.4295in" svg:height="0.6642in" svg:x="3.3472in" svg:y="2.4039in"><text:p/></draw:rect><draw:rect draw:name="StringLabel4" draw:style-name="gr3" draw:text-style-name="P3" svg:width="0.4303in" svg:height="0.6642in" svg:x="3.7764in" svg:y="2.4039in"><text:p/></draw:rect><draw:rect draw:name="StringLabel5" draw:style-name="gr3" draw:text-style-name="P3" svg:width="0.4303in" svg:height="0.6642in" svg:x="4.2063in" svg:y="2.4039in"><text:p/></draw:rect><draw:rect draw:name="StringLabel6" draw:style-name="gr3" draw:text-style-name="P3" svg:width="0.4307in" svg:height="0.6642in" svg:x="4.6362in" svg:y="2.4039in"><text:p/></draw:rect><draw:rect draw:name="FretLabel1" draw:style-name="gr4" draw:text-style-name="P4" svg:width="0.4295in" svg:height="0.7697in" svg:x="5.1098in" svg:y="3.3339in"><text:p/></draw:rect><draw:rect draw:name="FretLabel2" draw:style-name="gr4" draw:text-style-name="P4" svg:width="0.4295in" svg:height="0.7689in" svg:x="5.1098in" svg:y="4.1031in"><text:p/></draw:rect><draw:rect draw:name="FretLabel3" draw:style-name="gr4" draw:text-style-name="P4" svg:width="0.4295in" svg:height="0.7697in" svg:x="5.1098in" svg:y="4.8685in"><text:p/></draw:rect><draw:rect draw:name="FretLabel4" draw:style-name="gr4" draw:text-style-name="P4" svg:width="0.4295in" svg:height="0.7697in" svg:x="5.1098in" svg:y="5.6382in"><text:p/></draw:rect><draw:rect draw:name="SVGhelper" draw:style-name="gr5" draw:text-style-name="P5" svg:width="2.1488in" svg:height="0.0661in" svg:x="2.7024in" svg:y="6.4394in"><text:p/></draw:rect><draw:rect draw:name="FretRectangle0" draw:style-name="gr6" draw:text-style-name="P5" svg:width="2.1488in" svg:height="0.0661in" svg:x="2.7024in" svg:y="3.2984in"><text:p/></draw:rect><draw:rect draw:name="FretRectangle1" draw:style-name="gr6" draw:text-style-name="P5" svg:width="2.1488in" svg:height="0.0669in" svg:x="2.7024in" svg:y="4.0677in"><text:p/></draw:rect><draw:rect draw:name="FretRectangle2" draw:style-name="gr6" draw:text-style-name="P5" svg:width="2.1488in" svg:height="0.0669in" svg:x="2.7024in" svg:y="4.8374in"><text:p/></draw:rect><draw:rect draw:name="FretRectangle3" draw:style-name="gr6" draw:text-style-name="P5" svg:width="2.1488in" svg:height="0.0661in" svg:x="2.7024in" svg:y="5.6067in"><text:p/></draw:rect><draw:rect draw:name="FretRectangle4" draw:style-name="gr6" draw:text-style-name="P5" svg:width="2.1488in" svg:height="0.0669in" svg:x="2.7024in" svg:y="6.3728in"><text:p/></draw:rect><draw:rect draw:name="Nut" draw:style-name="gr7" draw:text-style-name="P5" svg:width="2.1488in" svg:height="0.3012in" svg:x="2.7024in" svg:y="3.0677in"><text:p/></draw:rect><draw:rect draw:name="StringRectangle1" draw:style-name="gr6" draw:text-style-name="P5" svg:width="0.0425in" svg:height="3.3677in" svg:x="2.6823in" svg:y="3.0677in"><text:p/></draw:rect><draw:rect draw:name="StringRectangle2" draw:style-name="gr6" draw:text-style-name="P5" svg:width="0.0441in" svg:height="3.3677in" svg:x="3.1114in" svg:y="3.0677in"><text:p/></draw:rect><draw:rect draw:name="StringRectangle3" draw:style-name="gr6" draw:text-style-name="P5" svg:width="0.0433in" svg:height="3.3677in" svg:x="3.5417in" svg:y="3.0677in"><text:p/></draw:rect><draw:rect draw:name="StringRectangle4" draw:style-name="gr8" draw:text-style-name="P5" svg:width="0.0433in" svg:height="3.3677in" svg:x="3.9717in" svg:y="3.0677in"><text:p text:style-name="P5">5</text:p></draw:rect><draw:rect draw:name="StringRectangle5" draw:style-name="gr6" draw:text-style-name="P5" svg:width="0.0425in" svg:height="3.3677in" svg:x="4.4016in" svg:y="3.0677in"><text:p/></draw:rect><draw:rect draw:name="StringRectangle6" draw:style-name="gr6" draw:text-style-name="P5" svg:width="0.0433in" svg:height="3.3677in" svg:x="4.8307in" svg:y="3.0677in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2-11-17T16:38:26.61</meta:creation-date>
    <meta:document-statistic meta:table-count="0" meta:image-count="0" meta:object-count="0" meta:page-count="1" meta:paragraph-count="0" meta:word-count="0" meta:character-count="0"/>
    <dc:date>2022-11-20T08:46:51.80</dc:date>
    <dc:creator>Claude Simon</dc:creator>
    <meta:editing-duration>P2DT15H47M54S</meta:editing-duration>
    <meta:editing-cycles>1</meta:editing-cycles>
    <meta:generator>OpenOffice/4.1.7$Win32 OpenOffice.org_project/417m1$Build-9800</meta:generator>
  </office:meta>
</office:document-meta>
</file>