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>
    <office:event-listeners>
      <script:event-listener script:language="ooo:script" script:event-name="office:start-app"/>
      <script:event-listener script:language="ooo:script" script:event-name="office:close-app"/>
      <script:event-listener script:language="ooo:script" script:event-name="office:new" xlink:href="vnd.sun.star.script:Template.Correspondence.Main?language=Basic&amp;location=application" xlink:type="simple"/>
      <script:event-listener script:language="ooo:script" script:event-name="office:load-finished"/>
      <script:event-listener script:language="ooo:script" script:event-name="dom:load"/>
      <script:event-listener script:language="ooo:script" script:event-name="office:prepare-unload"/>
      <script:event-listener script:language="ooo:script" script:event-name="dom:unload"/>
      <script:event-listener script:language="ooo:script" script:event-name="office:save"/>
      <script:event-listener script:language="ooo:script" script:event-name="office:save-done"/>
      <script:event-listener script:language="ooo:script" script:event-name="office:save-as"/>
      <script:event-listener script:language="ooo:script" script:event-name="office:save-as-done"/>
      <script:event-listener script:language="ooo:script" script:event-name="office:copy-to"/>
      <script:event-listener script:language="ooo:script" script:event-name="office:copy-to-done"/>
      <script:event-listener script:language="ooo:script" script:event-name="dom:DOMFocusIn"/>
      <script:event-listener script:language="ooo:script" script:event-name="dom:DOMFocusOut"/>
      <script:event-listener script:language="ooo:script" script:event-name="office:print"/>
      <script:event-listener script:language="ooo:script" script:event-name="office:view-created"/>
      <script:event-listener script:language="ooo:script" script:event-name="office:prepare-view-closing"/>
      <script:event-listener script:language="ooo:script" script:event-name="office:view-close"/>
      <script:event-listener script:language="ooo:script" script:event-name="office:modify-changed"/>
      <script:event-listener script:language="ooo:script" script:event-name="office:visarea-changed"/>
      <script:event-listener script:language="ooo:script" script:event-name="office:page-count-change"/>
      <script:event-listener script:language="ooo:script" script:event-name="office:mail-merge"/>
    </office:event-listeners>
  </office:scripts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Liberation Serif" svg:font-family="'Liberation Serif'" style:font-adornments="Standard" style:font-family-generic="roman" style:font-pitch="variable"/>
    <style:font-face style:name="Thorndale" svg:font-family="Thorndale" style:font-family-generic="roman" style:font-pitch="variable"/>
    <style:font-face style:name="Albany" svg:font-family="Albany" style:font-adornments="Regular" style:font-family-generic="swiss" style:font-pitch="variable"/>
    <style:font-face style:name="Liberation Sans" svg:font-family="'Liberation Sans'" style:font-adornments="Standard" style:font-family-generic="swiss" style:font-pitch="variable"/>
  </office:font-face-decls>
  <office:automatic-styles>
    <style:style style:name="Items" style:family="table">
      <style:table-properties style:width="7.1861in" fo:margin-top="0in" fo:margin-bottom="0.25in" fo:break-before="auto" fo:break-after="auto" table:align="margins"/>
    </style:style>
    <style:style style:name="Items.A" style:family="table-column">
      <style:table-column-properties style:column-width="1.0833in" style:rel-column-width="9879*"/>
    </style:style>
    <style:style style:name="Items.B" style:family="table-column">
      <style:table-column-properties style:column-width="3.3347in" style:rel-column-width="30411*"/>
    </style:style>
    <style:style style:name="Items.C" style:family="table-column">
      <style:table-column-properties style:column-width="1.5069in" style:rel-column-width="13742*"/>
    </style:style>
    <style:style style:name="Items.D" style:family="table-column">
      <style:table-column-properties style:column-width="1.2611in" style:rel-column-width="11503*"/>
    </style:style>
    <style:style style:name="Items.A1" style:family="table-cell">
      <style:table-cell-properties fo:background-color="#e6e6ff" fo:padding="0.0382in" fo:border-left="0.0069in solid #000080" fo:border-right="none" fo:border-top="0.0069in solid #000080" fo:border-bottom="0.0069in solid #000080">
        <style:background-image/>
      </style:table-cell-properties>
    </style:style>
    <style:style style:name="Items.D1" style:family="table-cell">
      <style:table-cell-properties fo:background-color="#e6e6ff" fo:padding="0.0382in" fo:border="0.0069in solid #000080">
        <style:background-image/>
      </style:table-cell-properties>
    </style:style>
    <style:style style:name="Items.A2" style:family="table-cell">
      <style:table-cell-properties style:vertical-align="top" fo:padding="0.0382in" fo:border-left="0.0069in solid #000080" fo:border-right="none" fo:border-top="none" fo:border-bottom="0.0069in solid #000080"/>
    </style:style>
    <style:style style:name="Items.B2" style:family="table-cell">
      <style:table-cell-properties fo:padding="0.0382in" fo:border-left="0.0069in solid #000080" fo:border-right="none" fo:border-top="none" fo:border-bottom="0.0069in solid #000080"/>
    </style:style>
    <style:style style:name="Items.D2" style:family="table-cell">
      <style:table-cell-properties style:vertical-align="bottom" fo:padding="0.0382in" fo:border-left="0.0069in solid #000080" fo:border-right="0.0069in solid #000080" fo:border-top="none" fo:border-bottom="0.0069in solid #000080"/>
    </style:style>
    <style:style style:name="Items.C3" style:family="table-cell">
      <style:table-cell-properties style:vertical-align="bottom" fo:padding="0.0382in" fo:border-left="0.0069in solid #000080" fo:border-right="none" fo:border-top="none" fo:border-bottom="0.0069in solid #000080"/>
    </style:style>
    <style:style style:name="Items.D13" style:family="table-cell" style:data-style-name="N8102">
      <style:table-cell-properties style:vertical-align="bottom" fo:padding="0.0382in" fo:border-left="0.0069in solid #000080" fo:border-right="0.0069in solid #000080" fo:border-top="none" fo:border-bottom="0.0069in solid #00008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fr1" style:family="graphic" style:parent-style-name="Frame">
      <style:graphic-properties fo:margin-left="0.1in" fo:margin-right="0in" fo:margin-top="0in" fo:margin-bottom="0in" style:run-through="foreground" style:protect="size position" style:wrap="parallel" style:number-wrapped-paragraphs="no-limit" style:vertical-pos="top" style:vertical-rel="page-content" style:horizontal-pos="right" style:horizontal-rel="page-content" fo:background-color="transparent" style:background-transparency="100%" fo:padding="0in" fo:border="none" style:shadow="none">
        <style:background-image/>
      </style:graphic-properties>
    </style:style>
    <number:currency-style style:name="N8102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8102" number:language="en" number:country="US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8102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Address" text:anchor-type="page" text:anchor-page-number="1" svg:width="2.5in" draw:z-index="0">
        <draw:text-box fo:min-height="2in">
          <text:p text:style-name="Header"><text:sender-street/></text:p>
          <text:p text:style-name="Header"><text:tab/>Claude Simon</text:p>
          <text:p text:style-name="Header"><text:tab/>71 Tonjes Road</text:p>
          <text:p text:style-name="Header"><text:tab/>Callicoon, NY <text:s/>12723<text:tab/>912-441-0062</text:p>
          <text:p text:style-name="Header"><text:tab/>212-683-9300<text:tab/>Fax: 212 889 5573<text:tab/>email: csimon@fairlane.biz</text:p>
        </draw:text-box>
      </draw:frame>
      <text:p text:style-name="Standard">July 18, 2023</text:p>
      <text:p text:style-name="Standard"/>
      <text:p text:style-name="Text_20_body">Bill To: <text:s/><text:tab/>Gardella Grace P.A.</text:p>
      <text:p text:style-name="Text_20_body"><text:tab/><text:tab/>RE: Marena Group</text:p>
      <text:p text:style-name="Text_20_body"><text:tab/></text:p>
      <text:p text:style-name="Text_20_body"><text:tab/></text:p>
      <text:p text:style-name="Text_20_body"><text:tab/></text:p>
      <text:p text:style-name="Text_20_body"/>
      <text:p text:style-name="Text_20_body"/>
      <table:table table:name="Items" table:style-name="Items">
        <table:table-column table:style-name="Items.A"/>
        <table:table-column table:style-name="Items.B"/>
        <table:table-column table:style-name="Items.C"/>
        <table:table-column table:style-name="Items.D"/>
        <table:table-header-rows>
          <table:table-row>
            <table:table-cell table:style-name="Items.A1" office:value-type="string">
              <text:p text:style-name="Table_20_Heading">Quantity</text:p>
            </table:table-cell>
            <table:table-cell table:style-name="Items.A1" office:value-type="string">
              <text:p text:style-name="Table_20_Heading">Description</text:p>
            </table:table-cell>
            <table:table-cell table:style-name="Items.A1" office:value-type="string">
              <text:p text:style-name="Table_20_Heading">Unit Price</text:p>
            </table:table-cell>
            <table:table-cell table:style-name="Items.D1" office:value-type="string">
              <text:p text:style-name="Table_20_Heading">Total</text:p>
            </table:table-cell>
          </table:table-row>
        </table:table-header-rows>
        <table:table-row>
          <table:table-cell table:style-name="Items.A2" office:value-type="string">
            <text:p text:style-name="P1">40</text:p>
          </table:table-cell>
          <table:table-cell table:style-name="Items.B2" office:value-type="string">
            <text:p text:style-name="Table_20_Contents">6-23-2023 Phone conference Greg Gardella</text:p>
          </table:table-cell>
          <table:table-cell table:style-name="Items.A2" office:value-type="string">
            <text:p text:style-name="P2">5.00</text:p>
          </table:table-cell>
          <table:table-cell table:style-name="Items.D2" office:value-type="string">
            <text:p text:style-name="P2">200.00</text:p>
          </table:table-cell>
        </table:table-row>
        <table:table-row>
          <table:table-cell table:style-name="Items.B2" office:value-type="string">
            <text:p text:style-name="P1">50</text:p>
          </table:table-cell>
          <table:table-cell table:style-name="Items.B2" office:value-type="string">
            <text:p text:style-name="Table_20_Contents">6-28-2023 Phone conference Greg Gardella</text:p>
          </table:table-cell>
          <table:table-cell table:style-name="Items.C3" office:value-type="string">
            <text:p text:style-name="P2">5.00</text:p>
          </table:table-cell>
          <table:table-cell table:style-name="Items.D2" office:value-type="string">
            <text:p text:style-name="P2">250.00</text:p>
          </table:table-cell>
        </table:table-row>
        <table:table-row>
          <table:table-cell table:style-name="Items.B2" office:value-type="string">
            <text:p text:style-name="P1">180</text:p>
          </table:table-cell>
          <table:table-cell table:style-name="Items.B2" office:value-type="string">
            <text:p text:style-name="Table_20_Contents">7-03-2023 Research and patent review</text:p>
          </table:table-cell>
          <table:table-cell table:style-name="Items.A2" office:value-type="string">
            <text:p text:style-name="P2">5.00</text:p>
          </table:table-cell>
          <table:table-cell table:style-name="Items.D2" office:value-type="string">
            <text:p text:style-name="P2">800.00</text:p>
          </table:table-cell>
        </table:table-row>
        <table:table-row>
          <table:table-cell table:style-name="Items.B2" office:value-type="string">
            <text:p text:style-name="P1">60</text:p>
          </table:table-cell>
          <table:table-cell table:style-name="Items.B2" office:value-type="string">
            <text:p text:style-name="Table_20_Contents">07-06-2023 Phone conference Greg Gardella</text:p>
          </table:table-cell>
          <table:table-cell table:style-name="Items.A2" office:value-type="string">
            <text:p text:style-name="P2">5.00</text:p>
          </table:table-cell>
          <table:table-cell table:style-name="Items.D2" office:value-type="string">
            <text:p text:style-name="P2">300.00</text:p>
          </table:table-cell>
        </table:table-row>
        <table:table-row>
          <table:table-cell table:style-name="Items.B2" office:value-type="string">
            <text:p text:style-name="P1">50</text:p>
          </table:table-cell>
          <table:table-cell table:style-name="Items.B2" office:value-type="string">
            <text:p text:style-name="Table_20_Contents">07-07-2023 Scanning </text:p>
          </table:table-cell>
          <table:table-cell table:style-name="Items.A2" office:value-type="string">
            <text:p text:style-name="P2">5.00</text:p>
          </table:table-cell>
          <table:table-cell table:style-name="Items.D2" office:value-type="string">
            <text:p text:style-name="P2">250.00</text:p>
          </table:table-cell>
        </table:table-row>
        <table:table-row>
          <table:table-cell table:style-name="Items.B2" office:value-type="string">
            <text:p text:style-name="P1">210</text:p>
          </table:table-cell>
          <table:table-cell table:style-name="Items.B2" office:value-type="string">
            <text:p text:style-name="Table_20_Contents">07-07-2023 Japanese Patent Review and related research</text:p>
          </table:table-cell>
          <table:table-cell table:style-name="Items.A2" office:value-type="string">
            <text:p text:style-name="P2">5.00</text:p>
          </table:table-cell>
          <table:table-cell table:style-name="Items.D2" office:value-type="string">
            <text:p text:style-name="P2">1050.00</text:p>
          </table:table-cell>
        </table:table-row>
        <table:table-row>
          <table:table-cell table:style-name="Items.B2" office:value-type="string">
            <text:p text:style-name="P1">60</text:p>
          </table:table-cell>
          <table:table-cell table:style-name="Items.B2" office:value-type="string">
            <text:p text:style-name="Table_20_Contents">07-11-2023 Review petition draft and phone conference Greg Gardella</text:p>
          </table:table-cell>
          <table:table-cell table:style-name="Items.A2" office:value-type="string">
            <text:p text:style-name="P2">5.00</text:p>
          </table:table-cell>
          <table:table-cell table:style-name="Items.D2" office:value-type="string">
            <text:p text:style-name="P2">300.00</text:p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A2" office:value-type="string">
            <text:p text:style-name="P2"/>
          </table:table-cell>
          <table:table-cell table:style-name="Items.D2" office:value-type="string">
            <text:p text:style-name="P2"/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A2" office:value-type="string">
            <text:p text:style-name="P2"/>
          </table:table-cell>
          <table:table-cell table:style-name="Items.D2" office:value-type="string">
            <text:p text:style-name="P2"/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A2" office:value-type="string">
            <text:p text:style-name="P2"/>
          </table:table-cell>
          <table:table-cell table:style-name="Items.D2" office:value-type="string">
            <text:p text:style-name="P2"/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A2" office:value-type="string">
            <text:p text:style-name="P2"/>
          </table:table-cell>
          <table:table-cell table:style-name="Items.D2" office:value-type="string">
            <text:p text:style-name="P2"/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3" office:value-type="string">
            <text:p text:style-name="P2">Total</text:p>
          </table:table-cell>
          <table:table-cell table:style-name="Items.D13" table:formula="ooow: sum&lt;D2:D10&gt;" office:value-type="currency" office:currency="USD" office:value="3150">
            <text:p text:style-name="P3">$3,150.00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Liberation Serif" svg:font-family="'Liberation Serif'" style:font-adornments="Standard" style:font-family-generic="roman" style:font-pitch="variable"/>
    <style:font-face style:name="Thorndale" svg:font-family="Thorndale" style:font-family-generic="roman" style:font-pitch="variable"/>
    <style:font-face style:name="Albany" svg:font-family="Albany" style:font-adornments="Regular" style:font-family-generic="swiss" style:font-pitch="variable"/>
    <style:font-face style:name="Liberation Sans" svg:font-family="'Liberation Sans'" style:font-adornments="Standard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horndale" fo:font-size="12pt" fo:language="de" fo:country="DE" style:font-name-asian="Andale Sans UI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erif" fo:language="en" fo:country="US"/>
    </style:style>
    <style:style style:name="Text_20_body" style:display-name="Text body" style:family="paragraph" style:parent-style-name="Standard" style:class="text">
      <style:paragraph-properties fo:margin-top="0in" fo:margin-bottom="0.0835in" fo:line-height="120%"/>
      <style:text-properties style:font-name="Liberation Sans"/>
    </style:style>
    <style:style style:name="Salutation" style:family="paragraph" style:parent-style-name="Standard" style:next-style-name="Signature" style:class="text">
      <style:paragraph-properties fo:margin-left="0in" fo:margin-right="0in" fo:margin-top="0.248in" fo:margin-bottom="0.5827in" fo:text-indent="0in" style:auto-text-indent="false" fo:keep-with-next="always"/>
      <style:text-properties style:font-name="Albany"/>
    </style:style>
    <style:style style:name="Signature" style:family="paragraph" style:parent-style-name="Standard" style:next-style-name="Standard" style:class="text">
      <style:paragraph-properties fo:margin-left="0in" fo:margin-right="0in" fo:text-indent="0in" style:auto-text-indent="false" fo:keep-with-next="always"/>
      <style:text-properties style:font-name="Albany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fo:font-size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fo:line-height="150%" fo:text-align="end" style:justify-single-word="false"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  <style:text-properties fo:font-size="10pt"/>
    </style:style>
    <style:style style:name="Footer" style:family="paragraph" style:parent-style-name="Standard" style:class="extra" style:master-page-name="">
      <style:paragraph-properties fo:margin-top="0in" fo:margin-bottom="0in" fo:line-height="100%" fo:text-align="end" style:justify-single-word="false" style:page-number="auto"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  <style:text-properties fo:color="#000080" fo:font-size="10pt"/>
    </style:style>
    <style:style style:name="Table_20_Contents" style:display-name="Table Contents" style:family="paragraph" style:parent-style-name="Text_20_body" style:class="extra" style:master-page-name="">
      <style:paragraph-properties fo:margin-top="0in" fo:margin-bottom="0in" style:page-number="auto" text:number-lines="false" text:line-number="0"/>
      <style:text-properties fo:font-size="11pt"/>
    </style:style>
    <style:style style:name="Table_20_Heading" style:display-name="Table Heading" style:family="paragraph" style:parent-style-name="Heading" style:class="extra">
      <style:paragraph-properties fo:margin-top="0in" fo:margin-bottom="0in" fo:text-align="start" style:justify-single-word="false"/>
      <style:text-properties style:font-name="Liberation Sans" fo:font-size="8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Heading" style:next-style-name="Subtitle" style:class="chapter">
      <style:paragraph-properties fo:margin-left="0in" fo:margin-right="0in" fo:margin-top="0in" fo:margin-bottom="0.0799in" fo:text-align="end" style:justify-single-word="false" fo:text-indent="0in" style:auto-text-indent="false"/>
      <style:text-properties fo:color="#000080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ate" style:family="paragraph" style:parent-style-name="Text_20_body">
      <style:paragraph-properties fo:margin-left="0in" fo:margin-right="0in" fo:margin-top="0in" fo:margin-bottom="0.25in" fo:text-indent="0in" style:auto-text-indent="false"/>
    </style:style>
    <style:style style:name="Subject" style:family="paragraph" style:parent-style-name="Text_20_body" style:next-style-name="Text_20_body" style:class="text" style:master-page-name="">
      <style:paragraph-properties fo:margin-top="0in" fo:margin-bottom="0.25in" style:page-number="auto"/>
      <style:text-properties fo:color="#000080" style:text-underline-style="none" fo:font-weight="bold"/>
    </style:style>
    <style:style style:name="Salutation_20__28_user_29_" style:display-name="Salutation (user)" style:family="paragraph" style:parent-style-name="Text_20_body" style:next-style-name="Subject" style:class="text">
      <style:paragraph-properties fo:margin-top="0.25in" fo:margin-bottom="0.25in"/>
    </style:style>
    <style:style style:name="Placeholder" style:family="text">
      <style:text-properties fo:font-variant="normal" fo:text-transform="none" fo:color="#666666" style:text-underline-style="dotte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3in" fo:margin-bottom="0.5in" fo:margin-left="0.8in" fo:margin-right="0.3in" fo:border-top="none" fo:border-bottom="none" fo:border-left="none" fo:border-right="0.0138in solid #000080" fo:padding="0.2in" style:shadow="none" style:writing-mode="lr-tb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>
        <style:header-footer-properties fo:min-height="0.4in" fo:margin-left="3in" fo:margin-right="0in" fo:margin-bottom="0.2in" fo:border="none" fo:padding="0in" style:shadow="none" style:dynamic-spacing="false"/>
      </style:header-style>
      <style:footer-style>
        <style:header-footer-properties fo:min-height="0.3in" fo:margin-left="0in" fo:margin-right="0in" fo:margin-top="0.2in" fo:border="none" fo:padding="0in" style:shadow="none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3in" fo:margin-bottom="0.5in" fo:margin-left="0.8in" fo:margin-right="0.3in" fo:border-top="none" fo:border-bottom="none" fo:border-left="none" fo:border-right="0.0138in solid #000080" fo:padding="0.2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>
        <style:header-footer-properties fo:min-height="0.4in" fo:margin-left="3in" fo:margin-right="0in" fo:margin-bottom="0.2in" fo:border="none" fo:padding="0in" style:shadow="none" style:dynamic-spacing="false"/>
      </style:header-style>
      <style:footer-style>
        <style:header-footer-properties fo:min-height="0.3in" fo:margin-left="0in" fo:margin-right="0in" fo:margin-top="0.2in" fo:border="none" fo:padding="0in" style:shadow="none" style:dynamic-spacing="false"/>
      </style:footer-style>
    </style:page-layout>
    <style:page-layout style:name="Mpm3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Title">INVOICE<text:sender-company/></text:p>
      </style:header>
      <style:footer>
        <text:p text:style-name="Footer">Page <text:page-number text:select-page="current">1</text:page-number>/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Title">Charles Henry Properties, LLC</text:p>
      </style:header>
      <style:footer>
        <text:p text:style-name="Footer">Page <text:page-number text:select-page="current"/>/<text:page-count>1</text:page-count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Invoice 2</dc:title>
    <dc:description>Template created by Sun Microsystems</dc:description>
    <meta:creation-date>2020-02-22T11:42:15.05</meta:creation-date>
    <dc:language>de-DE</dc:language>
    <meta:editing-cycles>9</meta:editing-cycles>
    <meta:editing-duration>PT1H6M7S</meta:editing-duration>
    <meta:keyword>business</meta:keyword>
    <meta:keyword>finances</meta:keyword>
    <dc:subject>Template for an invoice - Design "Navy"</dc:subject>
    <meta:initial-creator>Claude Simon</meta:initial-creator>
    <dc:date>2023-07-18T15:36:19.58</dc:date>
    <dc:creator>Claude Simon</dc:creator>
    <meta:document-statistic meta:table-count="1" meta:image-count="0" meta:object-count="0" meta:page-count="1" meta:paragraph-count="49" meta:word-count="102" meta:character-count="671"/>
    <meta:user-defined meta:name="Info 2"/>
    <meta:user-defined meta:name="Info 3"/>
    <meta:user-defined meta:name="Info 4"/>
    <meta:user-defined meta:name="License">&lt;a href="http://www.openoffice.org/licenses/BSD.pdf"&gt;BSD&lt;/a&gt; </meta:user-defined>
  </office:meta>
</office:document-meta>
</file>