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 style:master-page-name="">
      <style:table-properties style:width="7.1861in" fo:margin-top="0in" fo:margin-bottom="0.25in" style:page-number="auto" fo:break-before="auto" fo:break-after="auto" table:align="margins"/>
    </style:style>
    <style:style style:name="Items.A" style:family="table-column">
      <style:table-column-properties style:column-width="1.0542in" style:rel-column-width="9614*"/>
    </style:style>
    <style:style style:name="Items.B" style:family="table-column">
      <style:table-column-properties style:column-width="3.3639in" style:rel-column-width="30680*"/>
    </style:style>
    <style:style style:name="Items.C" style:family="table-column">
      <style:table-column-properties style:column-width="1.5069in" style:rel-column-width="13741*"/>
    </style:style>
    <style:style style:name="Items.D" style:family="table-column">
      <style:table-column-properties style:column-width="1.2611in" style:rel-column-width="11500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8117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A13" style:family="table-cell">
      <style:table-cell-properties fo:padding="0.0382in" fo:border="none"/>
    </style:style>
    <style:style style:name="Items.C13" style:family="table-cell">
      <style:table-cell-properties fo:background-color="#e6e6ff" fo:padding="0.0382in" fo:border-left="0.0069in solid #000080" fo:border-right="none" fo:border-top="none" fo:border-bottom="0.0069in solid #000080">
        <style:background-image/>
      </style:table-cell-properties>
    </style:style>
    <style:style style:name="Items.D13" style:family="table-cell">
      <style:table-cell-properties style:vertical-align="bottom" fo:background-color="#e6e6ff" fo:padding="0.0382in" fo:border-left="0.0069in solid #000080" fo:border-right="0.0069in solid #000080" fo:border-top="none" fo:border-bottom="0.0069in solid #000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Date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P3"><text:date style:data-style-name="N76" text:date-value="2020-02-22T11:42:14.33" text:fixed="true">February 22, 2020</text:date></text:p>
      <text:p text:style-name="Text_20_body">Bill To:</text:p>
      <text:p text:style-name="Text_20_body"><text:s/><text:tab/>Amit Khaneja</text:p>
      <text:p text:style-name="Text_20_body"><text:tab/>Unit 3</text:p>
      <text:p text:style-name="Text_20_body"><text:tab/>534 West 42<text:span text:style-name="T1">nd</text:span> St.</text:p>
      <text:p text:style-name="Text_20_body"><text:tab/>New York, NY <text:s/>10036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Light bulbs for powder room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35.92">
            <text:p text:style-name="P2">35.92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 office:value-type="string">
            <text:p text:style-name="P2"><text:s/>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4&gt;*&lt;C4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5&gt;*&lt;C5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6&gt;*&lt;C6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7&gt;*&lt;C7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8&gt;*&lt;C8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9&gt;*&lt;C9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10&gt;*&lt;C10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table:formula="ooow:&lt;A11&gt;*&lt;C11&gt;" office:value-type="currency" office:currency="USD" office:value="0">
            <text:p text:style-name="P2">0.00 $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2" table:formula="ooow:&lt;A12&gt;*&lt;C12&gt;" office:value-type="currency" office:currency="USD" office:value="0">
            <text:p text:style-name="P2">0.00 $</text:p>
          </table:table-cell>
        </table:table-row>
        <table:table-row>
          <table:table-cell table:style-name="Items.A13" office:value-type="string">
            <text:p text:style-name="P1"/>
          </table:table-cell>
          <table:table-cell table:style-name="Items.A13" office:value-type="string">
            <text:p text:style-name="Table_20_Contents"/>
          </table:table-cell>
          <table:table-cell table:style-name="Items.C13" office:value-type="string">
            <text:p text:style-name="Table_20_Contents">Total Amount</text:p>
          </table:table-cell>
          <table:table-cell table:style-name="Items.D13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5</meta:editing-cycles>
    <meta:editing-duration>PT9M39S</meta:editing-duration>
    <meta:keyword>business</meta:keyword>
    <meta:keyword>finances</meta:keyword>
    <dc:subject>Template for an invoice - Design "Navy"</dc:subject>
    <meta:initial-creator>Claude Simon</meta:initial-creator>
    <dc:date>2020-02-22T11:51:53.95</dc:date>
    <dc:creator>Claude Simon</dc:creator>
    <meta:document-statistic meta:table-count="1" meta:image-count="0" meta:object-count="0" meta:page-count="1" meta:paragraph-count="29" meta:word-count="76" meta:character-count="39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