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tencil" svg:font-family="Stenci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adassah Friedlaender" svg:font-family="'Hadassah Friedlaend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a" fo:border-bottom="none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in" fo:padding-right="0in" fo:padding-top="0in" fo:padding-bottom="0.0138in" fo:border-left="none" fo:border-right="none" fo:border-top="none" fo:border-bottom="0.0071in solid #00000a"/>
    </style:style>
    <style:style style:name="T1" style:family="text">
      <style:text-properties style:font-name="Stencil"/>
    </style:style>
    <style:style style:name="T2" style:family="text">
      <style:text-properties style:font-name="Stencil" fo:font-size="16pt" style:font-size-asian="16pt" style:font-name-complex="Hadassah Friedlaender" style:font-size-complex="16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Stencil"/>
    </style:style>
    <style:style style:name="T5" style:family="text">
      <style:text-properties style:text-position="super 58%" style:font-name="Stencil" fo:font-size="16pt" style:font-size-asian="16pt" style:font-name-complex="Hadassah Friedlaender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534 West 42</text:span><text:span text:style-name="T5">nd</text:span><text:span text:style-name="T2"> Street Condominium </text:span></text:p>
      <text:p text:style-name="Standard"/>
      <text:p text:style-name="Standard">July 12, 2023</text:p>
      <text:p text:style-name="Standard"/>
      <text:p text:style-name="Standard">To: <text:tab/>Jarek Peterson</text:p>
      <text:p text:style-name="Standard"><text:s text:c="6"/><text:tab/>Apt 4</text:p>
      <text:p text:style-name="Standard"><text:s text:c="5"/><text:tab/>534 West 42<text:span text:style-name="T3">nd</text:span> Street</text:p>
      <text:p text:style-name="Standard"><text:s/><text:tab/>New York, NY <text:s/>10036</text:p>
      <text:p text:style-name="Standard"/>
      <text:p text:style-name="Standard"><text:tab/>John Riccardi &amp; Jeff Shah</text:p>
      <text:p text:style-name="Standard"><text:tab/>620 West 148<text:span text:style-name="T3">th</text:span> Street</text:p>
      <text:p text:style-name="Standard"><text:tab/>New York, NY <text:s/>10031</text:p>
      <text:p text:style-name="Standard"/>
      <text:p text:style-name="Standard">RE: Lease between the parties dated October 21, 2022 for the premises at <text:s/>Apt4, 534 West 42<text:span text:style-name="T3">nd</text:span> Street, New York, NY <text:s/>10036</text:p>
      <text:p text:style-name="Standard"/>
      <text:p text:style-name="Standard">The Board of 534 West 42<text:span text:style-name="T3">nd</text:span> Street Condominium hereby approves of the early termination of the aforementioned lease.</text:p>
      <text:p text:style-name="Standard"/>
      <text:p text:style-name="Standard"/>
      <text:p text:style-name="Standard">_________________________________</text:p>
      <text:p text:style-name="Standard">Claude Simon</text:p>
      <text:p text:style-name="Standard"/>
      <text:p text:style-name="Standard"/>
      <text:p text:style-name="Standard">_________________________________\</text:p>
      <text:p text:style-name="Standard">Board Member:</text:p>
      <text:p text:style-name="Standard"/>
      <text:p text:style-name="Standard"/>
      <text:p text:style-name="Standard">_________________________________</text:p>
      <text:p text:style-name="Standard">Board Member: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534 West 42</text:span><text:span text:style-name="T4">nd</text:span><text:span text:style-name="T1"> Street Condominium </text:span></text:p>
      <text:p text:style-name="P1"><text:span text:style-name="T1">534 West 42</text:span><text:span text:style-name="T4">nd</text:span><text:span text:style-name="T1"> Street, New York, NEW YORK 100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tencil" svg:font-family="Stenci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adassah Friedlaender" svg:font-family="'Hadassah Friedlaende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ubitt, Jason</meta:initial-creator>
    <dc:creator>Claude Simon</dc:creator>
    <meta:editing-cycles>4</meta:editing-cycles>
    <meta:print-date>2023-07-12T14:36:43.50</meta:print-date>
    <meta:creation-date>2023-07-11T17:15:00</meta:creation-date>
    <dc:date>2023-07-12T14:37:38.15</dc:date>
    <meta:editing-duration>PT11M2S</meta:editing-duration>
    <meta:generator>OpenOffice/4.1.7$Win32 OpenOffice.org_project/417m1$Build-9800</meta:generator>
    <meta:printed-by>Claude Simon</meta:printed-by>
    <meta:document-statistic meta:table-count="0" meta:image-count="0" meta:object-count="0" meta:page-count="2" meta:paragraph-count="19" meta:word-count="97" meta: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