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771in" fo:margin-top="0in" fo:margin-bottom="0.25in" fo:break-before="auto" fo:break-after="auto" table:align="left"/>
    </style:style>
    <style:style style:name="Items.A" style:family="table-column">
      <style:table-column-properties style:column-width="1.0826in"/>
    </style:style>
    <style:style style:name="Items.B" style:family="table-column">
      <style:table-column-properties style:column-width="3.3347in"/>
    </style:style>
    <style:style style:name="Items.C" style:family="table-column">
      <style:table-column-properties style:column-width="1.5069in"/>
    </style:style>
    <style:style style:name="Items.D" style:family="table-column">
      <style:table-column-properties style:column-width="1.2528in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D6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style:text-position="super 58%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harles Henry Properties, LLC<text:tab/>P.O. Box 682<text:tab/>New York, NY <text:s/>10036<text:tab/>212-683-9300<text:tab/>Fax: 212 889 5573<text:tab/>email: wei@charleshenryproperties.com</text:p>
        </draw:text-box>
      </draw:frame>
      <text:p text:style-name="Standard">September 1, 2021</text:p>
      <text:p text:style-name="Standard"/>
      <text:p text:style-name="Standard">Invoice: 09012021-1</text:p>
      <text:p text:style-name="Standard"/>
      <text:p text:style-name="Standard">Bill To:</text:p>
      <text:p text:style-name="Text_20_body"><text:s/><text:tab/>Esther Building, LLC</text:p>
      <text:p text:style-name="Text_20_body"><text:tab/>137 Hastings St.</text:p>
      <text:p text:style-name="Text_20_body"><text:tab/>Brooklyn, NY <text:s/>11235</text:p>
      <text:p text:style-name="Text_20_body"/>
      <text:p text:style-name="Text_20_body"/>
      <text:p text:style-name="Text_20_body"/>
      <text:p text:style-name="Text_20_body"><text:tab/>RE: Unit 3, 534 West 42<text:span text:style-name="T1">nd</text:span> St.,New York, NY <text:s/>10036</text:p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>Frame out PTAC replacement unit</text:p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>$5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2" office:value-type="string">
            <text:p text:style-name="P2"><text:s/>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6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6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6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6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6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Total</text:p>
          </table:table-cell>
          <table:table-cell table:style-name="Items.D2" office:value-type="string">
            <text:p text:style-name="P3">$5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>Amt Paid</text:p>
          </table:table-cell>
          <table:table-cell table:style-name="Items.D2" office:value-type="string">
            <text:p text:style-name="P2">$500.00</text:p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Balance Due </text:p>
          </table:table-cell>
          <table:table-cell table:style-name="Items.D6" office:value-type="currency" office:currency="USD" office:value="0">
            <text:p text:style-name="P3">$0.00</text:p>
          </table:table-cell>
        </table:table-row>
      </table:table>
      <text:p text:style-name="Text_20_body"/>
      <text:p text:style-name="Text_20_body">DO NOT PAY!</text:p>
      <text:p text:style-name="Text_20_body">TO BE DEDUCTED FROM RENTAL RECEIP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Charles Henry Properties, LLC 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9</meta:editing-cycles>
    <meta:editing-duration>PT41M4S</meta:editing-duration>
    <meta:keyword>business</meta:keyword>
    <meta:keyword>finances</meta:keyword>
    <dc:subject>Template for an invoice - Design "Navy"</dc:subject>
    <meta:initial-creator>Claude Simon</meta:initial-creator>
    <dc:date>2021-09-01T10:33:20.35</dc:date>
    <dc:creator>Claude Simon</dc:creator>
    <meta:printed-by>Claude Simon</meta:printed-by>
    <meta:print-date>2020-02-24T10:45:21.97</meta:print-date>
    <meta:document-statistic meta:table-count="1" meta:image-count="0" meta:object-count="0" meta:page-count="1" meta:paragraph-count="28" meta:word-count="84" meta:character-count="525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