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7.1861in" fo:margin-top="0in" fo:margin-bottom="0.25in" fo:break-before="auto" fo:break-after="auto" table:align="margins"/>
    </style:style>
    <style:style style:name="Items.A" style:family="table-column">
      <style:table-column-properties style:column-width="1.0833in" style:rel-column-width="9879*"/>
    </style:style>
    <style:style style:name="Items.B" style:family="table-column">
      <style:table-column-properties style:column-width="3.3347in" style:rel-column-width="30411*"/>
    </style:style>
    <style:style style:name="Items.C" style:family="table-column">
      <style:table-column-properties style:column-width="1.5069in" style:rel-column-width="13742*"/>
    </style:style>
    <style:style style:name="Items.D" style:family="table-column">
      <style:table-column-properties style:column-width="1.2611in" style:rel-column-width="11503*"/>
    </style:style>
    <style:style style:name="Items.A1" style:family="table-cell">
      <style:table-cell-properties fo:background-color="#e6e6ff" fo:padding="0.0382in" fo:border-left="0.0069in solid #000080" fo:border-right="none" fo:border-top="0.0069in solid #000080" fo:border-bottom="0.0069in solid #000080">
        <style:background-image/>
      </style:table-cell-properties>
    </style:style>
    <style:style style:name="Items.D1" style:family="table-cell">
      <style:table-cell-properties fo:background-color="#e6e6ff" fo:padding="0.0382in" fo:border="0.0069in solid #000080">
        <style:background-image/>
      </style:table-cell-properties>
    </style:style>
    <style:style style:name="Items.A2" style:family="table-cell" style:data-style-name="N0">
      <style:table-cell-properties style:vertical-align="top" fo:padding="0.0382in" fo:border-left="0.0069in solid #000080" fo:border-right="none" fo:border-top="none" fo:border-bottom="0.0069in solid #000080"/>
    </style:style>
    <style:style style:name="Items.B2" style:family="table-cell">
      <style:table-cell-properties fo:padding="0.0382in" fo:border-left="0.0069in solid #000080" fo:border-right="none" fo:border-top="none" fo:border-bottom="0.0069in solid #000080"/>
    </style:style>
    <style:style style:name="Items.C2" style:family="table-cell" style:data-style-name="N8117">
      <style:table-cell-properties style:vertical-align="top" fo:padding="0.0382in" fo:border-left="0.0069in solid #000080" fo:border-right="none" fo:border-top="none" fo:border-bottom="0.0069in solid #000080"/>
    </style:style>
    <style:style style:name="Items.D2" style:family="table-cell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3" style:family="table-cell" style:data-style-name="N8117">
      <style:table-cell-properties style:vertical-align="bottom" fo:padding="0.0382in" fo:border-left="0.0069in solid #000080" fo:border-right="none" fo:border-top="none" fo:border-bottom="0.0069in solid #000080"/>
    </style:style>
    <style:style style:name="Items.D3" style:family="table-cell" style:data-style-name="N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4" style:family="table-cell">
      <style:table-cell-properties style:vertical-align="top" fo:padding="0.0382in" fo:border-left="0.0069in solid #000080" fo:border-right="none" fo:border-top="none" fo:border-bottom="0.0069in solid #000080"/>
    </style:style>
    <style:style style:name="Items.D4" style:family="table-cell" style:data-style-name="N8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13" style:family="table-cell">
      <style:table-cell-properties style:vertical-align="bottom" fo:padding="0.0382in" fo:border-left="0.0069in solid #000080" fo:border-right="none" fo:border-top="none" fo:border-bottom="0.0069in solid #000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in" fo:margin-right="0in" fo:margin-top="0in" fo:margin-bottom="0in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in" fo:border="none" style:shadow="none">
        <style:background-image/>
      </style:graphic-properties>
    </style: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8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2P0"/>
    </number:currency-style>
    <number:currency-style style:name="N8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8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8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" text:anchor-type="page" text:anchor-page-number="1" svg:width="2.5in" draw:z-index="0">
        <draw:text-box fo:min-height="2in">
          <text:p text:style-name="Header"><text:sender-street/></text:p>
          <text:p text:style-name="Header"><text:tab/>Charles Henry Properties, LLC<text:tab/>P.O. Box 682<text:tab/>New York, NY <text:s/>10036<text:tab/>212-683-9300<text:tab/>Fax: 212 889 5573<text:tab/>email: wei@charleshenryproperties.com</text:p>
        </draw:text-box>
      </draw:frame>
      <text:p text:style-name="Standard">September 15, 2020</text:p>
      <text:p text:style-name="Text_20_body">Bill To:</text:p>
      <text:p text:style-name="Text_20_body"><text:s/><text:tab/>Esther Building, LLC</text:p>
      <text:p text:style-name="Text_20_body"><text:tab/>137 Hastings St.</text:p>
      <text:p text:style-name="Text_20_body"><text:tab/>Brooklyn, NY <text:s/>11235</text:p>
      <text:p text:style-name="Text_20_body"/>
      <text:p text:style-name="Text_20_body"/>
      <text:p text:style-name="Text_20_body"/>
      <text:p text:style-name="Text_20_body"><text:tab/>RE: Unit 3, 534 West 42<text:span text:style-name="T1">nd</text:span> St.,New York, NY <text:s/>10036</text:p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D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>
            <text:p text:style-name="P1"/>
          </table:table-cell>
          <table:table-cell table:style-name="Items.B2" office:value-type="string">
            <text:p text:style-name="Table_20_Contents">Repair ceiling crack</text:p>
          </table:table-cell>
          <table:table-cell table:style-name="Items.C2">
            <text:p text:style-name="P2"/>
          </table:table-cell>
          <table:table-cell table:style-name="Items.D2" office:value-type="string">
            <text:p text:style-name="P2">$6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Scrape, plaster, prime, paint whole ceiling</text:p>
          </table:table-cell>
          <table:table-cell table:style-name="Items.C3">
            <text:p text:style-name="P2"/>
          </table:table-cell>
          <table:table-cell table:style-name="Items.D3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4&gt;*&lt;C4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5&gt;*&lt;C5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6&gt;*&lt;C6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7&gt;*&lt;C7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8&gt;*&lt;C8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9&gt;*&lt;C9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>Total</text:p>
          </table:table-cell>
          <table:table-cell table:style-name="Items.D2" office:value-type="string">
            <text:p text:style-name="P3">$6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>Amt Paid</text:p>
          </table:table-cell>
          <table:table-cell table:style-name="Items.D2" office:value-type="string">
            <text:p text:style-name="P2">$6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13" office:value-type="string">
            <text:p text:style-name="P2">Balance Due </text:p>
          </table:table-cell>
          <table:table-cell table:style-name="Items.D4" office:value-type="currency" office:currency="USD" office:value="0">
            <text:p text:style-name="P3">$0.00</text:p>
          </table:table-cell>
        </table:table-row>
      </table:table>
      <text:p text:style-name="Text_20_body"/>
      <text:p text:style-name="Text_20_body">DO NOT PAY!</text:p>
      <text:p text:style-name="Text_20_body">TO BE DEDUCTED FROM RENTAL RECEIP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ans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ans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end" style:justify-single-word="false" fo:text-indent="0in" style:auto-text-indent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indent="0in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in" fo:margin-bottom="0.25in" style:page-number="auto"/>
      <style:text-properties fo:color="#000080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Charles Henry Properties, LLC <text:sender-company/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Charles Henry Properties, LLC</text:p>
      </style:header>
      <style:footer>
        <text:p text:style-name="Footer">Page <text:page-number text:select-page="current"/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Invoice 2</dc:title>
    <dc:description>Template created by Sun Microsystems</dc:description>
    <meta:creation-date>2020-02-22T11:42:15.05</meta:creation-date>
    <dc:language>de-DE</dc:language>
    <meta:editing-cycles>9</meta:editing-cycles>
    <meta:editing-duration>PT41M4S</meta:editing-duration>
    <meta:keyword>business</meta:keyword>
    <meta:keyword>finances</meta:keyword>
    <dc:subject>Template for an invoice - Design "Navy"</dc:subject>
    <meta:initial-creator>Claude Simon</meta:initial-creator>
    <dc:date>2020-09-15T12:38:49.75</dc:date>
    <dc:creator>Claude Simon</dc:creator>
    <meta:printed-by>Claude Simon</meta:printed-by>
    <meta:print-date>2020-02-24T10:45:21.97</meta:print-date>
    <meta:document-statistic meta:table-count="1" meta:image-count="0" meta:object-count="0" meta:page-count="1" meta:paragraph-count="34" meta:word-count="93" meta:character-count="573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