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D4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June 4, 2021</text:p>
      <text:p text:style-name="Standard"/>
      <text:p text:style-name="Standard">Invoice: 06042021-1</text:p>
      <text:p text:style-name="Standard"/>
      <text:p text:style-name="Standard">Bill To:</text:p>
      <text:p text:style-name="Text_20_body"><text:s/><text:tab/>Esther Building, LLC</text:p>
      <text:p text:style-name="Text_20_body"><text:tab/>137 Hastings St.</text:p>
      <text:p text:style-name="Text_20_body"><text:tab/>Brooklyn, NY <text:s/>11235</text:p>
      <text:p text:style-name="Text_20_body"/>
      <text:p text:style-name="Text_20_body"/>
      <text:p text:style-name="Text_20_body"/>
      <text:p text:style-name="Text_20_body"><text:tab/>RE: Unit 3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50% Down Payment for </text:p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>$22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Rear PTAC Unit replacement</text:p>
          </table:table-cell>
          <table:table-cell table:style-name="Items.C3">
            <text:p text:style-name="P2"/>
          </table:table-cell>
          <table:table-cell table:style-name="Items.D3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4&gt;*&lt;C4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5&gt;*&lt;C5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6&gt;*&lt;C6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7&gt;*&lt;C7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8&gt;*&lt;C8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9&gt;*&lt;C9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string">
            <text:p text:style-name="P3">$22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Amt Paid</text:p>
          </table:table-cell>
          <table:table-cell table:style-name="Items.D2" office:value-type="string">
            <text:p text:style-name="P2">$22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Balance Due </text:p>
          </table:table-cell>
          <table:table-cell table:style-name="Items.D4" office:value-type="currency" office:currency="USD" office:value="0">
            <text:p text:style-name="P3">$0.00</text:p>
          </table:table-cell>
        </table:table-row>
      </table:table>
      <text:p text:style-name="Text_20_body"/>
      <text:p text:style-name="Text_20_body">DO NOT PAY!</text:p>
      <text:p text:style-name="Text_20_body">TO BE DEDUCTED FROM RENTAL RECEI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9</meta:editing-cycles>
    <meta:editing-duration>PT41M4S</meta:editing-duration>
    <meta:keyword>business</meta:keyword>
    <meta:keyword>finances</meta:keyword>
    <dc:subject>Template for an invoice - Design "Navy"</dc:subject>
    <meta:initial-creator>Claude Simon</meta:initial-creator>
    <dc:date>2021-06-04T12:04:14.28</dc:date>
    <dc:creator>Claude Simon</dc:creator>
    <meta:printed-by>Claude Simon</meta:printed-by>
    <meta:print-date>2020-02-24T10:45:21.97</meta:print-date>
    <meta:document-statistic meta:table-count="1" meta:image-count="0" meta:object-count="0" meta:page-count="1" meta:paragraph-count="35" meta:word-count="94" meta:character-count="573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