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February 20, 2020</text:p>
      <text:p text:style-name="Text_20_body">Bill To:</text:p>
      <text:p text:style-name="Text_20_body"><text:s/><text:tab/>Amit Khaneja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Light bulbs for powder room</text:p>
          </table:table-cell>
          <table:table-cell table:style-name="Items.C2">
            <text:p text:style-name="P2"/>
          </table:table-cell>
          <table:table-cell table:style-name="Items.D2" office:value-type="currency" office:currency="USD" office:value="35.92">
            <text:p text:style-name="P2">$35.92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Labor for light fixture</text:p>
          </table:table-cell>
          <table:table-cell table:style-name="Items.C3">
            <text:p text:style-name="P2"/>
          </table:table-cell>
          <table:table-cell table:style-name="Items.D3" office:value-type="currency" office:currency="USD" office:value="100">
            <text:p text:style-name="P2">$1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Show tenant mailbox use n/c</text:p>
          </table:table-cell>
          <table:table-cell table:style-name="Items.C4" office:value-type="string">
            <text:p text:style-name="P2"/>
          </table:table-cell>
          <table:table-cell table:style-name="Items.D2" table:formula="ooow:&lt;A4&gt;*&lt;C4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Show tenant Virtual Doorman Access n/c</text:p>
          </table:table-cell>
          <table:table-cell table:style-name="Items.C4" office:value-type="string">
            <text:p text:style-name="P2"/>
          </table:table-cell>
          <table:table-cell table:style-name="Items.D2" table:formula="ooow:&lt;A5&gt;*&lt;C5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Diagnose Dryer turn on breaker n/c</text:p>
          </table:table-cell>
          <table:table-cell table:style-name="Items.C4" office:value-type="string">
            <text:p text:style-name="P2"/>
          </table:table-cell>
          <table:table-cell table:style-name="Items.D2" table:formula="ooow:&lt;A6&gt;*&lt;C6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Show tenant window removal method n/c</text:p>
          </table:table-cell>
          <table:table-cell table:style-name="Items.C4" office:value-type="string">
            <text:p text:style-name="P2"/>
          </table:table-cell>
          <table:table-cell table:style-name="Items.D2" table:formula="ooow:&lt;A7&gt;*&lt;C7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Supply meter information to tenant n/c</text:p>
          </table:table-cell>
          <table:table-cell table:style-name="Items.C4" office:value-type="string">
            <text:p text:style-name="P2"/>
          </table:table-cell>
          <table:table-cell table:style-name="Items.D2" table:formula="ooow:&lt;A8&gt;*&lt;C8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Set up tenant traka box and show tenant n/c</text:p>
          </table:table-cell>
          <table:table-cell table:style-name="Items.C4" office:value-type="string">
            <text:p text:style-name="P2"/>
          </table:table-cell>
          <table:table-cell table:style-name="Items.D2" table:formula="ooow:&lt;A9&gt;*&lt;C9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currency" office:currency="USD" office:value="135.92">
            <text:p text:style-name="P3">$135.92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2" office:value-type="currency" office:currency="USD" office:value="135.95">
            <text:p text:style-name="P2">$135.95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2" office:value-type="currency" office:currency="USD" office:value="0">
            <text:p text:style-name="P3">$0.00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41M4S</meta:editing-duration>
    <meta:keyword>business</meta:keyword>
    <meta:keyword>finances</meta:keyword>
    <dc:subject>Template for an invoice - Design "Navy"</dc:subject>
    <meta:initial-creator>Claude Simon</meta:initial-creator>
    <dc:date>2020-02-24T10:47:58.74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40" meta:word-count="130" meta:character-count="76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