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104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4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D12" style:family="table-cell" style:data-style-name="N0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June 9, 2020</text:p>
      <text:p text:style-name="Text_20_body">Bill To:</text:p>
      <text:p text:style-name="Text_20_body"><text:s/><text:tab/>Esther Building, LLC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Programming labor by Target Security for new intercom handset per attached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745.79">
            <text:p text:style-name="P2">$745.79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Intercom</text:p>
          </table:table-cell>
          <table:table-cell table:style-name="Items.C4" office:value-type="string">
            <text:p text:style-name="P2"/>
          </table:table-cell>
          <table:table-cell table:style-name="Items.D4" office:value-type="currency" office:currency="USD" office:value="800">
            <text:p text:style-name="P2">$8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Note: Intercom is working but intercom video is still not working. To be </text:p>
          </table:table-cell>
          <table:table-cell table:style-name="Items.C4" office:value-type="string">
            <text:p text:style-name="P2"/>
          </table:table-cell>
          <table:table-cell table:style-name="Items.D4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Troubleshot by Claude Simon before any more programming fees are incurred. <text:s/>Tenant is aware.</text:p>
          </table:table-cell>
          <table:table-cell table:style-name="Items.C4" office:value-type="string">
            <text:p text:style-name="P2"/>
          </table:table-cell>
          <table:table-cell table:style-name="Items.D4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currency" office:currency="USD" office:value="1545.79">
            <text:p text:style-name="P3">$1,545.79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12" office:value-type="float" office:value="0">
            <text:p text:style-name="P2">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4" office:value-type="currency" office:currency="USD" office:value="1545.79">
            <text:p text:style-name="P3">$1,545.79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Invoice 2</dc:title>
    <dc:description>Template created by Sun Microsystems</dc:description>
    <meta:creation-date>2020-02-22T11:42:15.05</meta:creation-date>
    <dc:language>de-DE</dc:language>
    <meta:editing-cycles>10</meta:editing-cycles>
    <meta:editing-duration>PT41M21S</meta:editing-duration>
    <meta:keyword>business</meta:keyword>
    <meta:keyword>finances</meta:keyword>
    <dc:subject>Template for an invoice - Design "Navy"</dc:subject>
    <meta:initial-creator>Claude Simon</meta:initial-creator>
    <dc:date>2020-06-09T12:51:34.80</dc:date>
    <dc:creator>Claude Simon</dc:creator>
    <meta:printed-by>Claude Simon</meta:printed-by>
    <meta:print-date>2020-06-09T12:25:54.31</meta:print-date>
    <meta:document-statistic meta:table-count="1" meta:image-count="0" meta:object-count="0" meta:page-count="1" meta:paragraph-count="36" meta:word-count="123" meta:character-count="753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