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#3 <text:s text:c="2"/>Hassan<text:tab/><text:tab/><text:tab/><text:tab/><text:tab/><text:tab/><text:tab/><text:span text:style-name="T1">#3 Hassan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#3 Hassan<text:tab/><text:tab/><text:tab/><text:tab/><text:tab/><text:tab/><text:tab/><text:span text:style-name="T1">#3 Hassan</text:span></text:p>
      <text:p text:style-name="P1"/>
      <text:p text:style-name="P1"/>
      <text:p text:style-name="P1"/>
      <text:p text:style-name="P1"/>
      <text:p text:style-name="P1"/>
      <text:p text:style-name="P1"/>
      <text:p text:style-name="P2">#3 Hassan<text:tab/><text:tab/><text:tab/><text:tab/><text:tab/><text:tab/><text:tab/><text:span text:style-name="T1">#3 Hassan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4">#3 Hassan<text:tab/><text:tab/><text:tab/><text:tab/><text:tab/><text:tab/><text:span text:style-name="T1">#3 Hassan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0-06-17T20:11:06.23</meta:creation-date>
    <dc:date>2020-06-17T20:15:39.79</dc:date>
    <dc:creator>Claude Simon</dc:creator>
    <meta:editing-duration>PT4M3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4" meta:word-count="16" meta:character-count="101"/>
  </office:meta>
</office:document-meta>
</file>