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4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Items.D13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March 3, 2020</text:p>
      <text:p text:style-name="Standard"/>
      <text:p text:style-name="Text_20_body">Bill To: 534 West 42<text:span text:style-name="T1">nd</text:span> Street Condo<text:tab/></text:p>
      <text:p text:style-name="Text_20_body"><text:s text:c="12"/>c/o Livingston Management</text:p>
      <text:p text:style-name="Text_20_body"><text:s/><text:tab/> <text:s/>225 West 35<text:span text:style-name="T1">th</text:span> Street </text:p>
      <text:p text:style-name="Text_20_body"><text:tab/> <text:s/>Suite 1400</text:p>
      <text:p text:style-name="Text_20_body"><text:tab/> <text:s/>New York, NY <text:s/>10001</text:p>
      <text:p text:style-name="Text_20_body"><text:tab/></text:p>
      <text:p text:style-name="Text_20_body"/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Reinstall service hall light fixture. </text:p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>15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Replace bulbs, clean diffusers.</text:p>
          </table:table-cell>
          <table:table-cell table:style-name="Items.C3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Total</text:p>
          </table:table-cell>
          <table:table-cell table:style-name="Items.D13" table:formula="ooow: sum&lt;D2:D10&gt;" office:value-type="currency" office:currency="USD" office:value="150">
            <text:p text:style-name="P3">$15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Charles Henry Properties, LLC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7</meta:editing-cycles>
    <meta:editing-duration>PT35M36S</meta:editing-duration>
    <meta:keyword>business</meta:keyword>
    <meta:keyword>finances</meta:keyword>
    <dc:subject>Template for an invoice - Design "Navy"</dc:subject>
    <meta:initial-creator>Claude Simon</meta:initial-creator>
    <dc:date>2020-03-04T17:12:18.84</dc:date>
    <dc:creator>Claude Simon</dc:creator>
    <meta:document-statistic meta:table-count="1" meta:image-count="0" meta:object-count="0" meta:page-count="1" meta:paragraph-count="22" meta:word-count="70" meta:character-count="476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