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6_East_56th_Street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hedule of Gas and Electric Expens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lectricity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>Gas Reimbursed</text:p>
          </table:table-cell>
          <table:table-cell office:value-type="string" table:style-name="ce3">
            <text:p>Net Gas Expense</text:p>
          </table:table-cell>
          <table:table-cell office:value-type="string" table:style-name="ce3">
            <text:p><text:s text:c="4"/>Net Utilities Expense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currency" office:value="7884" table:style-name="ce2">
            <text:p>$7,884</text:p>
          </table:table-cell>
          <table:table-cell office:value-type="currency" office:value="1069" table:style-name="ce2">
            <text:p>$1,069</text:p>
          </table:table-cell>
          <table:table-cell office:value-type="currency" office:value="-541" table:style-name="ce2">
            <text:p>-$541</text:p>
          </table:table-cell>
          <table:table-cell office:value-type="currency" office:value="528" table:formula="msoxl:=+C5+D5" table:style-name="ce2">
            <text:p>$528</text:p>
          </table:table-cell>
          <table:table-cell office:value-type="currency" office:value="8412" table:style-name="ce2">
            <text:p>$8,41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currency" office:value="7323" table:style-name="ce2">
            <text:p>$7,323</text:p>
          </table:table-cell>
          <table:table-cell office:value-type="currency" office:value="876" table:style-name="ce2">
            <text:p>$876</text:p>
          </table:table-cell>
          <table:table-cell office:value-type="currency" office:value="-348" table:style-name="ce2">
            <text:p>-$348</text:p>
          </table:table-cell>
          <table:table-cell office:value-type="currency" office:value="528" table:formula="msoxl:=+C6+D6" table:style-name="ce2">
            <text:p>$528</text:p>
          </table:table-cell>
          <table:table-cell office:value-type="currency" office:value="7851" table:style-name="ce2">
            <text:p>$7,8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6 YTD</text:p>
          </table:table-cell>
          <table:table-cell office:value-type="currency" office:value="4323" table:style-name="ce2">
            <text:p>$4,323</text:p>
          </table:table-cell>
          <table:table-cell office:value-type="currency" office:value="2638" table:style-name="ce2">
            <text:p>$2,638</text:p>
          </table:table-cell>
          <table:table-cell office:value-type="currency" office:value="-2286" table:style-name="ce2">
            <text:p>-$2,286</text:p>
          </table:table-cell>
          <table:table-cell office:value-type="currency" office:value="352" table:formula="msoxl:=+C7+D7" table:style-name="ce2">
            <text:p>$352</text:p>
          </table:table-cell>
          <table:table-cell office:value-type="currency" office:value="4675" table:style-name="ce2">
            <text:p>$4,675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ertified True and Correct:_______________________________ September 20, 2016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Claude Simon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currency-style style:name="N36" number:language="en" number:country="US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Claude Simon</dc:creator>
    <meta:creation-date>2016-09-20T11:34:42Z</meta:creation-date>
    <dc:date>2016-09-20T16:58:22Z</dc:date>
    <meta:print-date>2016-09-20T16:57:07Z</meta:print-date>
    <meta:editing-cycles>1</meta:editing-cycles>
    <meta:editing-duration>PT538S</meta:editing-duration>
  </office:meta>
</office:document-meta>
</file>