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June 3, 2021</text:p>
      <text:p text:style-name="Standard"><text:tab/><text:tab/><text:tab/><text:tab/><text:tab/><text:tab/><text:tab/>Claude Simon</text:p>
      <text:p text:style-name="Standard"><text:tab/><text:tab/><text:tab/><text:tab/><text:tab/><text:tab/><text:tab/>Charles Henry Properties</text:p>
      <text:p text:style-name="Standard"><text:tab/><text:tab/><text:tab/><text:tab/><text:tab/><text:tab/><text:tab/>534 West 42<text:span text:style-name="T1">nd</text:span> Street</text:p>
      <text:p text:style-name="Standard"><text:tab/><text:tab/><text:tab/><text:tab/><text:tab/><text:tab/><text:tab/>8<text:span text:style-name="T1">th</text:span> Floor</text:p>
      <text:p text:style-name="Standard"><text:tab/><text:tab/><text:tab/><text:tab/><text:tab/><text:tab/><text:tab/>New York, NY <text:s/>10036</text:p>
      <text:p text:style-name="Standard">Austen Vernon</text:p>
      <text:p text:style-name="Standard">336 East 56<text:span text:style-name="T1">th</text:span> Street</text:p>
      <text:p text:style-name="Standard">Apt 6</text:p>
      <text:p text:style-name="Standard">New York, NY 10022</text:p>
      <text:p text:style-name="Standard"/>
      <text:p text:style-name="Standard">Dear Mr. Vernon,</text:p>
      <text:p text:style-name="Standard"/>
      <text:p text:style-name="Standard">Please sign and date the attached form and return to us in the enclosed envelope so we can be in compliance.</text:p>
      <text:p text:style-name="Standard"/>
      <text:p text:style-name="Standard">Regards,</text:p>
      <text:p text:style-name="Standard"/>
      <text:p text:style-name="Standard"/>
      <text:p text:style-name="Standard"/>
      <text:p text:style-name="Standard">Claude Sim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Simon</meta:initial-creator>
    <meta:creation-date>2021-06-03T12:39:06.66</meta:creation-date>
    <meta:printed-by>Claude Simon</meta:printed-by>
    <meta:print-date>2021-06-03T12:42:45.73</meta:print-date>
    <meta:document-statistic meta:table-count="0" meta:image-count="0" meta:object-count="0" meta:page-count="1" meta:paragraph-count="14" meta:word-count="57" meta:character-count="338"/>
    <dc:date>2021-06-03T12:44:34.31</dc:date>
    <dc:creator>Claude Simon</dc:creator>
    <meta:editing-duration>PT5M29S</meta:editing-duration>
    <meta:editing-cycles>1</meta:editing-cycles>
    <meta:generator>OpenOffice/4.1.7$Win32 OpenOffice.org_project/417m1$Build-9800</meta:generator>
  </office:meta>
</office:document-meta>
</file>