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January 11, 2020</text:p>
      <text:p text:style-name="Standard"><text:tab/><text:tab/><text:tab/><text:tab/><text:tab/><text:tab/><text:tab/>Claude Simon</text:p>
      <text:p text:style-name="Standard"><text:tab/><text:tab/><text:tab/><text:tab/><text:tab/><text:tab/><text:tab/>Charles Henry Properties, LLC</text:p>
      <text:p text:style-name="Standard"><text:tab/><text:tab/><text:tab/><text:tab/><text:tab/><text:tab/><text:tab/>P.O. Box 682</text:p>
      <text:p text:style-name="Standard"><text:tab/><text:tab/><text:tab/><text:tab/><text:tab/><text:tab/><text:tab/>New York, NY <text:s/>10108</text:p>
      <text:p text:style-name="Standard"><text:tab/><text:tab/><text:tab/><text:tab/><text:tab/><text:tab/><text:tab/>212-683-9300</text:p>
      <text:p text:style-name="Standard"><text:tab/><text:tab/><text:tab/><text:tab/><text:tab/><text:tab/><text:tab/><text:a xlink:type="simple" xlink:href="mailto:claude@charleshenryproperties.com" text:style-name="Internet_20_link" text:visited-style-name="Visited_20_Internet_20_Link">claude@charleshenryproperties.com</text:a></text:p>
      <text:p text:style-name="Standard"/>
      <text:p text:style-name="Standard">RE: Kristiana Zuccarini</text:p>
      <text:p text:style-name="Standard"/>
      <text:p text:style-name="Standard">To Whom It May Concern:</text:p>
      <text:p text:style-name="Standard"/>
      <text:p text:style-name="Standard">Ms. Zuccarini has been a tenant in our building at 336 East 56<text:span text:style-name="T1">th</text:span> Street since January, 2019.</text:p>
      <text:p text:style-name="Standard"/>
      <text:p text:style-name="Standard">She has always made timely payments of rent and has been an exemplary tenant in all respects. </text:p>
      <text:p text:style-name="Standard"/>
      <text:p text:style-name="Standard">If you have any questions, please feel free to contact me at the above number or email address.</text:p>
      <text:p text:style-name="Standard"/>
      <text:p text:style-name="Standard"/>
      <text:p text:style-name="Standard">Sincerely,</text:p>
      <text:p text:style-name="Standard"/>
      <text:p text:style-name="Standard"/>
      <text:p text:style-name="Standard"><text:line-break/>Claude Simon</text:p>
      <text:p text:style-name="Standard">Presid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11T11:24:25.47</meta:creation-date>
    <dc:date>2020-01-11T11:34:16.62</dc:date>
    <dc:creator>Claude Simon</dc:creator>
    <meta:editing-duration>PT8M1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82" meta:character-count="541"/>
  </office:meta>
</office:document-meta>
</file>