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p>
      <text:p text:style-name="Standard"/>
      <text:p text:style-name="Standard"><text:tab/><text:tab/><text:tab/><text:tab/><text:tab/><text:tab/><text:tab/>September 17, 2021</text:p>
      <text:p text:style-name="Standard"><text:tab/><text:tab/><text:tab/><text:tab/><text:tab/><text:tab/><text:tab/>Claude Simon</text:p>
      <text:p text:style-name="Standard"><text:tab/><text:tab/><text:tab/><text:tab/><text:tab/><text:tab/><text:tab/>Charles Henry Properties, LLC.</text:p>
      <text:p text:style-name="Standard"><text:tab/><text:tab/><text:tab/><text:tab/><text:tab/><text:tab/><text:tab/>534 West 42<text:span text:style-name="T1">nd</text:span> Street</text:p>
      <text:p text:style-name="Standard"><text:tab/><text:tab/><text:tab/><text:tab/><text:tab/><text:tab/><text:tab/>8<text:span text:style-name="T1">th</text:span> Floor</text:p>
      <text:p text:style-name="Standard"><text:tab/><text:tab/><text:tab/><text:tab/><text:tab/><text:tab/><text:tab/>New York, NY <text:s/>10036</text:p>
      <text:p text:style-name="Standard"/>
      <text:p text:style-name="Standard">RE: Danielle Masterson</text:p>
      <text:p text:style-name="Standard"/>
      <text:p text:style-name="Standard">To Whom It May Concern:</text:p>
      <text:p text:style-name="Standard"/>
      <text:p text:style-name="Standard">Ms. Masterson was a residential tenant in our building at 336 East 56<text:span text:style-name="T1">th</text:span> Street from January, 2020- January, 2021.</text:p>
      <text:p text:style-name="Standard"/>
      <text:p text:style-name="Standard">Despite the pandemic, Ms. Masterson lived up to all of her obligations under the lease including honoring the lease, making all payments on time and complete, giving proper notice vacating at the expiration of the lease.</text:p>
      <text:p text:style-name="Standard"/>
      <text:p text:style-name="Standard">She has proven herself to us as a person of character and honesty.</text:p>
      <text:p text:style-name="Standard"/>
      <text:p text:style-name="Standard">In addition, she left the apartment immaculately clean with no damage. <text:s/>It bears repeating. <text:s/>The apartment was immaculate. </text:p>
      <text:p text:style-name="Standard"/>
      <text:p text:style-name="Standard">Please don't hesitate to contact me for further information or for other inquiries.</text:p>
      <text:p text:style-name="Standard"/>
      <text:p text:style-name="Standard">Sincerely,</text:p>
      <text:p text:style-name="Standard"><text:line-break/></text:p>
      <text:p text:style-name="Standard"/>
      <text:p text:style-name="Standard">Claude Simon</text:p>
      <text:p text:style-name="Standard">912-441-0062</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Simon</meta:initial-creator>
    <meta:creation-date>2021-09-17T17:35:54.97</meta:creation-date>
    <meta:document-statistic meta:table-count="0" meta:image-count="0" meta:object-count="0" meta:page-count="1" meta:paragraph-count="19" meta:word-count="130" meta:character-count="842"/>
    <dc:date>2021-09-17T17:47:42.95</dc:date>
    <dc:creator>Claude Simon</dc:creator>
    <meta:editing-duration>PT11M53S</meta:editing-duration>
    <meta:editing-cycles>1</meta:editing-cycles>
    <meta:generator>OpenOffice/4.1.6$Win32 OpenOffice.org_project/416m1$Build-9790</meta:generator>
  </office:meta>
</office:document-meta>
</file>