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 style:list-style-name="">
      <style:paragraph-properties fo:margin-top="0in" fo:margin-bottom="0.0181in" fo:line-height="100%" style:text-autospace="none"/>
      <style:text-properties style:font-name="Calibri1" fo:font-size="11pt" fo:language="en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margin-top="0in" fo:margin-bottom="0in"/>
      <style:text-properties style:font-name="Calibri1"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VGLLP LETTERHEAD</text:p>
      <text:p text:style-name="P1"/>
      <text:p text:style-name="P1"><text:tab/><text:tab/><text:tab/><text:tab/><text:tab/><text:tab/>February, 5, 2020</text:p>
      <text:p text:style-name="P1"/>
      <text:p text:style-name="P1"/>
      <text:p text:style-name="P2">New York City Dept. of Health and Mental Hygiene</text:p>
      <text:p text:style-name="P2">Office of Vital Records</text:p>
      <text:p text:style-name="P2">ATTN: Hybrid Orders</text:p>
      <text:p text:style-name="P2">125 Worth Street, CN-4 Room 119</text:p>
      <text:p text:style-name="P2">New York City, NY <text:s/>10013</text:p>
      <text:p text:style-name="P2">RE: Hildegard Klages, 336 East 56th Street Apt 1, deceased July 28, 2019 DEATH CERTIFICATE</text:p>
      <text:p text:style-name="P2"/>
      <text:p text:style-name="P2">To Whom It May Concern:</text:p>
      <text:p text:style-name="P3"/>
      <text:p text:style-name="P3">We represent Claude Simon, President, Charles Henry Properties, LLC, the owner of the decedent's former residence at 336 East 56<text:span text:style-name="T1">th</text:span> Street, Apartment 1. </text:p>
      <text:p text:style-name="P3"/>
      <text:p text:style-name="P3">We hereby request a death certificate for Ms. Klages in order that we may file an application with the Public Administrator's Office such that our client may retake possession of the apartment. </text:p>
      <text:p text:style-name="P3"/>
      <text:p text:style-name="P3">If you have any questions, please contact me at the above address, phone, fax or email.</text:p>
      <text:p text:style-name="P3"/>
      <text:p text:style-name="P3">Thank you for your assistance.</text:p>
      <text:p text:style-name="P3"/>
      <text:p text:style-name="P3">Sincerely,</text:p>
      <text:p text:style-name="P3"/>
      <text:p text:style-name="P3"/>
      <text:p text:style-name="P3">DMV? MG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2-05T11:09:11.23</meta:creation-date>
    <meta:document-statistic meta:table-count="0" meta:image-count="0" meta:object-count="0" meta:page-count="1" meta:paragraph-count="15" meta:word-count="132" meta:character-count="781"/>
    <dc:date>2020-02-05T11:17:19.50</dc:date>
    <dc:creator>Claude Simon</dc:creator>
    <meta:editing-duration>PT8M8S</meta:editing-duration>
    <meta:editing-cycles>1</meta:editing-cycles>
    <meta:generator>OpenOffice/4.1.6$Win32 OpenOffice.org_project/416m1$Build-9790</meta:generator>
  </office:meta>
</office:document-meta>
</file>