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Italic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/>
    </style:style>
    <style:style style:name="P2" style:family="paragraph" style:parent-style-name="Standard" style:list-style-name="">
      <style:paragraph-properties fo:margin-top="0in" fo:margin-bottom="0.0181in" fo:line-height="100%" style:text-autospace="none"/>
      <style:text-properties style:font-name="Calibri" fo:font-size="11pt" fo:language="en" fo:country="none" style:font-name-asian="Calibri" style:font-size-asian="11pt" style:font-name-complex="Calibri" style:font-size-complex="11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February 5, 2020</text:p>
      <text:p text:style-name="P2"><text:tab/><text:tab/><text:tab/><text:tab/><text:tab/><text:tab/><text:tab/>Claude Simon</text:p>
      <text:p text:style-name="P2"><text:tab/><text:tab/><text:tab/><text:tab/><text:tab/><text:tab/><text:tab/>Charles Henry Properties, LLC</text:p>
      <text:p text:style-name="P2"><text:tab/><text:tab/><text:tab/><text:tab/><text:tab/><text:tab/><text:tab/>534 West 42nd Street Apt 8</text:p>
      <text:p text:style-name="P2"><text:tab/><text:tab/><text:tab/><text:tab/><text:tab/><text:tab/><text:tab/>New York, NY <text:s/>10036</text:p>
      <text:p text:style-name="P2"/>
      <text:p text:style-name="P2"/>
      <text:p text:style-name="P2">New York City Dept. of Health and Mental Hygiene</text:p>
      <text:p text:style-name="P2">Office of Vital Records</text:p>
      <text:p text:style-name="P2">ATTN: Hybrid Orders</text:p>
      <text:p text:style-name="P2">125 Worth Street, CN-4 Room 119</text:p>
      <text:p text:style-name="P2">New York City, NY <text:s/>10013</text:p>
      <text:p text:style-name="P2"/>
      <text:p text:style-name="P2">RE: Hildegard Klages, 336 East 56th Street Apt 1, deceased July 28, 2019 DEATH CERTIFICATE</text:p>
      <text:p text:style-name="P2"/>
      <text:p text:style-name="P2">To Whom It May Concern:</text:p>
      <text:p text:style-name="P2"/>
      <text:p text:style-name="P2">The decedent is the former tenant of an apartment in our building located at 336 East 56<text:span text:style-name="T1">th</text:span> Street, Apt 1, New York, NY 10036. </text:p>
      <text:p text:style-name="P2"/>
      <text:p text:style-name="P2">We are attempting to retake possession of the apartment through the Public Administrators' office, failing all other attempts to contact next of kin or legal representative of the decesased.</text:p>
      <text:p text:style-name="P2"/>
      <text:p text:style-name="P2">We hereby authorized <text:s/>and retain Darryl M. Vernon and Mel Ginsburg of Vernon Ginsburg, LLP, 26<text:span text:style-name="T1">th</text:span> Floor, 261 Madison Avenue, New York, NY <text:s/>(212-949-7300) as our attorneys in this matter. <text:s/></text:p>
      <text:p text:style-name="P2"/>
      <text:p text:style-name="P2">Attached please find the deed to 336 East 56<text:span text:style-name="T1">th</text:span> Street, New York, NY 10022 showing Charles Henry Properties, LLC as the legal owner of the property and the most recent lease renewal for Ms. Klages to Apartment 1. </text:p>
      <text:p text:style-name="P2"/>
      <text:p text:style-name="P2">Sincerely, </text:p>
      <text:p text:style-name="P2"/>
      <text:p text:style-name="P2"><text:line-break/>Claude Simon</text:p>
      <text:p text:style-name="P2">President</text:p>
      <text:p text:style-name="P2">Charles Henry Properties, LLC</text:p>
      <text:p text:style-name="P2"/>
      <text:p text:style-name="P2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Italic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e Simon</meta:initial-creator>
    <meta:creation-date>2020-02-05T10:54:20.01</meta:creation-date>
    <meta:document-statistic meta:table-count="0" meta:image-count="0" meta:object-count="0" meta:page-count="1" meta:paragraph-count="21" meta:word-count="195" meta:character-count="1173"/>
    <dc:date>2020-02-05T11:05:03.57</dc:date>
    <dc:creator>Claude Simon</dc:creator>
    <meta:editing-duration>PT10M46S</meta:editing-duration>
    <meta:editing-cycles>1</meta:editing-cycles>
    <meta:generator>OpenOffice/4.1.6$Win32 OpenOffice.org_project/416m1$Build-9790</meta:generator>
  </office:meta>
</office:document-meta>
</file>