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rles Henry Properties LLC, 336 East 56<text:span text:style-name="T1">th</text:span> Street, New York, NY 10022</text:p>
      <text:p text:style-name="Standard">Phone 212-683-9300 Fax <text:s text:c="4"/>212-889-5573 E-Mail: <text:a xlink:type="simple" xlink:href="mailto:claude@charleshenryproperties.com" text:style-name="Internet_20_link" text:visited-style-name="Visited_20_Internet_20_Link"><text:span text:style-name="Internet_20_link">claude@charleshenryproperties.com</text:span></text:a></text:p>
      <text:p text:style-name="Standard"/>
      <text:p text:style-name="Standard"><text:s text:c="48"/>APARTMENT LEASE RENEWAL</text:p>
      <text:p text:style-name="Standard"><text:s text:c="103"/></text:p>
      <text:p text:style-name="Standard">Date: <text:s text:c="2"/>10/28/2025</text:p>
      <text:p text:style-name="Standard"/>
      <text:p text:style-name="Standard">Erin Mino</text:p>
      <text:p text:style-name="Standard">336 East 56<text:span text:style-name="T1">th</text:span> Street </text:p>
      <text:p text:style-name="Standard">Apt. 5</text:p>
      <text:p text:style-name="P1">New York, NY 10022 <text:s text:c="94"/></text:p>
      <text:p text:style-name="Standard">Tenant name and address</text:p>
      <text:p text:style-name="Standard"/>
      <text:p text:style-name="Standard">Your lease will expire on <text:s text:c="2"/>11/30/2024</text:p>
      <text:p text:style-name="Standard"><text:s text:c="43"/>-------------</text:p>
      <text:p text:style-name="Standard">Your current rent: <text:s text:c="2"/>$2,550.00/Month</text:p>
      <text:p text:style-name="Standard"><text:s text:c="32"/></text:p>
      <text:p text:style-name="Standard">Your new rent: <text:s text:c="7"/>$2,550.00/Month $30,600.00/Year <text:s text:c="2"/>Initial Here:________</text:p>
      <text:p text:style-name="Standard"><text:s text:c="32"/></text:p>
      <text:p text:style-name="Standard">Additional security required <text:s text:c="2"/>$ <text:s/>0.00 <text:s/></text:p>
      <text:p text:style-name="Standard"><text:s text:c="49"/></text:p>
      <text:p text:style-name="Standard">The renewal shall commence on December 01, 2025 and it shall terminate on November 30, 2026. <text:s/>If you intend to vacate, please check the following:</text:p>
      <text:p text:style-name="Standard"/>
      <text:p text:style-name="Standard">_____ NO, WE WILL NOT RENEW OUR LEASE. We will vacate by __________.</text:p>
      <text:p text:style-name="Standard"/>
      <text:p text:style-name="Standard">Date and sign below and return original to this office.</text:p>
      <text:p text:style-name="Standard"/>
      <text:p text:style-name="Standard">_____ A child under the age of 10 does not live in the apartment.</text:p>
      <text:p text:style-name="Standard">_____ A child under the age of 10 lives in the apartment.</text:p>
      <text:p text:style-name="P3"/>
      <text:p text:style-name="Standard">This form becomes a binding lease renewal when signed by both Owner/Agent and tenant. All conditions of original lease are in full force and effect.</text:p>
      <text:p text:style-name="Standard"/>
      <text:p text:style-name="Standard">Signatures </text:p>
      <text:p text:style-name="Standard"/>
      <text:p text:style-name="Standard"/>
      <text:p text:style-name="Standard">___________________ <text:s text:c="18"/>____________ </text:p>
      <text:p text:style-name="Standard">Tenant Signature <text:s text:c="34"/>Date <text:s/></text:p>
      <text:p text:style-name="Standard"/>
      <text:p text:style-name="Standard"/>
      <text:p text:style-name="Standard">____________________ <text:s text:c="16"/>____________</text:p>
      <text:p text:style-name="Standard">Charles Henry Properties LLC <text:s text:c="12"/>Date</text:p>
      <text:p text:style-name="Standard"/>
      <text:p text:style-name="Standard"/>
      <text:p text:style-name="Standard">End of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arles Henry Properties LLC</dc:title>
    <meta:initial-creator>Wei Chang</meta:initial-creator>
    <meta:creation-date>2019-10-08T11:00:00</meta:creation-date>
    <dc:creator>Claude Simon</dc:creator>
    <dc:date>2025-10-28T10:40:59.09</dc:date>
    <meta:print-date>2024-10-29T14:33:00</meta:print-date>
    <meta:editing-cycles>9</meta:editing-cycles>
    <meta:editing-duration>PT29M1S</meta:editing-duration>
    <meta:document-statistic meta:table-count="0" meta:image-count="0" meta:object-count="0" meta:page-count="1" meta:paragraph-count="30" meta:word-count="177" meta:character-count="1642"/>
    <meta:generator>OpenOffice/4.1.6$Win32 OpenOffice.org_project/416m1$Build-9790</meta:generator>
  </office:meta>
</office:document-meta>
</file>