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harles Henry Properties, LLC, P.O. Box 682, New York, NY 10022</text:p>
      <text:p text:style-name="Standard"><text:a xlink:type="simple" xlink:href="mailto:claude@charleshenryproperties.com" text:style-name="Internet_20_link" text:visited-style-name="Visited_20_Internet_20_Link">claude@charleshenryproperties.com</text:a></text:p>
      <text:p text:style-name="Standard"><text:a xlink:type="simple" xlink:href="mailto:wei@charleshenryproperties.com" text:style-name="Internet_20_link" text:visited-style-name="Visited_20_Internet_20_Link">wei@charleshenryproperties.com</text:a></text:p>
      <text:p text:style-name="Standard"><text:a xlink:type="simple" xlink:href="mailto:claudio@charleshenryproperties.com" text:style-name="Internet_20_link" text:visited-style-name="Visited_20_Internet_20_Link">claudio@charleshenryproperties.com</text:a></text:p>
      <text:p text:style-name="Standard">Office (9-5 M-F): 212 683 9300</text:p>
      <text:p text:style-name="Standard">All other times (emergency only) Cell 912 441 0062</text:p>
      <text:p text:style-name="Standard"/>
      <text:p text:style-name="Standard"/>
      <text:p text:style-name="Standard"/>
      <text:p text:style-name="P2">EMERGENCY CONTACT SHEET <text:s text:c="2"/></text:p>
      <text:p text:style-name="Standard"><text:line-break/>DATE: _________________________</text:p>
      <text:p text:style-name="Standard"/>
      <text:p text:style-name="P1">Tenant </text:p>
      <text:p text:style-name="Standard"/>
      <text:p text:style-name="Standard">Name: __________________________</text:p>
      <text:p text:style-name="Standard"/>
      <text:p text:style-name="Standard">Address: ______________________________</text:p>
      <text:p text:style-name="Standard"/>
      <text:p text:style-name="Standard">Home Phone: __________________________</text:p>
      <text:p text:style-name="Standard"/>
      <text:p text:style-name="Standard">Cell Phone: ____________________________</text:p>
      <text:p text:style-name="Standard"/>
      <text:p text:style-name="Standard">Email Address: _________________________</text:p>
      <text:p text:style-name="Standard"/>
      <text:p text:style-name="P1">Person to Contact In An Emergency:</text:p>
      <text:p text:style-name="Standard"/>
      <text:p text:style-name="Standard">Name:__________________________</text:p>
      <text:p text:style-name="Standard"/>
      <text:p text:style-name="Standard">Phone: _________________________</text:p>
      <text:p text:style-name="Standard"/>
      <text:p text:style-name="Standard">Alternate Phone: __________________</text:p>
      <text:p text:style-name="Standard"/>
      <text:p text:style-name="Standard">Email Address: ___________________</text:p>
      <text:p text:style-name="Standard"/>
      <text:p text:style-name="Standard">Relationship: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3T14:57:06.93</meta:creation-date>
    <meta:document-statistic meta:table-count="0" meta:image-count="0" meta:object-count="0" meta:page-count="1" meta:paragraph-count="20" meta:word-count="64" meta:character-count="694"/>
    <dc:date>2020-01-23T15:02:07.51</dc:date>
    <dc:creator>Claude Simon</dc:creator>
    <meta:editing-duration>PT5M</meta:editing-duration>
    <meta:editing-cycles>1</meta:editing-cycles>
    <meta:generator>OpenOffice/4.1.6$Win32 OpenOffice.org_project/416m1$Build-9790</meta:generator>
  </office:meta>
</office:document-meta>
</file>