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Arial Black" fo:font-weight="bold" style:font-weight-asian="bold" style:font-weight-complex="bold"/>
    </style:style>
    <style:style style:name="T3" style:family="text">
      <style:text-properties style:font-name="Arial Black" fo:font-weight="normal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><text:s text:c="22"/><text:span text:style-name="T2"><text:s/>7 <text:s text:c="2"/>Alex Hwang</text:span></text:p>
      <text:p text:style-name="Standard"><text:span text:style-name="T2"/></text:p>
      <text:p text:style-name="Standard"><text:span text:style-name="T2"/></text:p>
      <text:p text:style-name="Standard"><text:span text:style-name="T2"><text:s text:c="17"/>7 <text:s text:c="2"/>Alex Hwang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<text:s text:c="16"/>7 <text:s text:c="2"/>Alex Hwang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><text:s text:c="17"/>7 Alex Hwang</text:span></text:p>
      <text:p text:style-name="Standard"><text:span text:style-name="T2"/></text:p>
      <text:p text:style-name="Standard"><text:span text:style-name="T2"><text:s text:c="21"/></text:span></text:p>
      <text:p text:style-name="Standard"><text:span text:style-name="T2"><text:s text:c="19"/>7 <text:s text:c="2"/>Alex Hwang</text:span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  <text:p text:style-name="Standard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laude Simon</meta:initial-creator>
    <meta:creation-date>2021-06-17T16:37:17.32</meta:creation-date>
    <meta:document-statistic meta:table-count="0" meta:image-count="0" meta:object-count="0" meta:page-count="1" meta:paragraph-count="6" meta:word-count="15" meta:character-count="181"/>
    <dc:date>2021-06-17T16:39:08.49</dc:date>
    <dc:creator>Claude Simon</dc:creator>
    <meta:editing-duration>PT1M51S</meta:editing-duration>
    <meta:editing-cycles>1</meta:editing-cycles>
    <meta:generator>OpenOffice/4.1.7$Win32 OpenOffice.org_project/417m1$Build-9800</meta:generator>
  </office:meta>
</office:document-meta>
</file>