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1.7819in"/>
    </style:style>
    <style:style style:name="co4" style:family="table-column">
      <style:table-column-properties fo:break-before="auto" style:column-width="1.0201in"/>
    </style:style>
    <style:style style:name="co5" style:family="table-column">
      <style:table-column-properties fo:break-before="auto" style:column-width="1.0492in"/>
    </style:style>
    <style:style style:name="co6" style:family="table-column">
      <style:table-column-properties fo:break-before="auto" style:column-width="0.7327in"/>
    </style:style>
    <style:style style:name="co7" style:family="table-column">
      <style:table-column-properties fo:break-before="auto" style:column-width="0.7472in"/>
    </style:style>
    <style:style style:name="co8" style:family="table-column">
      <style:table-column-properties fo:break-before="auto" style:column-width="0.7752in"/>
    </style:style>
    <style:style style:name="co9" style:family="table-column">
      <style:table-column-properties fo:break-before="auto" style:column-width="0.7972in"/>
    </style:style>
    <style:style style:name="co10" style:family="table-column">
      <style:table-column-properties fo:break-before="auto" style:column-width="0.8846in"/>
    </style:style>
    <style:style style:name="co11" style:family="table-column">
      <style:table-column-properties fo:break-before="auto" style:column-width="0.8764in"/>
    </style:style>
    <style:style style:name="co12" style:family="table-column">
      <style:table-column-properties fo:break-before="auto" style:column-width="0.81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auto" style:use-optimal-row-height="fals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eeeeee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ackground-color="#eeeeee" fo:border-left="0.0008in solid #000000" fo:border-right="none" fo:border-top="none"/>
    </style:style>
    <style:style style:name="ce3" style:family="table-cell" style:parent-style-name="Default">
      <style:table-cell-properties fo:border-bottom="none" fo:background-color="#999999" fo:border-left="0.0008in solid #000000" fo:border-right="none" fo:border-top="0.0008in solid #000000"/>
    </style:style>
    <style:style style:name="ce4" style:family="table-cell" style:parent-style-name="Default">
      <style:table-cell-properties fo:border-bottom="none" fo:background-color="#999999" fo:border-left="0.0008in solid #000000" fo:border-right="none" fo:border-top="none"/>
    </style:style>
    <style:style style:name="ce5" style:family="table-cell" style:parent-style-name="Default">
      <style:table-cell-properties fo:border-bottom="0.0008in solid #000000" fo:background-color="#999999" fo:border-left="0.0008in solid #000000" fo:border-right="none" fo:border-top="none"/>
    </style:style>
    <style:style style:name="ce6" style:family="table-cell" style:parent-style-name="Default" style:data-style-name="N37">
      <style:table-cell-properties fo:border-bottom="0.0008in solid #000000" fo:border-left="0.0008in solid #000000" fo:border-right="none" fo:border-top="0.0008in solid #000000"/>
    </style:style>
    <style:style style:name="ce7" style:family="table-cell" style:parent-style-name="Default">
      <style:table-cell-properties fo:border-bottom="none" fo:border-left="0.0008in solid #000000" fo:border-right="none" fo:border-top="none"/>
    </style:style>
    <style:style style:name="ce8" style:family="table-cell" style:parent-style-name="Default">
      <style:table-cell-properties fo:border-bottom="0.0008in solid #000000" fo:border-left="0.0008in solid #000000" fo:border-right="none" fo:border-top="none"/>
    </style:style>
    <style:style style:name="ce9" style:family="table-cell" style:parent-style-name="Default">
      <style:table-cell-properties fo:border-bottom="none" fo:background-color="#eeeeee" fo:border-left="none" fo:border-right="none" fo:border-top="0.0008in solid #000000"/>
    </style:style>
    <style:style style:name="ce10" style:family="table-cell" style:parent-style-name="Default">
      <style:table-cell-properties fo:background-color="#eeeeee"/>
    </style:style>
    <style:style style:name="ce11" style:family="table-cell" style:parent-style-name="Default">
      <style:table-cell-properties fo:background-color="#eeeeee" fo:border="none"/>
    </style:style>
    <style:style style:name="ce12" style:family="table-cell" style:parent-style-name="Default">
      <style:table-cell-properties fo:border-bottom="none" fo:background-color="#999999" fo:border-left="none" fo:border-right="none" fo:border-top="0.0008in solid #000000"/>
    </style:style>
    <style:style style:name="ce13" style:family="table-cell" style:parent-style-name="Default">
      <style:table-cell-properties fo:background-color="#999999"/>
    </style:style>
    <style:style style:name="ce14" style:family="table-cell" style:parent-style-name="Default">
      <style:table-cell-properties fo:border-bottom="0.0008in solid #000000" fo:background-color="#999999" fo:border-left="none" fo:border-right="none" fo:border-top="none"/>
    </style:style>
    <style:style style:name="ce15" style:family="table-cell" style:parent-style-name="Default" style:data-style-name="N37">
      <style:table-cell-properties fo:border-bottom="0.0008in solid #000000" fo:border-left="none" fo:border-right="none" fo:border-top="0.0008in solid #000000"/>
    </style:style>
    <style:style style:name="ce16" style:family="table-cell" style:parent-style-name="Default">
      <style:table-cell-properties fo:background-color="#999999" fo:border="none"/>
    </style:style>
    <style:style style:name="ce17" style:family="table-cell" style:parent-style-name="Default" style:data-style-name="N37"/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20" style:family="table-cell" style:parent-style-name="Default">
      <style:table-cell-properties fo:border-bottom="0.0008in solid #000000" fo:border-left="none" fo:border-right="none" fo:border-top="none"/>
    </style:style>
    <style:style style:name="ce21" style:family="table-cell" style:parent-style-name="Default">
      <style:table-cell-properties fo:background-color="#999999" style:text-align-source="fix" style:repeat-content="false"/>
      <style:paragraph-properties fo:text-align="end"/>
    </style:style>
    <style:style style:name="ce22" style:family="table-cell" style:parent-style-name="Default">
      <style:table-cell-properties fo:border-bottom="0.0008in solid #000000" fo:background-color="#999999" style:text-align-source="fix" style:repeat-content="false" fo:border-left="none" fo:border-right="none" fo:border-top="none"/>
      <style:paragraph-properties fo:text-align="end"/>
    </style:style>
    <style:style style:name="ce23" style:family="table-cell" style:parent-style-name="Default" style:data-style-name="N104">
      <style:table-cell-properties fo:border-bottom="0.0008in solid #000000" fo:border-left="none" fo:border-right="none" fo:border-top="0.0008in solid #000000"/>
    </style:style>
    <style:style style:name="ce24" style:family="table-cell" style:parent-style-name="Default">
      <style:table-cell-properties fo:border-bottom="0.0008in solid #000000" fo:border-left="none" fo:border-right="none" fo:border-top="0.0008in solid #000000"/>
    </style:style>
    <style:style style:name="ce25" style:family="table-cell" style:parent-style-name="Default" style:data-style-name="N104"/>
    <style:style style:name="ce26" style:family="table-cell" style:parent-style-name="Default" style:data-style-name="N104">
      <style:table-cell-properties fo:background-color="#ffff66"/>
    </style:style>
    <style:style style:name="ce27" style:family="table-cell" style:parent-style-name="Default">
      <style:table-cell-properties fo:background-color="#ffff66"/>
    </style:style>
    <style:style style:name="ce28" style:family="table-cell" style:parent-style-name="Default">
      <style:table-cell-properties fo:border-bottom="none" fo:background-color="#999999" fo:border-left="none" fo:border-right="0.0008in solid #000000" fo:border-top="0.0008in solid #000000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0.0008in solid #000000" fo:border-top="none"/>
      <style:paragraph-properties fo:text-align="end"/>
    </style:style>
    <style:style style:name="ce30" style:family="table-cell" style:parent-style-name="Default">
      <style:table-cell-properties fo:border-bottom="0.0008in solid #000000" fo:background-color="#999999" style:text-align-source="fix" style:repeat-content="false" fo:border-left="none" fo:border-right="0.0008in solid #000000" fo:border-top="none"/>
      <style:paragraph-properties fo:text-align="end"/>
    </style:style>
    <style:style style:name="ce31" style:family="table-cell" style:parent-style-name="Default" style:data-style-name="N104">
      <style:table-cell-properties fo:background-color="#dddddd" fo:border="none"/>
    </style:style>
    <style:style style:name="ce32" style:family="table-cell" style:parent-style-name="Default" style:data-style-name="N104">
      <style:table-cell-properties fo:border-bottom="0.0008in solid #000000" fo:border-left="none" fo:border-right="none" fo:border-top="none"/>
    </style:style>
    <style:style style:name="ce33" style:family="table-cell" style:parent-style-name="Default">
      <style:table-cell-properties fo:border-bottom="0.0008in solid #000000" fo:background-color="#999999" fo:border-left="0.0008in solid #000000" fo:border-right="none" fo:border-top="0.0008in solid #000000"/>
    </style:style>
    <style:style style:name="ce34" style:family="table-cell" style:parent-style-name="Default">
      <style:table-cell-properties fo:border-bottom="none" fo:background-color="#999999" style:text-align-source="fix" style:repeat-content="false" fo:border-left="0.0008in solid #000000" fo:border-right="none" fo:border-top="none"/>
      <style:paragraph-properties fo:text-align="end"/>
    </style:style>
    <style:style style:name="ce35" style:family="table-cell" style:parent-style-name="Default">
      <style:table-cell-properties fo:border-bottom="0.0008in solid #000000" fo:background-color="#999999" style:text-align-source="fix" style:repeat-content="false" fo:border-left="0.0008in solid #000000" fo:border-right="none" fo:border-top="none"/>
      <style:paragraph-properties fo:text-align="end"/>
    </style:style>
    <style:style style:name="ce36" style:family="table-cell" style:parent-style-name="Default">
      <style:table-cell-properties fo:border-bottom="0.0008in solid #000000" fo:background-color="#dddddd" fo:border-left="0.0008in solid #000000" fo:border-right="none" fo:border-top="0.0008in solid #000000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Default">
      <style:table-cell-properties fo:border-bottom="0.0008in solid #000000" fo:background-color="#ffffff" fo:border-left="none" fo:border-right="none" fo:border-top="none"/>
    </style:style>
    <style:style style:name="ce39" style:family="table-cell" style:parent-style-name="Default">
      <style:table-cell-properties fo:background-color="#dddddd"/>
    </style:style>
    <style:style style:name="ce40" style:family="table-cell" style:parent-style-name="Default">
      <style:table-cell-properties fo:border-bottom="0.0008in solid #000000" fo:background-color="#999999" fo:border-left="none" fo:border-right="none" fo:border-top="0.0008in solid #000000"/>
    </style:style>
    <style:style style:name="ce41" style:family="table-cell" style:parent-style-name="Default">
      <style:table-cell-properties fo:border-bottom="0.0008in solid #000000" fo:background-color="#dddddd" fo:border-left="none" fo:border-right="none" fo:border-top="0.0008in solid #000000"/>
    </style:style>
    <style:style style:name="ce42" style:family="table-cell" style:parent-style-name="Default" style:data-style-name="N104">
      <style:table-cell-properties fo:border-bottom="0.0008in solid #000000" fo:background-color="#dddddd" fo:border-left="none" fo:border-right="none" fo:border-top="0.0008in solid #00000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104">
      <style:table-cell-properties fo:border-bottom="0.0008in solid #000000" fo:background-color="#ffffff" fo:border-left="none" fo:border-right="none" fo:border-top="none"/>
    </style:style>
    <style:style style:name="ce45" style:family="table-cell" style:parent-style-name="Default" style:data-style-name="N104">
      <style:table-cell-properties fo:background-color="#dddddd"/>
    </style:style>
    <style:style style:name="ce46" style:family="table-cell" style:parent-style-name="Default">
      <style:table-cell-properties fo:border-bottom="none" fo:background-color="#eeeeee" fo:border-left="none" fo:border-right="0.0008in solid #000000" fo:border-top="0.0008in solid #000000"/>
    </style:style>
    <style:style style:name="ce47" style:family="table-cell" style:parent-style-name="Default">
      <style:table-cell-properties fo:border-bottom="none" fo:background-color="#eeeeee" fo:border-left="none" fo:border-right="0.0008in solid #000000" fo:border-top="none"/>
    </style:style>
    <style:style style:name="ce48" style:family="table-cell" style:parent-style-name="Default">
      <style:table-cell-properties fo:border-bottom="0.0008in solid #000000" fo:background-color="#999999" fo:border-left="none" fo:border-right="0.0008in solid #000000" fo:border-top="0.0008in solid #000000"/>
    </style:style>
    <style:style style:name="ce49" style:family="table-cell" style:parent-style-name="Default" style:data-style-name="N11">
      <style:table-cell-properties fo:border-bottom="none" fo:background-color="#999999" style:text-align-source="fix" style:repeat-content="false" fo:border-left="none" fo:border-right="0.0008in solid #000000" fo:border-top="none"/>
      <style:paragraph-properties fo:text-align="end"/>
    </style:style>
    <style:style style:name="ce50" style:family="table-cell" style:parent-style-name="Default">
      <style:table-cell-properties fo:border-bottom="0.0008in solid #000000" fo:background-color="#dddddd" fo:border-left="none" fo:border-right="0.0008in solid #000000" fo:border-top="0.0008in solid #000000"/>
    </style:style>
    <style:style style:name="ce51" style:family="table-cell" style:parent-style-name="Default">
      <style:table-cell-properties fo:border-bottom="none" fo:background-color="#999999" fo:border-left="none" fo:border-right="0.0008in solid #000000" fo:border-top="none"/>
    </style:style>
    <style:style style:name="ce52" style:family="table-cell" style:parent-style-name="Default">
      <style:table-cell-properties fo:border-bottom="none" fo:background-color="#ffffff" fo:border-left="none" fo:border-right="0.0008in solid #000000" fo:border-top="none"/>
    </style:style>
    <style:style style:name="ce53" style:family="table-cell" style:parent-style-name="Default">
      <style:table-cell-properties fo:border-bottom="0.0008in solid #000000" fo:background-color="#ffffff" fo:border-left="none" fo:border-right="0.0008in solid #000000" fo:border-top="none"/>
    </style:style>
    <style:style style:name="ce54" style:family="table-cell" style:parent-style-name="Default">
      <style:table-cell-properties fo:border-bottom="none" fo:background-color="#dddddd" fo:border-left="none" fo:border-right="0.0008in solid #000000" fo:border-top="non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7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Default"/>
        <table:table-column table:style-name="co9" table:default-cell-style-name="ce25"/>
        <table:table-column table:style-name="co10" table:default-cell-style-name="ce39"/>
        <table:table-column table:style-name="co11" table:default-cell-style-name="ce45"/>
        <table:table-column table:style-name="co12" table:default-cell-style-name="ce54"/>
        <table:table-column table:style-name="co1" table:number-columns-repeated="1013" table:default-cell-style-name="Default"/>
        <table:table-row table:style-name="ro2">
          <table:table-cell table:style-name="ce1" office:value-type="string">
            <text:p>STATEMENT</text:p>
          </table:table-cell>
          <table:table-cell table:style-name="ce9" table:number-columns-repeated="9"/>
          <table:table-cell table:style-name="ce46"/>
          <table:table-cell table:number-columns-repeated="1013"/>
        </table:table-row>
        <table:table-row table:style-name="ro1">
          <table:table-cell table:style-name="ce2" office:value-type="string">
            <text:p>534 West 42nd Street Condominium</text:p>
          </table:table-cell>
          <table:table-cell table:style-name="ce10" table:number-columns-repeated="3"/>
          <table:table-cell table:style-name="ce10" office:value-type="string">
            <text:p>Note: Statement reflects charges to unit owner through 11/5/2020. </text:p>
          </table:table-cell>
          <table:table-cell table:style-name="ce10" table:number-columns-repeated="5"/>
          <table:table-cell table:style-name="ce47"/>
          <table:table-cell table:number-columns-repeated="1013"/>
        </table:table-row>
        <table:table-row table:style-name="ro3">
          <table:table-cell table:style-name="ce2" office:value-type="string">
            <text:p>To: Tiiu Kuik, Unit 7</text:p>
          </table:table-cell>
          <table:table-cell table:style-name="ce10" table:number-columns-repeated="3"/>
          <table:table-cell table:style-name="ce10" office:value-type="string">
            <text:p>*=Subject to 2% Monthly Interest Charge</text:p>
          </table:table-cell>
          <table:table-cell table:style-name="ce10" table:number-columns-repeated="5"/>
          <table:table-cell table:style-name="ce47"/>
          <table:table-cell table:number-columns-repeated="1013"/>
        </table:table-row>
        <table:table-row table:style-name="ro1">
          <table:table-cell table:style-name="ce2" office:value-type="string">
            <text:p>Date: 10/28/2020</text:p>
          </table:table-cell>
          <table:table-cell table:style-name="ce11" table:number-columns-repeated="7"/>
          <table:table-cell table:number-columns-repeated="2" table:style-name="ce11" office:value-type="string">
            <text:p><text:s/>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3"/>
          <table:table-cell table:style-name="ce12" table:number-columns-repeated="6"/>
          <table:table-cell table:style-name="ce28"/>
          <table:table-cell table:style-name="ce33" office:value-type="string">
            <text:p>CALCULATION OF INTEREST</text:p>
          </table:table-cell>
          <table:table-cell table:style-name="ce40"/>
          <table:table-cell table:style-name="ce48"/>
          <table:table-cell table:number-columns-repeated="1013"/>
        </table:table-row>
        <table:table-row table:style-name="ro1">
          <table:table-cell table:style-name="ce4"/>
          <table:table-cell table:style-name="ce13"/>
          <table:table-cell table:style-name="ce21" table:number-columns-repeated="5"/>
          <table:table-cell table:style-name="ce29"/>
          <table:table-cell table:style-name="ce34" office:value-type="string">
            <text:p>Line Item</text:p>
          </table:table-cell>
          <table:table-cell table:style-name="ce21" office:value-type="string">
            <text:p>Balance</text:p>
          </table:table-cell>
          <table:table-cell table:style-name="ce49" office:value-type="percentage" office:value="0.02">
            <text:p>2.00%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13"/>
          <table:table-cell table:style-name="ce21"/>
          <table:table-cell table:style-name="ce21" office:value-type="string">
            <text:p>*Interest</text:p>
          </table:table-cell>
          <table:table-cell table:style-name="ce21" office:value-type="string">
            <text:p>Late</text:p>
          </table:table-cell>
          <table:table-cell table:style-name="ce21" office:value-type="string">
            <text:p>Legal</text:p>
          </table:table-cell>
          <table:table-cell table:style-name="ce21"/>
          <table:table-cell table:style-name="ce29" office:value-type="string">
            <text:p>Amount</text:p>
          </table:table-cell>
          <table:table-cell table:style-name="ce34" office:value-type="string">
            <text:p>Subject To</text:p>
          </table:table-cell>
          <table:table-cell table:style-name="ce21" office:value-type="string">
            <text:p>Subject </text:p>
          </table:table-cell>
          <table:table-cell table:style-name="ce29" office:value-type="string">
            <text:p>Monthly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Date</text:p>
          </table:table-cell>
          <table:table-cell table:style-name="ce14" office:value-type="string">
            <text:p>Description</text:p>
          </table:table-cell>
          <table:table-cell table:style-name="ce22" office:value-type="string">
            <text:p>*Charge</text:p>
          </table:table-cell>
          <table:table-cell table:style-name="ce22" office:value-type="string">
            <text:p>Charge</text:p>
          </table:table-cell>
          <table:table-cell table:number-columns-repeated="2" table:style-name="ce22" office:value-type="string">
            <text:p>Fee</text:p>
          </table:table-cell>
          <table:table-cell table:style-name="ce22" office:value-type="string">
            <text:p>Payments</text:p>
          </table:table-cell>
          <table:table-cell table:style-name="ce30" office:value-type="string">
            <text:p>Due</text:p>
          </table:table-cell>
          <table:table-cell table:style-name="ce35" office:value-type="string">
            <text:p>Interest</text:p>
          </table:table-cell>
          <table:table-cell table:style-name="ce22" office:value-type="string">
            <text:p>To Interest</text:p>
          </table:table-cell>
          <table:table-cell table:style-name="ce30" office:value-type="string">
            <text:p>Interest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8-06-01">
            <text:p>06/01/18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2" table:style-name="ce23"/>
          <table:table-cell table:style-name="ce23"/>
          <table:table-cell table:style-name="ce24"/>
          <table:table-cell table:style-name="ce23" table:formula="of:=+[.C9]+[.D9]+[.E9]+[.G9]" office:value-type="currency" office:currency="USD" office:value="1144.38">
            <text:p>$1,144.38</text:p>
          </table:table-cell>
          <table:table-cell table:style-name="ce36" table:formula="of:=+[.C9]+[.D9]" office:value-type="currency" office:currency="USD" office:value="1144.38">
            <text:p>$1,144.38</text:p>
          </table:table-cell>
          <table:table-cell table:style-name="ce41" office:value-type="float" office:value="0">
            <text:p>0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8-07-01">
            <text:p>07/01/18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9]+[.C10]+[.D10]+[.E10]+[.F10]+[.G10]" office:value-type="currency" office:currency="USD" office:value="2288.76">
            <text:p>$2,288.76</text:p>
          </table:table-cell>
          <table:table-cell table:style-name="ce36" table:formula="of:=+[.C10]+[.D10]" office:value-type="currency" office:currency="USD" office:value="1144.38">
            <text:p>$1,144.38</text:p>
          </table:table-cell>
          <table:table-cell table:style-name="ce41" office:value-type="float" office:value="0">
            <text:p>0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8-07-18">
            <text:p>07/18/18</text:p>
          </table:table-cell>
          <table:table-cell table:style-name="ce15" office:value-type="string">
            <text:p>ACH Payment</text:p>
          </table:table-cell>
          <table:table-cell table:number-columns-repeated="4" table:style-name="ce23"/>
          <table:table-cell table:style-name="ce24" office:value-type="float" office:value="-1144.38">
            <text:p>-1144.38</text:p>
          </table:table-cell>
          <table:table-cell table:style-name="ce23" table:formula="of:=+[.H10]+[.C11]+[.D11]+[.E11]+[.F11]+[.G11]" office:value-type="currency" office:currency="USD" office:value="1144.38">
            <text:p>$1,144.38</text:p>
          </table:table-cell>
          <table:table-cell table:style-name="ce36" table:formula="of:=+[.C11]+[.D11]" office:value-type="float" office:value="0">
            <text:p>0</text:p>
          </table:table-cell>
          <table:table-cell table:style-name="ce41" table:formula="of:=+[.J10]+[.I11]" office:value-type="float" office:value="0">
            <text:p>0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8-08-01">
            <text:p>08/01/18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11]+[.C12]+[.D12]+[.E12]+[.F12]+[.G12]" office:value-type="currency" office:currency="USD" office:value="2288.76">
            <text:p>$2,288.76</text:p>
          </table:table-cell>
          <table:table-cell table:style-name="ce36" table:formula="of:=+[.C12]+[.D12]" office:value-type="currency" office:currency="USD" office:value="1144.38">
            <text:p>$1,144.38</text:p>
          </table:table-cell>
          <table:table-cell table:style-name="ce41" office:value-type="float" office:value="0">
            <text:p>0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8-08-15">
            <text:p>08/15/18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12]+[.C13]+[.D13]+[.E13]+[.F13]+[.G13]" office:value-type="currency" office:currency="USD" office:value="2334.54">
            <text:p>$2,334.54</text:p>
          </table:table-cell>
          <table:table-cell table:style-name="ce36" table:formula="of:=+[.C13]+[.D13]" office:value-type="float" office:value="0">
            <text:p>0</text:p>
          </table:table-cell>
          <table:table-cell table:style-name="ce41" table:formula="of:=+[.J12]+[.I12]" office:value-type="currency" office:currency="USD" office:value="1144.38">
            <text:p>$1,144.38</text:p>
          </table:table-cell>
          <table:table-cell table:style-name="ce50" table:formula="of:=+[.J13]*0.02" office:value-type="currency" office:currency="USD" office:value="22.8876">
            <text:p>$22.89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8-09-01">
            <text:p>09/01/18</text:p>
          </table:table-cell>
          <table:table-cell table:style-name="ce15" office:value-type="string">
            <text:p>Interest</text:p>
          </table:table-cell>
          <table:table-cell table:style-name="ce24"/>
          <table:table-cell table:style-name="ce23" office:value-type="currency" office:currency="USD" office:value="22.89">
            <text:p>$22.89</text:p>
          </table:table-cell>
          <table:table-cell table:number-columns-repeated="2" table:style-name="ce23"/>
          <table:table-cell table:style-name="ce24"/>
          <table:table-cell table:style-name="ce23" table:formula="of:=+[.H13]+[.C14]+[.D14]+[.E14]+[.F14]+[.G14]" office:value-type="currency" office:currency="USD" office:value="2357.43">
            <text:p>$2,357.43</text:p>
          </table:table-cell>
          <table:table-cell table:style-name="ce36" table:formula="of:=+[.C14]+[.D14]" office:value-type="currency" office:currency="USD" office:value="22.89">
            <text:p>$22.89</text:p>
          </table:table-cell>
          <table:table-cell table:style-name="ce42" table:formula="of:=+[.J13]+[.I14]" office:value-type="currency" office:currency="USD" office:value="1167.27">
            <text:p>$1,167.27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8-09-01">
            <text:p>09/01/18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14]+[.C15]+[.D15]+[.E15]+[.F15]+[.G15]" office:value-type="currency" office:currency="USD" office:value="3501.81">
            <text:p>$3,501.81</text:p>
          </table:table-cell>
          <table:table-cell table:style-name="ce36" table:formula="of:=+[.C15]+[.D15]" office:value-type="currency" office:currency="USD" office:value="1144.38">
            <text:p>$1,144.38</text:p>
          </table:table-cell>
          <table:table-cell table:style-name="ce42" table:formula="of:=+[.J14]+[.I15]" office:value-type="currency" office:currency="USD" office:value="2311.65">
            <text:p>$2,311.65</text:p>
          </table:table-cell>
          <table:table-cell table:style-name="ce50"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8-09-15">
            <text:p>09/15/18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15]+[.C16]+[.D16]+[.E16]+[.F16]+[.G16]" office:value-type="currency" office:currency="USD" office:value="3547.59">
            <text:p>$3,547.59</text:p>
          </table:table-cell>
          <table:table-cell table:style-name="ce36" table:formula="of:=+[.C16]+[.D16]" office:value-type="float" office:value="0">
            <text:p>0</text:p>
          </table:table-cell>
          <table:table-cell table:style-name="ce42" table:formula="of:=+[.J15]+[.I16]" office:value-type="currency" office:currency="USD" office:value="2311.65">
            <text:p>$2,311.65</text:p>
          </table:table-cell>
          <table:table-cell table:style-name="ce50" table:formula="of:=+[.J16]*0.02" office:value-type="currency" office:currency="USD" office:value="46.233">
            <text:p>$46.23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8-10-01">
            <text:p>10/01/18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46.23">
            <text:p>$46.23</text:p>
          </table:table-cell>
          <table:table-cell table:number-columns-repeated="2" table:style-name="ce23"/>
          <table:table-cell table:style-name="ce24"/>
          <table:table-cell table:style-name="ce23" table:formula="of:=+[.H16]+[.C17]+[.D17]+[.E17]+[.F17]+[.G17]" office:value-type="currency" office:currency="USD" office:value="3593.82">
            <text:p>$3,593.82</text:p>
          </table:table-cell>
          <table:table-cell table:style-name="ce36" table:formula="of:=+[.C17]+[.D17]" office:value-type="currency" office:currency="USD" office:value="46.23">
            <text:p>$46.23</text:p>
          </table:table-cell>
          <table:table-cell table:style-name="ce42" table:formula="of:=+[.J16]+[.I17]" office:value-type="currency" office:currency="USD" office:value="2357.88">
            <text:p>$2,357.88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8-10-01">
            <text:p>10/01/18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17]+[.C18]+[.D18]+[.E18]+[.F18]+[.G18]" office:value-type="currency" office:currency="USD" office:value="4738.2">
            <text:p>$4,738.20</text:p>
          </table:table-cell>
          <table:table-cell table:style-name="ce36" table:formula="of:=+[.C18]+[.D18]" office:value-type="currency" office:currency="USD" office:value="1144.38">
            <text:p>$1,144.38</text:p>
          </table:table-cell>
          <table:table-cell table:style-name="ce42" table:formula="of:=+[.J17]+[.I18]" office:value-type="currency" office:currency="USD" office:value="3502.26">
            <text:p>$3,502.26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8-10-15">
            <text:p>10/15/18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18]+[.C19]+[.D19]+[.E19]+[.F19]+[.G19]" office:value-type="currency" office:currency="USD" office:value="4783.98">
            <text:p>$4,783.98</text:p>
          </table:table-cell>
          <table:table-cell table:style-name="ce36" table:formula="of:=+[.C19]+[.D19]" office:value-type="float" office:value="0">
            <text:p>0</text:p>
          </table:table-cell>
          <table:table-cell table:style-name="ce42" table:formula="of:=+[.J18]+[.I19]" office:value-type="currency" office:currency="USD" office:value="3502.26">
            <text:p>$3,502.26</text:p>
          </table:table-cell>
          <table:table-cell table:style-name="ce50" table:formula="of:=+[.J19]*0.02" office:value-type="currency" office:currency="USD" office:value="70.0452">
            <text:p>$70.05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8-11-01">
            <text:p>11/01/18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70.05">
            <text:p>$70.05</text:p>
          </table:table-cell>
          <table:table-cell table:number-columns-repeated="2" table:style-name="ce23"/>
          <table:table-cell table:style-name="ce24"/>
          <table:table-cell table:style-name="ce23" table:formula="of:=+[.H19]+[.C20]+[.D20]+[.E20]+[.F20]+[.G20]" office:value-type="currency" office:currency="USD" office:value="4854.03">
            <text:p>$4,854.03</text:p>
          </table:table-cell>
          <table:table-cell table:style-name="ce36" table:formula="of:=+[.C20]+[.D20]" office:value-type="currency" office:currency="USD" office:value="70.05">
            <text:p>$70.05</text:p>
          </table:table-cell>
          <table:table-cell table:style-name="ce42" table:formula="of:=+[.J19]+[.I20]" office:value-type="currency" office:currency="USD" office:value="3572.31">
            <text:p>$3,572.31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8-11-01">
            <text:p>11/01/18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20]+[.C21]+[.D21]+[.E21]+[.F21]+[.G21]" office:value-type="currency" office:currency="USD" office:value="5998.41">
            <text:p>$5,998.41</text:p>
          </table:table-cell>
          <table:table-cell table:style-name="ce36" table:formula="of:=+[.C21]+[.D21]" office:value-type="currency" office:currency="USD" office:value="1144.38">
            <text:p>$1,144.38</text:p>
          </table:table-cell>
          <table:table-cell table:style-name="ce42" table:formula="of:=+[.J20]+[.I21]" office:value-type="currency" office:currency="USD" office:value="4716.69">
            <text:p>$4,716.69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8-11-15">
            <text:p>11/15/18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21]+[.C22]+[.D22]+[.E22]+[.F22]+[.G22]" office:value-type="currency" office:currency="USD" office:value="6044.19">
            <text:p>$6,044.19</text:p>
          </table:table-cell>
          <table:table-cell table:style-name="ce36" table:formula="of:=+[.C22]+[.D22]" office:value-type="float" office:value="0">
            <text:p>0</text:p>
          </table:table-cell>
          <table:table-cell table:style-name="ce42" table:formula="of:=+[.J21]+[.I22]" office:value-type="currency" office:currency="USD" office:value="4716.69">
            <text:p>$4,716.69</text:p>
          </table:table-cell>
          <table:table-cell table:style-name="ce50" table:formula="of:=+[.J22]*0.02" office:value-type="currency" office:currency="USD" office:value="94.3338">
            <text:p>$94.33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8-12-01">
            <text:p>12/01/18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94.33">
            <text:p>$94.33</text:p>
          </table:table-cell>
          <table:table-cell table:number-columns-repeated="2" table:style-name="ce23"/>
          <table:table-cell table:style-name="ce24"/>
          <table:table-cell table:style-name="ce23" table:formula="of:=+[.H22]+[.C23]+[.D23]+[.E23]+[.F23]+[.G23]" office:value-type="currency" office:currency="USD" office:value="6138.52">
            <text:p>$6,138.52</text:p>
          </table:table-cell>
          <table:table-cell table:style-name="ce36" table:formula="of:=+[.C23]+[.D23]" office:value-type="currency" office:currency="USD" office:value="94.33">
            <text:p>$94.33</text:p>
          </table:table-cell>
          <table:table-cell table:style-name="ce42" table:formula="of:=+[.J22]+[.I23]" office:value-type="currency" office:currency="USD" office:value="4811.02">
            <text:p>$4,811.02</text:p>
          </table:table-cell>
          <table:table-cell table:style-name="ce50"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8-12-01">
            <text:p>12/01/18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23]+[.C24]+[.D24]+[.E24]+[.F24]+[.G24]" office:value-type="currency" office:currency="USD" office:value="7282.9">
            <text:p>$7,282.90</text:p>
          </table:table-cell>
          <table:table-cell table:style-name="ce36" table:formula="of:=+[.C24]+[.D24]" office:value-type="currency" office:currency="USD" office:value="1144.38">
            <text:p>$1,144.38</text:p>
          </table:table-cell>
          <table:table-cell table:style-name="ce42" table:formula="of:=+[.J23]+[.I24]" office:value-type="currency" office:currency="USD" office:value="5955.4">
            <text:p>$5,955.40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8-12-15">
            <text:p>12/15/18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24]+[.C25]+[.D25]+[.E25]+[.F25]+[.G25]" office:value-type="currency" office:currency="USD" office:value="7328.68">
            <text:p>$7,328.68</text:p>
          </table:table-cell>
          <table:table-cell table:style-name="ce36" table:formula="of:=+[.C25]+[.D25]" office:value-type="float" office:value="0">
            <text:p>0</text:p>
          </table:table-cell>
          <table:table-cell table:style-name="ce42" table:formula="of:=+[.J24]+[.I25]" office:value-type="currency" office:currency="USD" office:value="5955.4">
            <text:p>$5,955.40</text:p>
          </table:table-cell>
          <table:table-cell table:style-name="ce50" table:formula="of:=+[.J25]*0.02" office:value-type="currency" office:currency="USD" office:value="119.108">
            <text:p>$119.11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9-01-01">
            <text:p>01/01/19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119.11">
            <text:p>$119.11</text:p>
          </table:table-cell>
          <table:table-cell table:number-columns-repeated="2" table:style-name="ce23"/>
          <table:table-cell table:style-name="ce24"/>
          <table:table-cell table:style-name="ce23" table:formula="of:=+[.H25]+[.C26]+[.D26]+[.E26]+[.F26]+[.G26]" office:value-type="currency" office:currency="USD" office:value="7447.79">
            <text:p>$7,447.79</text:p>
          </table:table-cell>
          <table:table-cell table:style-name="ce36" table:formula="of:=+[.C26]+[.D26]" office:value-type="currency" office:currency="USD" office:value="119.11">
            <text:p>$119.11</text:p>
          </table:table-cell>
          <table:table-cell table:style-name="ce42" table:formula="of:=+[.J25]+[.I26]" office:value-type="currency" office:currency="USD" office:value="6074.51">
            <text:p>$6,074.51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1-01">
            <text:p>01/01/19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26]+[.C27]+[.D27]+[.E27]+[.F27]+[.G27]" office:value-type="currency" office:currency="USD" office:value="8592.17">
            <text:p>$8,592.17</text:p>
          </table:table-cell>
          <table:table-cell table:style-name="ce36" table:formula="of:=+[.C27]+[.D27]" office:value-type="currency" office:currency="USD" office:value="1144.38">
            <text:p>$1,144.38</text:p>
          </table:table-cell>
          <table:table-cell table:style-name="ce42" table:formula="of:=+[.J26]+[.I27]" office:value-type="currency" office:currency="USD" office:value="7218.89">
            <text:p>$7,218.89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1-15">
            <text:p>01/15/19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27]+[.C28]+[.D28]+[.E28]+[.F28]+[.G28]" office:value-type="currency" office:currency="USD" office:value="8637.95">
            <text:p>$8,637.95</text:p>
          </table:table-cell>
          <table:table-cell table:style-name="ce36" table:formula="of:=+[.C28]+[.D28]" office:value-type="float" office:value="0">
            <text:p>0</text:p>
          </table:table-cell>
          <table:table-cell table:style-name="ce42" table:formula="of:=+[.J27]+[.I28]" office:value-type="currency" office:currency="USD" office:value="7218.89">
            <text:p>$7,218.89</text:p>
          </table:table-cell>
          <table:table-cell table:style-name="ce50" table:formula="of:=+[.J28]*0.02" office:value-type="currency" office:currency="USD" office:value="144.3778">
            <text:p>$144.38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9-02-01">
            <text:p>02/01/19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144.38">
            <text:p>$144.38</text:p>
          </table:table-cell>
          <table:table-cell table:number-columns-repeated="2" table:style-name="ce23"/>
          <table:table-cell table:style-name="ce24"/>
          <table:table-cell table:style-name="ce23" table:formula="of:=+[.H28]+[.C29]+[.D29]+[.E29]+[.F29]+[.G29]" office:value-type="currency" office:currency="USD" office:value="8782.33">
            <text:p>$8,782.33</text:p>
          </table:table-cell>
          <table:table-cell table:style-name="ce36" table:formula="of:=+[.C29]+[.D29]" office:value-type="currency" office:currency="USD" office:value="144.38">
            <text:p>$144.38</text:p>
          </table:table-cell>
          <table:table-cell table:style-name="ce42" table:formula="of:=+[.J28]+[.I29]" office:value-type="currency" office:currency="USD" office:value="7363.27">
            <text:p>$7,363.27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2-01">
            <text:p>02/01/19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29]+[.C30]+[.D30]+[.E30]+[.F30]+[.G30]" office:value-type="currency" office:currency="USD" office:value="9926.71">
            <text:p>$9,926.71</text:p>
          </table:table-cell>
          <table:table-cell table:style-name="ce36" table:formula="of:=+[.C30]+[.D30]" office:value-type="currency" office:currency="USD" office:value="1144.38">
            <text:p>$1,144.38</text:p>
          </table:table-cell>
          <table:table-cell table:style-name="ce42" table:formula="of:=+[.J29]+[.I30]" office:value-type="currency" office:currency="USD" office:value="8507.65">
            <text:p>$8,507.65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2-15">
            <text:p>02/15/19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30]+[.C31]+[.D31]+[.E31]+[.F31]+[.G31]" office:value-type="currency" office:currency="USD" office:value="9972.49">
            <text:p>$9,972.49</text:p>
          </table:table-cell>
          <table:table-cell table:style-name="ce36" table:formula="of:=+[.C31]+[.D31]" office:value-type="float" office:value="0">
            <text:p>0</text:p>
          </table:table-cell>
          <table:table-cell table:style-name="ce42" table:formula="of:=+[.J30]+[.I31]" office:value-type="currency" office:currency="USD" office:value="8507.65">
            <text:p>$8,507.65</text:p>
          </table:table-cell>
          <table:table-cell table:style-name="ce50" table:formula="of:=+[.J31]*0.02" office:value-type="currency" office:currency="USD" office:value="170.153">
            <text:p>$170.15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9-03-01">
            <text:p>03/01/19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170.15">
            <text:p>$170.15</text:p>
          </table:table-cell>
          <table:table-cell table:number-columns-repeated="2" table:style-name="ce23"/>
          <table:table-cell table:style-name="ce24"/>
          <table:table-cell table:style-name="ce23" table:formula="of:=+[.H31]+[.C32]+[.D32]+[.E32]+[.F32]+[.G32]" office:value-type="currency" office:currency="USD" office:value="10142.64">
            <text:p>$10,142.64</text:p>
          </table:table-cell>
          <table:table-cell table:style-name="ce36" table:formula="of:=+[.C32]+[.D32]" office:value-type="currency" office:currency="USD" office:value="170.15">
            <text:p>$170.15</text:p>
          </table:table-cell>
          <table:table-cell table:style-name="ce42" table:formula="of:=+[.J31]+[.I32]" office:value-type="currency" office:currency="USD" office:value="8677.8">
            <text:p>$8,677.80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3-01">
            <text:p>03/01/19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32]+[.C33]+[.D33]+[.E33]+[.F33]+[.G33]" office:value-type="currency" office:currency="USD" office:value="11287.02">
            <text:p>$11,287.02</text:p>
          </table:table-cell>
          <table:table-cell table:style-name="ce36" table:formula="of:=+[.C33]+[.D33]" office:value-type="currency" office:currency="USD" office:value="1144.38">
            <text:p>$1,144.38</text:p>
          </table:table-cell>
          <table:table-cell table:style-name="ce42" table:formula="of:=+[.J32]+[.I33]" office:value-type="currency" office:currency="USD" office:value="9822.18">
            <text:p>$9,822.18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3-15">
            <text:p>03/15/19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33]+[.C34]+[.D34]+[.E34]+[.F34]+[.G34]" office:value-type="currency" office:currency="USD" office:value="11332.8">
            <text:p>$11,332.80</text:p>
          </table:table-cell>
          <table:table-cell table:style-name="ce36" table:formula="of:=+[.C34]+[.D34]" office:value-type="float" office:value="0">
            <text:p>0</text:p>
          </table:table-cell>
          <table:table-cell table:style-name="ce42" table:formula="of:=+[.J33]+[.I34]" office:value-type="currency" office:currency="USD" office:value="9822.18">
            <text:p>$9,822.18</text:p>
          </table:table-cell>
          <table:table-cell table:style-name="ce50" table:formula="of:=+[.J34]*0.02" office:value-type="currency" office:currency="USD" office:value="196.4436">
            <text:p>$196.44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9-04-01">
            <text:p>04/01/19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196.44">
            <text:p>$196.44</text:p>
          </table:table-cell>
          <table:table-cell table:number-columns-repeated="2" table:style-name="ce23"/>
          <table:table-cell table:style-name="ce24"/>
          <table:table-cell table:style-name="ce23" table:formula="of:=+[.H34]+[.C35]+[.D35]+[.E35]+[.F35]+[.G35]" office:value-type="currency" office:currency="USD" office:value="11529.24">
            <text:p>$11,529.24</text:p>
          </table:table-cell>
          <table:table-cell table:style-name="ce36" table:formula="of:=+[.C35]+[.D35]" office:value-type="currency" office:currency="USD" office:value="196.44">
            <text:p>$196.44</text:p>
          </table:table-cell>
          <table:table-cell table:style-name="ce42" table:formula="of:=+[.J34]+[.I35]" office:value-type="currency" office:currency="USD" office:value="10018.62">
            <text:p>$10,018.62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4-01">
            <text:p>04/01/19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35]+[.C36]+[.D36]+[.E36]+[.F36]+[.G36]" office:value-type="currency" office:currency="USD" office:value="12673.62">
            <text:p>$12,673.62</text:p>
          </table:table-cell>
          <table:table-cell table:style-name="ce36" table:formula="of:=+[.C36]+[.D36]" office:value-type="currency" office:currency="USD" office:value="1144.38">
            <text:p>$1,144.38</text:p>
          </table:table-cell>
          <table:table-cell table:style-name="ce42" table:formula="of:=+[.J35]+[.I36]" office:value-type="currency" office:currency="USD" office:value="11163">
            <text:p>$11,163.00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4-15">
            <text:p>04/15/19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36]+[.C37]+[.D37]+[.E37]+[.F37]+[.G37]" office:value-type="currency" office:currency="USD" office:value="12719.4">
            <text:p>$12,719.40</text:p>
          </table:table-cell>
          <table:table-cell table:style-name="ce36" table:formula="of:=+[.C37]+[.D37]" office:value-type="float" office:value="0">
            <text:p>0</text:p>
          </table:table-cell>
          <table:table-cell table:style-name="ce42" table:formula="of:=+[.J36]+[.I37]" office:value-type="currency" office:currency="USD" office:value="11163">
            <text:p>$11,163.00</text:p>
          </table:table-cell>
          <table:table-cell table:style-name="ce50" table:formula="of:=+[.J37]*0.02" office:value-type="currency" office:currency="USD" office:value="223.26">
            <text:p>$223.26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9-05-01">
            <text:p>05/01/19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223.26">
            <text:p>$223.26</text:p>
          </table:table-cell>
          <table:table-cell table:number-columns-repeated="2" table:style-name="ce23"/>
          <table:table-cell table:style-name="ce24"/>
          <table:table-cell table:style-name="ce23" table:formula="of:=+[.H37]+[.C38]+[.D38]+[.E38]+[.F38]+[.G38]" office:value-type="currency" office:currency="USD" office:value="12942.66">
            <text:p>$12,942.66</text:p>
          </table:table-cell>
          <table:table-cell table:style-name="ce36" table:formula="of:=+[.C38]+[.D38]" office:value-type="currency" office:currency="USD" office:value="223.26">
            <text:p>$223.26</text:p>
          </table:table-cell>
          <table:table-cell table:style-name="ce42" table:formula="of:=+[.J37]+[.I38]" office:value-type="currency" office:currency="USD" office:value="11386.26">
            <text:p>$11,386.26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5-01">
            <text:p>05/01/19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38]+[.C39]+[.D39]+[.E39]+[.F39]+[.G39]" office:value-type="currency" office:currency="USD" office:value="14087.04">
            <text:p>$14,087.04</text:p>
          </table:table-cell>
          <table:table-cell table:style-name="ce36" table:formula="of:=+[.C39]+[.D39]" office:value-type="currency" office:currency="USD" office:value="1144.38">
            <text:p>$1,144.38</text:p>
          </table:table-cell>
          <table:table-cell table:style-name="ce42" table:formula="of:=+[.J38]+[.I39]" office:value-type="currency" office:currency="USD" office:value="12530.64">
            <text:p>$12,530.64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5-15">
            <text:p>05/15/19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39]+[.C40]+[.D40]+[.E40]+[.F40]+[.G40]" office:value-type="currency" office:currency="USD" office:value="14132.82">
            <text:p>$14,132.82</text:p>
          </table:table-cell>
          <table:table-cell table:style-name="ce36" table:formula="of:=+[.C40]+[.D40]" office:value-type="float" office:value="0">
            <text:p>0</text:p>
          </table:table-cell>
          <table:table-cell table:style-name="ce42" table:formula="of:=+[.J39]+[.I40]" office:value-type="currency" office:currency="USD" office:value="12530.64">
            <text:p>$12,530.64</text:p>
          </table:table-cell>
          <table:table-cell table:style-name="ce50" table:formula="of:=+[.J40]*0.02" office:value-type="currency" office:currency="USD" office:value="250.6128">
            <text:p>$250.61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9-06-01">
            <text:p>06/01/19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250.61">
            <text:p>$250.61</text:p>
          </table:table-cell>
          <table:table-cell table:number-columns-repeated="2" table:style-name="ce23"/>
          <table:table-cell table:style-name="ce24"/>
          <table:table-cell table:style-name="ce23" table:formula="of:=+[.H40]+[.C41]+[.D41]+[.E41]+[.F41]+[.G41]" office:value-type="currency" office:currency="USD" office:value="14383.43">
            <text:p>$14,383.43</text:p>
          </table:table-cell>
          <table:table-cell table:style-name="ce36" table:formula="of:=+[.C41]+[.D41]" office:value-type="currency" office:currency="USD" office:value="250.61">
            <text:p>$250.61</text:p>
          </table:table-cell>
          <table:table-cell table:style-name="ce42" table:formula="of:=+[.J40]+[.I41]" office:value-type="currency" office:currency="USD" office:value="12781.25">
            <text:p>$12,781.25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6-01">
            <text:p>06/01/19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41]+[.C42]+[.D42]+[.E42]+[.F42]+[.G42]" office:value-type="currency" office:currency="USD" office:value="15527.81">
            <text:p>$15,527.81</text:p>
          </table:table-cell>
          <table:table-cell table:style-name="ce36" table:formula="of:=+[.C42]+[.D42]" office:value-type="currency" office:currency="USD" office:value="1144.38">
            <text:p>$1,144.38</text:p>
          </table:table-cell>
          <table:table-cell table:style-name="ce42" table:formula="of:=+[.J41]+[.I42]" office:value-type="currency" office:currency="USD" office:value="13925.63">
            <text:p>$13,925.63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6-15">
            <text:p>06/15/19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42]+[.C43]+[.D43]+[.E43]+[.F43]+[.G43]" office:value-type="currency" office:currency="USD" office:value="15573.59">
            <text:p>$15,573.59</text:p>
          </table:table-cell>
          <table:table-cell table:style-name="ce36" table:formula="of:=+[.C43]+[.D43]" office:value-type="float" office:value="0">
            <text:p>0</text:p>
          </table:table-cell>
          <table:table-cell table:style-name="ce42" table:formula="of:=+[.J42]+[.I43]" office:value-type="currency" office:currency="USD" office:value="13925.63">
            <text:p>$13,925.63</text:p>
          </table:table-cell>
          <table:table-cell table:style-name="ce50" table:formula="of:=+[.J43]*0.02" office:value-type="currency" office:currency="USD" office:value="278.5126">
            <text:p>$278.51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9-07-01">
            <text:p>07/01/19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278.51">
            <text:p>$278.51</text:p>
          </table:table-cell>
          <table:table-cell table:number-columns-repeated="2" table:style-name="ce23"/>
          <table:table-cell table:style-name="ce24"/>
          <table:table-cell table:style-name="ce23" table:formula="of:=+[.H43]+[.C44]+[.D44]+[.E44]+[.F44]+[.G44]" office:value-type="currency" office:currency="USD" office:value="15852.1">
            <text:p>$15,852.10</text:p>
          </table:table-cell>
          <table:table-cell table:style-name="ce36" table:formula="of:=+[.C44]+[.D44]" office:value-type="currency" office:currency="USD" office:value="278.51">
            <text:p>$278.51</text:p>
          </table:table-cell>
          <table:table-cell table:style-name="ce42" table:formula="of:=+[.J43]+[.I44]" office:value-type="currency" office:currency="USD" office:value="14204.14">
            <text:p>$14,204.14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7-01">
            <text:p>07/01/19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44]+[.C45]+[.D45]+[.E45]+[.F45]+[.G45]" office:value-type="currency" office:currency="USD" office:value="16996.48">
            <text:p>$16,996.48</text:p>
          </table:table-cell>
          <table:table-cell table:style-name="ce36" table:formula="of:=+[.C45]+[.D45]" office:value-type="currency" office:currency="USD" office:value="1144.38">
            <text:p>$1,144.38</text:p>
          </table:table-cell>
          <table:table-cell table:style-name="ce42" table:formula="of:=+[.J44]+[.I45]" office:value-type="currency" office:currency="USD" office:value="15348.52">
            <text:p>$15,348.52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7-15">
            <text:p>07/15/19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45]+[.C46]+[.D46]+[.E46]+[.F46]+[.G46]" office:value-type="currency" office:currency="USD" office:value="17042.26">
            <text:p>$17,042.26</text:p>
          </table:table-cell>
          <table:table-cell table:style-name="ce36" table:formula="of:=+[.C46]+[.D46]" office:value-type="float" office:value="0">
            <text:p>0</text:p>
          </table:table-cell>
          <table:table-cell table:style-name="ce42" table:formula="of:=+[.J45]+[.I46]" office:value-type="currency" office:currency="USD" office:value="15348.52">
            <text:p>$15,348.52</text:p>
          </table:table-cell>
          <table:table-cell table:style-name="ce50" table:formula="of:=+[.J46]*0.02" office:value-type="currency" office:currency="USD" office:value="306.9704">
            <text:p>$306.97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9-08-01">
            <text:p>08/01/19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306.97">
            <text:p>$306.97</text:p>
          </table:table-cell>
          <table:table-cell table:number-columns-repeated="2" table:style-name="ce23"/>
          <table:table-cell table:style-name="ce24"/>
          <table:table-cell table:style-name="ce23" table:formula="of:=+[.H46]+[.C47]+[.D47]+[.E47]+[.F47]+[.G47]" office:value-type="currency" office:currency="USD" office:value="17349.23">
            <text:p>$17,349.23</text:p>
          </table:table-cell>
          <table:table-cell table:style-name="ce36" table:formula="of:=+[.C47]+[.D47]" office:value-type="currency" office:currency="USD" office:value="306.97">
            <text:p>$306.97</text:p>
          </table:table-cell>
          <table:table-cell table:style-name="ce42" table:formula="of:=+[.J46]+[.I47]" office:value-type="currency" office:currency="USD" office:value="15655.49">
            <text:p>$15,655.49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8-01">
            <text:p>08/01/19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47]+[.C48]+[.D48]+[.E48]+[.F48]+[.G48]" office:value-type="currency" office:currency="USD" office:value="18493.61">
            <text:p>$18,493.61</text:p>
          </table:table-cell>
          <table:table-cell table:style-name="ce36" table:formula="of:=+[.C48]+[.D48]" office:value-type="currency" office:currency="USD" office:value="1144.38">
            <text:p>$1,144.38</text:p>
          </table:table-cell>
          <table:table-cell table:style-name="ce42" table:formula="of:=+[.J47]+[.I48]" office:value-type="currency" office:currency="USD" office:value="16799.87">
            <text:p>$16,799.87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8-15">
            <text:p>08/15/19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48]+[.C49]+[.D49]+[.E49]+[.F49]+[.G49]" office:value-type="currency" office:currency="USD" office:value="18539.39">
            <text:p>$18,539.39</text:p>
          </table:table-cell>
          <table:table-cell table:style-name="ce36" table:formula="of:=+[.C49]+[.D49]" office:value-type="float" office:value="0">
            <text:p>0</text:p>
          </table:table-cell>
          <table:table-cell table:style-name="ce42" table:formula="of:=+[.J48]+[.I49]" office:value-type="currency" office:currency="USD" office:value="16799.87">
            <text:p>$16,799.87</text:p>
          </table:table-cell>
          <table:table-cell table:style-name="ce50" table:formula="of:=+[.J49]*0.02" office:value-type="currency" office:currency="USD" office:value="335.9974">
            <text:p>$336.00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9-09-01">
            <text:p>09/01/19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336">
            <text:p>$336.00</text:p>
          </table:table-cell>
          <table:table-cell table:number-columns-repeated="2" table:style-name="ce23"/>
          <table:table-cell table:style-name="ce24"/>
          <table:table-cell table:style-name="ce23" table:formula="of:=+[.H49]+[.C50]+[.D50]+[.E50]+[.F50]+[.G50]" office:value-type="currency" office:currency="USD" office:value="18875.39">
            <text:p>$18,875.39</text:p>
          </table:table-cell>
          <table:table-cell table:style-name="ce36" table:formula="of:=+[.C50]+[.D50]" office:value-type="currency" office:currency="USD" office:value="336">
            <text:p>$336.00</text:p>
          </table:table-cell>
          <table:table-cell table:style-name="ce42" table:formula="of:=+[.J49]+[.I50]" office:value-type="currency" office:currency="USD" office:value="17135.87">
            <text:p>$17,135.87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9-01">
            <text:p>09/01/19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50]+[.C51]+[.D51]+[.E51]+[.F51]+[.G51]" office:value-type="currency" office:currency="USD" office:value="20019.77">
            <text:p>$20,019.77</text:p>
          </table:table-cell>
          <table:table-cell table:style-name="ce36" table:formula="of:=+[.C51]+[.D51]" office:value-type="currency" office:currency="USD" office:value="1144.38">
            <text:p>$1,144.38</text:p>
          </table:table-cell>
          <table:table-cell table:style-name="ce42" table:formula="of:=+[.J50]+[.I51]" office:value-type="currency" office:currency="USD" office:value="18280.25">
            <text:p>$18,280.25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09-15">
            <text:p>09/15/19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51]+[.C52]+[.D52]+[.E52]+[.F52]+[.G52]" office:value-type="currency" office:currency="USD" office:value="20065.55">
            <text:p>$20,065.55</text:p>
          </table:table-cell>
          <table:table-cell table:style-name="ce36" table:formula="of:=+[.C52]+[.D52]" office:value-type="float" office:value="0">
            <text:p>0</text:p>
          </table:table-cell>
          <table:table-cell table:style-name="ce42" table:formula="of:=+[.J51]+[.I52]" office:value-type="currency" office:currency="USD" office:value="18280.25">
            <text:p>$18,280.25</text:p>
          </table:table-cell>
          <table:table-cell table:style-name="ce50" table:formula="of:=+[.J52]*0.02" office:value-type="currency" office:currency="USD" office:value="365.605">
            <text:p>$365.61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9-10-01">
            <text:p>10/01/19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365.61">
            <text:p>$365.61</text:p>
          </table:table-cell>
          <table:table-cell table:number-columns-repeated="2" table:style-name="ce23"/>
          <table:table-cell table:style-name="ce24"/>
          <table:table-cell table:style-name="ce23" table:formula="of:=+[.H52]+[.C53]+[.D53]+[.E53]+[.F53]+[.G53]" office:value-type="currency" office:currency="USD" office:value="20431.16">
            <text:p>$20,431.16</text:p>
          </table:table-cell>
          <table:table-cell table:style-name="ce36" table:formula="of:=+[.C53]+[.D53]" office:value-type="currency" office:currency="USD" office:value="365.61">
            <text:p>$365.61</text:p>
          </table:table-cell>
          <table:table-cell table:style-name="ce42" table:formula="of:=+[.J52]+[.I53]" office:value-type="currency" office:currency="USD" office:value="18645.86">
            <text:p>$18,645.86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10-01">
            <text:p>10/01/19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53]+[.C54]+[.D54]+[.E54]+[.F54]+[.G54]" office:value-type="currency" office:currency="USD" office:value="21575.54">
            <text:p>$21,575.54</text:p>
          </table:table-cell>
          <table:table-cell table:style-name="ce36" table:formula="of:=+[.C54]+[.D54]" office:value-type="currency" office:currency="USD" office:value="1144.38">
            <text:p>$1,144.38</text:p>
          </table:table-cell>
          <table:table-cell table:style-name="ce42" table:formula="of:=+[.J53]+[.I54]" office:value-type="currency" office:currency="USD" office:value="19790.24">
            <text:p>$19,790.24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10-15">
            <text:p>10/15/19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54]+[.C55]+[.D55]+[.E55]+[.F55]+[.G55]" office:value-type="currency" office:currency="USD" office:value="21621.32">
            <text:p>$21,621.32</text:p>
          </table:table-cell>
          <table:table-cell table:style-name="ce36" table:formula="of:=+[.C55]+[.D55]" office:value-type="float" office:value="0">
            <text:p>0</text:p>
          </table:table-cell>
          <table:table-cell table:style-name="ce42" table:formula="of:=+[.J54]+[.I55]" office:value-type="currency" office:currency="USD" office:value="19790.24">
            <text:p>$19,790.24</text:p>
          </table:table-cell>
          <table:table-cell table:style-name="ce50" table:formula="of:=+[.J55]*0.02" office:value-type="currency" office:currency="USD" office:value="395.8048">
            <text:p>$395.80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9-10-13">
            <text:p>10/13/19</text:p>
          </table:table-cell>
          <table:table-cell table:style-name="ce15" office:value-type="string">
            <text:p>Legal Oct 2019</text:p>
          </table:table-cell>
          <table:table-cell table:style-name="ce24"/>
          <table:table-cell table:number-columns-repeated="2" table:style-name="ce23"/>
          <table:table-cell table:style-name="ce23" office:value-type="currency" office:currency="USD" office:value="1818">
            <text:p>$1,818.00</text:p>
          </table:table-cell>
          <table:table-cell table:style-name="ce24"/>
          <table:table-cell table:style-name="ce23" table:formula="of:=+[.H55]+[.C56]+[.D56]+[.E56]+[.F56]+[.G56]" office:value-type="currency" office:currency="USD" office:value="23439.32">
            <text:p>$23,439.32</text:p>
          </table:table-cell>
          <table:table-cell table:style-name="ce36" table:formula="of:=+[.C56]+[.D56]" office:value-type="float" office:value="0">
            <text:p>0</text:p>
          </table:table-cell>
          <table:table-cell table:style-name="ce42" table:formula="of:=+[.J55]+[.I56]" office:value-type="currency" office:currency="USD" office:value="19790.24">
            <text:p>$19,790.24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11-01">
            <text:p>11/01/19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395.8">
            <text:p>$395.80</text:p>
          </table:table-cell>
          <table:table-cell table:number-columns-repeated="2" table:style-name="ce23"/>
          <table:table-cell table:style-name="ce24"/>
          <table:table-cell table:style-name="ce23" table:formula="of:=+[.H56]+[.C57]+[.D57]+[.E57]+[.F57]+[.G57]" office:value-type="currency" office:currency="USD" office:value="23835.12">
            <text:p>$23,835.12</text:p>
          </table:table-cell>
          <table:table-cell table:style-name="ce36" table:formula="of:=+[.C57]+[.D57]" office:value-type="currency" office:currency="USD" office:value="395.8">
            <text:p>$395.80</text:p>
          </table:table-cell>
          <table:table-cell table:style-name="ce42" table:formula="of:=+[.J56]+[.I57]" office:value-type="currency" office:currency="USD" office:value="20186.04">
            <text:p>$20,186.04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11-01">
            <text:p>11/01/19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57]+[.C58]+[.D58]+[.E58]+[.F58]+[.G58]" office:value-type="currency" office:currency="USD" office:value="24979.5">
            <text:p>$24,979.50</text:p>
          </table:table-cell>
          <table:table-cell table:style-name="ce36" table:formula="of:=+[.C58]+[.D58]" office:value-type="currency" office:currency="USD" office:value="1144.38">
            <text:p>$1,144.38</text:p>
          </table:table-cell>
          <table:table-cell table:style-name="ce42" table:formula="of:=+[.J57]+[.I58]" office:value-type="currency" office:currency="USD" office:value="21330.42">
            <text:p>$21,330.42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11-15">
            <text:p>11/15/19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58]+[.C59]+[.D59]+[.E59]+[.F59]+[.G59]" office:value-type="currency" office:currency="USD" office:value="25025.28">
            <text:p>$25,025.28</text:p>
          </table:table-cell>
          <table:table-cell table:style-name="ce36" table:formula="of:=+[.C59]+[.D59]" office:value-type="float" office:value="0">
            <text:p>0</text:p>
          </table:table-cell>
          <table:table-cell table:style-name="ce42" table:formula="of:=+[.J58]+[.I59]" office:value-type="currency" office:currency="USD" office:value="21330.42">
            <text:p>$21,330.42</text:p>
          </table:table-cell>
          <table:table-cell table:style-name="ce50" table:formula="of:=+[.J59]*0.02" office:value-type="currency" office:currency="USD" office:value="426.6084">
            <text:p>$426.61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9-11-30">
            <text:p>11/30/19</text:p>
          </table:table-cell>
          <table:table-cell table:style-name="ce15" office:value-type="string">
            <text:p>Legal Nov 2019</text:p>
          </table:table-cell>
          <table:table-cell table:style-name="ce24"/>
          <table:table-cell table:number-columns-repeated="2" table:style-name="ce23"/>
          <table:table-cell table:style-name="ce23" office:value-type="currency" office:currency="USD" office:value="856">
            <text:p>$856.00</text:p>
          </table:table-cell>
          <table:table-cell table:style-name="ce24"/>
          <table:table-cell table:style-name="ce23" table:formula="of:=+[.H59]+[.C60]+[.D60]+[.E60]+[.F60]+[.G60]" office:value-type="currency" office:currency="USD" office:value="25881.28">
            <text:p>$25,881.28</text:p>
          </table:table-cell>
          <table:table-cell table:style-name="ce36" table:formula="of:=+[.C60]+[.D60]" office:value-type="float" office:value="0">
            <text:p>0</text:p>
          </table:table-cell>
          <table:table-cell table:style-name="ce42" table:formula="of:=+[.J59]+[.I60]" office:value-type="currency" office:currency="USD" office:value="21330.42">
            <text:p>$21,330.42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12-01">
            <text:p>12/01/19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426.61">
            <text:p>$426.61</text:p>
          </table:table-cell>
          <table:table-cell table:number-columns-repeated="2" table:style-name="ce23"/>
          <table:table-cell table:style-name="ce24"/>
          <table:table-cell table:style-name="ce23" table:formula="of:=+[.H60]+[.C61]+[.D61]+[.E61]+[.F61]+[.G61]" office:value-type="currency" office:currency="USD" office:value="26307.89">
            <text:p>$26,307.89</text:p>
          </table:table-cell>
          <table:table-cell table:style-name="ce36" table:formula="of:=+[.C61]+[.D61]" office:value-type="currency" office:currency="USD" office:value="426.61">
            <text:p>$426.61</text:p>
          </table:table-cell>
          <table:table-cell table:style-name="ce42" table:formula="of:=+[.J60]+[.I61]" office:value-type="currency" office:currency="USD" office:value="21757.03">
            <text:p>$21,757.03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12-01">
            <text:p>12/01/19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61]+[.C62]+[.D62]+[.E62]+[.F62]+[.G62]" office:value-type="currency" office:currency="USD" office:value="27452.27">
            <text:p>$27,452.27</text:p>
          </table:table-cell>
          <table:table-cell table:style-name="ce36" table:formula="of:=+[.C62]+[.D62]" office:value-type="currency" office:currency="USD" office:value="1144.38">
            <text:p>$1,144.38</text:p>
          </table:table-cell>
          <table:table-cell table:style-name="ce42" table:formula="of:=+[.J61]+[.I62]" office:value-type="currency" office:currency="USD" office:value="22901.41">
            <text:p>$22,901.41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19-12-15">
            <text:p>12/15/19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62]+[.C63]+[.D63]+[.E63]+[.F63]+[.G63]" office:value-type="currency" office:currency="USD" office:value="27498.05">
            <text:p>$27,498.05</text:p>
          </table:table-cell>
          <table:table-cell table:style-name="ce36" table:formula="of:=+[.C63]+[.D63]" office:value-type="float" office:value="0">
            <text:p>0</text:p>
          </table:table-cell>
          <table:table-cell table:style-name="ce42" table:formula="of:=+[.J62]+[.I63]" office:value-type="currency" office:currency="USD" office:value="22901.41">
            <text:p>$22,901.41</text:p>
          </table:table-cell>
          <table:table-cell table:style-name="ce50" table:formula="of:=+[.J63]*0.02" office:value-type="currency" office:currency="USD" office:value="458.0282">
            <text:p>$458.03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19-12-31">
            <text:p>12/31/19</text:p>
          </table:table-cell>
          <table:table-cell table:style-name="ce15" office:value-type="string">
            <text:p>Legal Dec 2019</text:p>
          </table:table-cell>
          <table:table-cell table:style-name="ce24"/>
          <table:table-cell table:number-columns-repeated="2" table:style-name="ce23"/>
          <table:table-cell table:style-name="ce23" office:value-type="currency" office:currency="USD" office:value="492.5">
            <text:p>$492.50</text:p>
          </table:table-cell>
          <table:table-cell table:style-name="ce24"/>
          <table:table-cell table:style-name="ce23" table:formula="of:=+[.H63]+[.C64]+[.D64]+[.E64]+[.F64]+[.G64]" office:value-type="currency" office:currency="USD" office:value="27990.55">
            <text:p>$27,990.55</text:p>
          </table:table-cell>
          <table:table-cell table:style-name="ce36" table:formula="of:=+[.C64]+[.D64]" office:value-type="float" office:value="0">
            <text:p>0</text:p>
          </table:table-cell>
          <table:table-cell table:style-name="ce42" table:formula="of:=+[.J63]+[.I64]" office:value-type="currency" office:currency="USD" office:value="22901.41">
            <text:p>$22,901.41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1-01">
            <text:p>01/01/20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458.03">
            <text:p>$458.03</text:p>
          </table:table-cell>
          <table:table-cell table:number-columns-repeated="2" table:style-name="ce23"/>
          <table:table-cell table:style-name="ce24"/>
          <table:table-cell table:style-name="ce23" table:formula="of:=+[.H64]+[.C65]+[.D65]+[.E65]+[.F65]+[.G65]" office:value-type="currency" office:currency="USD" office:value="28448.58">
            <text:p>$28,448.58</text:p>
          </table:table-cell>
          <table:table-cell table:style-name="ce36" table:formula="of:=+[.C65]+[.D65]" office:value-type="currency" office:currency="USD" office:value="458.03">
            <text:p>$458.03</text:p>
          </table:table-cell>
          <table:table-cell table:style-name="ce42" table:formula="of:=+[.J64]+[.I65]" office:value-type="currency" office:currency="USD" office:value="23359.44">
            <text:p>$23,359.44</text:p>
          </table:table-cell>
          <table:table-cell table:style-name="ce50" office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0-01-01">
            <text:p>01/01/20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65]+[.C66]+[.D66]+[.E66]+[.F66]+[.G66]" office:value-type="currency" office:currency="USD" office:value="29592.96">
            <text:p>$29,592.96</text:p>
          </table:table-cell>
          <table:table-cell table:style-name="ce36" table:formula="of:=+[.C66]+[.D66]" office:value-type="currency" office:currency="USD" office:value="1144.38">
            <text:p>$1,144.38</text:p>
          </table:table-cell>
          <table:table-cell table:style-name="ce42" table:formula="of:=+[.J65]+[.I66]" office:value-type="currency" office:currency="USD" office:value="24503.82">
            <text:p>$24,503.82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1-01">
            <text:p>01/01/20</text:p>
          </table:table-cell>
          <table:table-cell table:style-name="ce15" office:value-type="string">
            <text:p>Assessment</text:p>
          </table:table-cell>
          <table:table-cell table:style-name="ce23" office:value-type="currency" office:currency="USD" office:value="109.25">
            <text:p>$109.25</text:p>
          </table:table-cell>
          <table:table-cell table:number-columns-repeated="3" table:style-name="ce23"/>
          <table:table-cell table:style-name="ce24"/>
          <table:table-cell table:style-name="ce23" table:formula="of:=+[.H66]+[.C67]+[.D67]+[.E67]+[.F67]+[.G67]" office:value-type="currency" office:currency="USD" office:value="29702.21">
            <text:p>$29,702.21</text:p>
          </table:table-cell>
          <table:table-cell table:style-name="ce36" table:formula="of:=+[.C67]+[.D67]" office:value-type="currency" office:currency="USD" office:value="109.25">
            <text:p>$109.25</text:p>
          </table:table-cell>
          <table:table-cell table:style-name="ce42" table:formula="of:=+[.J66]+[.I67]" office:value-type="currency" office:currency="USD" office:value="24613.07">
            <text:p>$24,613.07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1-15">
            <text:p>01/15/20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67]+[.C68]+[.D68]+[.E68]+[.F68]+[.G68]" office:value-type="currency" office:currency="USD" office:value="29747.99">
            <text:p>$29,747.99</text:p>
          </table:table-cell>
          <table:table-cell table:style-name="ce36" table:formula="of:=+[.C68]+[.D68]" office:value-type="float" office:value="0">
            <text:p>0</text:p>
          </table:table-cell>
          <table:table-cell table:style-name="ce42" table:formula="of:=+[.J67]+[.I68]" office:value-type="currency" office:currency="USD" office:value="24613.07">
            <text:p>$24,613.07</text:p>
          </table:table-cell>
          <table:table-cell table:style-name="ce50" table:formula="of:=+[.J67]*0.02" office:value-type="currency" office:currency="USD" office:value="492.2614">
            <text:p>$492.26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0-02-01">
            <text:p>02/01/20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492.26">
            <text:p>$492.26</text:p>
          </table:table-cell>
          <table:table-cell table:number-columns-repeated="2" table:style-name="ce23"/>
          <table:table-cell table:style-name="ce24"/>
          <table:table-cell table:style-name="ce23" table:formula="of:=+[.H68]+[.C69]+[.D69]+[.E69]+[.F69]+[.G69]" office:value-type="currency" office:currency="USD" office:value="30240.25">
            <text:p>$30,240.25</text:p>
          </table:table-cell>
          <table:table-cell table:style-name="ce36" table:formula="of:=+[.C69]+[.D69]" office:value-type="currency" office:currency="USD" office:value="492.26">
            <text:p>$492.26</text:p>
          </table:table-cell>
          <table:table-cell table:style-name="ce42" table:formula="of:=+[.J68]+[.I69]" office:value-type="currency" office:currency="USD" office:value="25105.33">
            <text:p>$25,105.33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2-01">
            <text:p>02/01/20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69]+[.C70]+[.D70]+[.E70]+[.F70]+[.G70]" office:value-type="currency" office:currency="USD" office:value="31384.63">
            <text:p>$31,384.63</text:p>
          </table:table-cell>
          <table:table-cell table:style-name="ce36" table:formula="of:=+[.C70]+[.D70]" office:value-type="currency" office:currency="USD" office:value="1144.38">
            <text:p>$1,144.38</text:p>
          </table:table-cell>
          <table:table-cell table:style-name="ce42" table:formula="of:=+[.J69]+[.I70]" office:value-type="currency" office:currency="USD" office:value="26249.71">
            <text:p>$26,249.71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2-01">
            <text:p>02/01/20</text:p>
          </table:table-cell>
          <table:table-cell table:style-name="ce15" office:value-type="string">
            <text:p>Assessment</text:p>
          </table:table-cell>
          <table:table-cell table:style-name="ce23" office:value-type="currency" office:currency="USD" office:value="109.25">
            <text:p>$109.25</text:p>
          </table:table-cell>
          <table:table-cell table:number-columns-repeated="3" table:style-name="ce23"/>
          <table:table-cell table:style-name="ce24"/>
          <table:table-cell table:style-name="ce23" table:formula="of:=+[.H70]+[.C71]+[.D71]+[.E71]+[.F71]+[.G71]" office:value-type="currency" office:currency="USD" office:value="31493.88">
            <text:p>$31,493.88</text:p>
          </table:table-cell>
          <table:table-cell table:style-name="ce36" table:formula="of:=+[.C71]+[.D71]" office:value-type="currency" office:currency="USD" office:value="109.25">
            <text:p>$109.25</text:p>
          </table:table-cell>
          <table:table-cell table:style-name="ce42" table:formula="of:=+[.J70]+[.I71]" office:value-type="currency" office:currency="USD" office:value="26358.96">
            <text:p>$26,358.96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2-15">
            <text:p>02/15/20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71]+[.C72]+[.D72]+[.E72]+[.F72]+[.G72]" office:value-type="currency" office:currency="USD" office:value="31539.66">
            <text:p>$31,539.66</text:p>
          </table:table-cell>
          <table:table-cell table:style-name="ce36" table:formula="of:=+[.C72]+[.D72]" office:value-type="float" office:value="0">
            <text:p>0</text:p>
          </table:table-cell>
          <table:table-cell table:style-name="ce42" table:formula="of:=+[.J71]+[.I72]" office:value-type="currency" office:currency="USD" office:value="26358.96">
            <text:p>$26,358.96</text:p>
          </table:table-cell>
          <table:table-cell table:style-name="ce50" table:formula="of:=+[.J72]*0.02" office:value-type="currency" office:currency="USD" office:value="527.1792">
            <text:p>$527.18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0-02-28">
            <text:p>02/28/20</text:p>
          </table:table-cell>
          <table:table-cell table:style-name="ce15" office:value-type="string">
            <text:p>Legal Feb 2019</text:p>
          </table:table-cell>
          <table:table-cell table:style-name="ce24"/>
          <table:table-cell table:number-columns-repeated="2" table:style-name="ce23"/>
          <table:table-cell table:style-name="ce23" office:value-type="currency" office:currency="USD" office:value="169.5">
            <text:p>$169.50</text:p>
          </table:table-cell>
          <table:table-cell table:style-name="ce24"/>
          <table:table-cell table:style-name="ce23" table:formula="of:=+[.H72]+[.C73]+[.D73]+[.E73]+[.F73]+[.G73]" office:value-type="currency" office:currency="USD" office:value="31709.16">
            <text:p>$31,709.16</text:p>
          </table:table-cell>
          <table:table-cell table:style-name="ce36" table:formula="of:=+[.C73]+[.D73]" office:value-type="float" office:value="0">
            <text:p>0</text:p>
          </table:table-cell>
          <table:table-cell table:style-name="ce42" table:formula="of:=+[.J72]+[.I73]" office:value-type="currency" office:currency="USD" office:value="26358.96">
            <text:p>$26,358.96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3-01">
            <text:p>03/01/20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527.18">
            <text:p>$527.18</text:p>
          </table:table-cell>
          <table:table-cell table:number-columns-repeated="2" table:style-name="ce23"/>
          <table:table-cell table:style-name="ce24"/>
          <table:table-cell table:style-name="ce23" table:formula="of:=+[.H73]+[.C74]+[.D74]+[.E74]+[.F74]+[.G74]" office:value-type="currency" office:currency="USD" office:value="32236.34">
            <text:p>$32,236.34</text:p>
          </table:table-cell>
          <table:table-cell table:style-name="ce36" table:formula="of:=+[.C74]+[.D74]" office:value-type="currency" office:currency="USD" office:value="527.18">
            <text:p>$527.18</text:p>
          </table:table-cell>
          <table:table-cell table:style-name="ce42" table:formula="of:=+[.J73]+[.I74]" office:value-type="currency" office:currency="USD" office:value="26886.14">
            <text:p>$26,886.14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3-01">
            <text:p>03/01/20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74]+[.C75]+[.D75]+[.E75]+[.F75]+[.G75]" office:value-type="currency" office:currency="USD" office:value="33380.72">
            <text:p>$33,380.72</text:p>
          </table:table-cell>
          <table:table-cell table:style-name="ce36" table:formula="of:=+[.C75]+[.D75]" office:value-type="currency" office:currency="USD" office:value="1144.38">
            <text:p>$1,144.38</text:p>
          </table:table-cell>
          <table:table-cell table:style-name="ce42" table:formula="of:=+[.J74]+[.I75]" office:value-type="currency" office:currency="USD" office:value="28030.52">
            <text:p>$28,030.52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3-01">
            <text:p>03/01/20</text:p>
          </table:table-cell>
          <table:table-cell table:style-name="ce15" office:value-type="string">
            <text:p>Assessment</text:p>
          </table:table-cell>
          <table:table-cell table:style-name="ce23" office:value-type="currency" office:currency="USD" office:value="109.25">
            <text:p>$109.25</text:p>
          </table:table-cell>
          <table:table-cell table:number-columns-repeated="3" table:style-name="ce23"/>
          <table:table-cell table:style-name="ce24"/>
          <table:table-cell table:style-name="ce23" table:formula="of:=+[.H75]+[.C76]+[.D76]+[.E76]+[.F76]+[.G76]" office:value-type="currency" office:currency="USD" office:value="33489.97">
            <text:p>$33,489.97</text:p>
          </table:table-cell>
          <table:table-cell table:style-name="ce36" table:formula="of:=+[.C76]+[.D76]" office:value-type="currency" office:currency="USD" office:value="109.25">
            <text:p>$109.25</text:p>
          </table:table-cell>
          <table:table-cell table:style-name="ce42" table:formula="of:=+[.J75]+[.I76]" office:value-type="currency" office:currency="USD" office:value="28139.77">
            <text:p>$28,139.77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3-15">
            <text:p>03/15/20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76]+[.C77]+[.D77]+[.E77]+[.F77]+[.G77]" office:value-type="currency" office:currency="USD" office:value="33535.75">
            <text:p>$33,535.75</text:p>
          </table:table-cell>
          <table:table-cell table:style-name="ce36" table:formula="of:=+[.C77]+[.D77]" office:value-type="float" office:value="0">
            <text:p>0</text:p>
          </table:table-cell>
          <table:table-cell table:style-name="ce42" table:formula="of:=+[.J76]+[.I77]" office:value-type="currency" office:currency="USD" office:value="28139.77">
            <text:p>$28,139.77</text:p>
          </table:table-cell>
          <table:table-cell table:style-name="ce50" table:formula="of:=+[.J76]*0.02" office:value-type="currency" office:currency="USD" office:value="562.7954">
            <text:p>$562.80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0-04-01">
            <text:p>04/01/20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562.8">
            <text:p>$562.80</text:p>
          </table:table-cell>
          <table:table-cell table:number-columns-repeated="2" table:style-name="ce23"/>
          <table:table-cell table:style-name="ce24"/>
          <table:table-cell table:style-name="ce23" table:formula="of:=+[.H77]+[.C78]+[.D78]+[.E78]+[.F78]+[.G78]" office:value-type="currency" office:currency="USD" office:value="34098.55">
            <text:p>$34,098.55</text:p>
          </table:table-cell>
          <table:table-cell table:style-name="ce36" table:formula="of:=+[.C78]+[.D78]" office:value-type="currency" office:currency="USD" office:value="562.8">
            <text:p>$562.80</text:p>
          </table:table-cell>
          <table:table-cell table:style-name="ce42" table:formula="of:=+[.J77]+[.I78]" office:value-type="currency" office:currency="USD" office:value="28702.57">
            <text:p>$28,702.57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4-01">
            <text:p>04/01/20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78]+[.C79]+[.D79]+[.E79]+[.F79]+[.G79]" office:value-type="currency" office:currency="USD" office:value="35242.93">
            <text:p>$35,242.93</text:p>
          </table:table-cell>
          <table:table-cell table:style-name="ce36" table:formula="of:=+[.C79]+[.D79]" office:value-type="currency" office:currency="USD" office:value="1144.38">
            <text:p>$1,144.38</text:p>
          </table:table-cell>
          <table:table-cell table:style-name="ce42" table:formula="of:=+[.J78]+[.I79]" office:value-type="currency" office:currency="USD" office:value="29846.95">
            <text:p>$29,846.95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4-01">
            <text:p>04/01/20</text:p>
          </table:table-cell>
          <table:table-cell table:style-name="ce15" office:value-type="string">
            <text:p>Assessment</text:p>
          </table:table-cell>
          <table:table-cell table:style-name="ce23" office:value-type="currency" office:currency="USD" office:value="109.25">
            <text:p>$109.25</text:p>
          </table:table-cell>
          <table:table-cell table:number-columns-repeated="3" table:style-name="ce23"/>
          <table:table-cell table:style-name="ce24"/>
          <table:table-cell table:style-name="ce23" table:formula="of:=+[.H79]+[.C80]+[.D80]+[.E80]+[.F80]+[.G80]" office:value-type="currency" office:currency="USD" office:value="35352.18">
            <text:p>$35,352.18</text:p>
          </table:table-cell>
          <table:table-cell table:style-name="ce36" table:formula="of:=+[.C80]+[.D80]" office:value-type="currency" office:currency="USD" office:value="109.25">
            <text:p>$109.25</text:p>
          </table:table-cell>
          <table:table-cell table:style-name="ce42" table:formula="of:=+[.J79]+[.I80]" office:value-type="currency" office:currency="USD" office:value="29956.2">
            <text:p>$29,956.20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4-01">
            <text:p>04/01/20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80]+[.C81]+[.D81]+[.E81]+[.F81]+[.G81]" office:value-type="currency" office:currency="USD" office:value="35397.96">
            <text:p>$35,397.96</text:p>
          </table:table-cell>
          <table:table-cell table:style-name="ce36" table:formula="of:=+[.C81]+[.D81]" office:value-type="float" office:value="0">
            <text:p>0</text:p>
          </table:table-cell>
          <table:table-cell table:style-name="ce42" table:formula="of:=+[.J80]+[.I81]" office:value-type="currency" office:currency="USD" office:value="29956.2">
            <text:p>$29,956.20</text:p>
          </table:table-cell>
          <table:table-cell table:style-name="ce50" table:formula="of:=+[.J80]*0.02" office:value-type="currency" office:currency="USD" office:value="599.124">
            <text:p>$599.12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0-05-01">
            <text:p>05/01/20</text:p>
          </table:table-cell>
          <table:table-cell table:style-name="ce15" office:value-type="string">
            <text:p>Interest</text:p>
          </table:table-cell>
          <table:table-cell table:style-name="ce23" office:value-type="string">
            <text:p><text:s/></text:p>
          </table:table-cell>
          <table:table-cell table:style-name="ce23" office:value-type="currency" office:currency="USD" office:value="599.12">
            <text:p>$599.12</text:p>
          </table:table-cell>
          <table:table-cell table:number-columns-repeated="2" table:style-name="ce23"/>
          <table:table-cell table:style-name="ce24"/>
          <table:table-cell table:style-name="ce23" table:formula="of:=+[.H81]+[.C82]+[.D82]+[.E82]+[.F82]+[.G82]" office:value-type="currency" office:currency="USD" office:value="35997.08">
            <text:p>$35,997.08</text:p>
          </table:table-cell>
          <table:table-cell table:style-name="ce36" table:formula="of:=+[.C82]+[.D82]" office:value-type="currency" office:currency="USD" office:value="599.12">
            <text:p>$599.12</text:p>
          </table:table-cell>
          <table:table-cell table:style-name="ce42" table:formula="of:=+[.J81]+[.I82]" office:value-type="currency" office:currency="USD" office:value="30555.32">
            <text:p>$30,555.32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5-01">
            <text:p>05/01/20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82]+[.C83]+[.D83]+[.E83]+[.F83]+[.G83]" office:value-type="currency" office:currency="USD" office:value="37141.46">
            <text:p>$37,141.46</text:p>
          </table:table-cell>
          <table:table-cell table:style-name="ce36" table:formula="of:=+[.C83]+[.D83]" office:value-type="currency" office:currency="USD" office:value="1144.38">
            <text:p>$1,144.38</text:p>
          </table:table-cell>
          <table:table-cell table:style-name="ce42" table:formula="of:=+[.J82]+[.I83]" office:value-type="currency" office:currency="USD" office:value="31699.7">
            <text:p>$31,699.70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5-01">
            <text:p>05/01/20</text:p>
          </table:table-cell>
          <table:table-cell table:style-name="ce15" office:value-type="string">
            <text:p>Assessment</text:p>
          </table:table-cell>
          <table:table-cell table:style-name="ce23" office:value-type="currency" office:currency="USD" office:value="109.25">
            <text:p>$109.25</text:p>
          </table:table-cell>
          <table:table-cell table:number-columns-repeated="3" table:style-name="ce23"/>
          <table:table-cell table:style-name="ce24"/>
          <table:table-cell table:style-name="ce23" table:formula="of:=+[.H83]+[.C84]+[.D84]+[.E84]+[.F84]+[.G84]" office:value-type="currency" office:currency="USD" office:value="37250.71">
            <text:p>$37,250.71</text:p>
          </table:table-cell>
          <table:table-cell table:style-name="ce36" table:formula="of:=+[.C84]+[.D84]" office:value-type="currency" office:currency="USD" office:value="109.25">
            <text:p>$109.25</text:p>
          </table:table-cell>
          <table:table-cell table:style-name="ce42" table:formula="of:=+[.J83]+[.I84]" office:value-type="currency" office:currency="USD" office:value="31808.95">
            <text:p>$31,808.95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5-15">
            <text:p>05/15/20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84]+[.C85]+[.D85]+[.E85]+[.F85]+[.G85]" office:value-type="currency" office:currency="USD" office:value="37296.49">
            <text:p>$37,296.49</text:p>
          </table:table-cell>
          <table:table-cell table:style-name="ce36" table:formula="of:=+[.C85]+[.D85]" office:value-type="float" office:value="0">
            <text:p>0</text:p>
          </table:table-cell>
          <table:table-cell table:style-name="ce42" table:formula="of:=+[.J84]+[.I85]" office:value-type="currency" office:currency="USD" office:value="31808.95">
            <text:p>$31,808.95</text:p>
          </table:table-cell>
          <table:table-cell table:style-name="ce50" table:formula="of:=+[.J84]*0.02" office:value-type="currency" office:currency="USD" office:value="636.179">
            <text:p>$636.18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0-06-01">
            <text:p>06/01/20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636.18">
            <text:p>$636.18</text:p>
          </table:table-cell>
          <table:table-cell table:number-columns-repeated="2" table:style-name="ce23"/>
          <table:table-cell table:style-name="ce24"/>
          <table:table-cell table:style-name="ce23" table:formula="of:=+[.H85]+[.C86]+[.D86]+[.E86]+[.F86]+[.G86]" office:value-type="currency" office:currency="USD" office:value="37932.67">
            <text:p>$37,932.67</text:p>
          </table:table-cell>
          <table:table-cell table:style-name="ce36" table:formula="of:=+[.C86]+[.D86]" office:value-type="currency" office:currency="USD" office:value="636.18">
            <text:p>$636.18</text:p>
          </table:table-cell>
          <table:table-cell table:style-name="ce42" table:formula="of:=+[.J85]+[.I86]" office:value-type="currency" office:currency="USD" office:value="32445.13">
            <text:p>$32,445.13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6-01">
            <text:p>06/01/20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86]+[.C87]+[.D87]+[.E87]+[.F87]+[.G87]" office:value-type="currency" office:currency="USD" office:value="39077.05">
            <text:p>$39,077.05</text:p>
          </table:table-cell>
          <table:table-cell table:style-name="ce36" table:formula="of:=+[.C87]+[.D87]" office:value-type="currency" office:currency="USD" office:value="1144.38">
            <text:p>$1,144.38</text:p>
          </table:table-cell>
          <table:table-cell table:style-name="ce42" table:formula="of:=+[.J86]+[.I87]" office:value-type="currency" office:currency="USD" office:value="33589.51">
            <text:p>$33,589.51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6-01">
            <text:p>06/01/20</text:p>
          </table:table-cell>
          <table:table-cell table:style-name="ce15" office:value-type="string">
            <text:p>Assessment</text:p>
          </table:table-cell>
          <table:table-cell table:style-name="ce23" office:value-type="currency" office:currency="USD" office:value="109.25">
            <text:p>$109.25</text:p>
          </table:table-cell>
          <table:table-cell table:number-columns-repeated="3" table:style-name="ce23"/>
          <table:table-cell table:style-name="ce24"/>
          <table:table-cell table:style-name="ce23" table:formula="of:=+[.H87]+[.C88]+[.D88]+[.E88]+[.F88]+[.G88]" office:value-type="currency" office:currency="USD" office:value="39186.3">
            <text:p>$39,186.30</text:p>
          </table:table-cell>
          <table:table-cell table:style-name="ce36" table:formula="of:=+[.C88]+[.D88]" office:value-type="currency" office:currency="USD" office:value="109.25">
            <text:p>$109.25</text:p>
          </table:table-cell>
          <table:table-cell table:style-name="ce42" table:formula="of:=+[.J87]+[.I88]" office:value-type="currency" office:currency="USD" office:value="33698.76">
            <text:p>$33,698.76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6-15">
            <text:p>06/15/20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88]+[.C89]+[.D89]+[.E89]+[.F89]+[.G89]" office:value-type="currency" office:currency="USD" office:value="39232.08">
            <text:p>$39,232.08</text:p>
          </table:table-cell>
          <table:table-cell table:style-name="ce36" table:formula="of:=+[.C89]+[.D89]" office:value-type="float" office:value="0">
            <text:p>0</text:p>
          </table:table-cell>
          <table:table-cell table:style-name="ce42" table:formula="of:=+[.J88]+[.I89]" office:value-type="currency" office:currency="USD" office:value="33698.76">
            <text:p>$33,698.76</text:p>
          </table:table-cell>
          <table:table-cell table:style-name="ce50" table:formula="of:=+[.J88]*0.02" office:value-type="currency" office:currency="USD" office:value="673.9752">
            <text:p>$673.98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0-07-01">
            <text:p>07/01/20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673.98">
            <text:p>$673.98</text:p>
          </table:table-cell>
          <table:table-cell table:number-columns-repeated="2" table:style-name="ce23"/>
          <table:table-cell table:style-name="ce24"/>
          <table:table-cell table:style-name="ce23" table:formula="of:=+[.H89]+[.C90]+[.D90]+[.E90]+[.F90]+[.G90]" office:value-type="currency" office:currency="USD" office:value="39906.06">
            <text:p>$39,906.06</text:p>
          </table:table-cell>
          <table:table-cell table:style-name="ce36" table:formula="of:=+[.C90]+[.D90]" office:value-type="currency" office:currency="USD" office:value="673.98">
            <text:p>$673.98</text:p>
          </table:table-cell>
          <table:table-cell table:style-name="ce42" table:formula="of:=+[.J89]+[.I90]" office:value-type="currency" office:currency="USD" office:value="34372.74">
            <text:p>$34,372.74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7-01">
            <text:p>07/01/20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90]+[.C91]+[.D91]+[.E91]+[.F91]+[.G91]" office:value-type="currency" office:currency="USD" office:value="41050.44">
            <text:p>$41,050.44</text:p>
          </table:table-cell>
          <table:table-cell table:style-name="ce36" table:formula="of:=+[.C91]+[.D91]" office:value-type="currency" office:currency="USD" office:value="1144.38">
            <text:p>$1,144.38</text:p>
          </table:table-cell>
          <table:table-cell table:style-name="ce42" table:formula="of:=+[.J90]+[.I91]" office:value-type="currency" office:currency="USD" office:value="35517.12">
            <text:p>$35,517.12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7-01">
            <text:p>07/01/20</text:p>
          </table:table-cell>
          <table:table-cell table:style-name="ce15" office:value-type="string">
            <text:p>Assessment</text:p>
          </table:table-cell>
          <table:table-cell table:style-name="ce23" office:value-type="currency" office:currency="USD" office:value="109.25">
            <text:p>$109.25</text:p>
          </table:table-cell>
          <table:table-cell table:number-columns-repeated="3" table:style-name="ce23"/>
          <table:table-cell table:style-name="ce24"/>
          <table:table-cell table:style-name="ce23" table:formula="of:=+[.H91]+[.C92]+[.D92]+[.E92]+[.F92]+[.G92]" office:value-type="currency" office:currency="USD" office:value="41159.69">
            <text:p>$41,159.69</text:p>
          </table:table-cell>
          <table:table-cell table:style-name="ce36" table:formula="of:=+[.C92]+[.D92]" office:value-type="currency" office:currency="USD" office:value="109.25">
            <text:p>$109.25</text:p>
          </table:table-cell>
          <table:table-cell table:style-name="ce42" table:formula="of:=+[.J91]+[.I92]" office:value-type="currency" office:currency="USD" office:value="35626.37">
            <text:p>$35,626.37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7-15">
            <text:p>07/15/20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92]+[.C93]+[.D93]+[.E93]+[.F93]+[.G93]" office:value-type="currency" office:currency="USD" office:value="41205.47">
            <text:p>$41,205.47</text:p>
          </table:table-cell>
          <table:table-cell table:style-name="ce36" table:formula="of:=+[.C93]+[.D93]" office:value-type="float" office:value="0">
            <text:p>0</text:p>
          </table:table-cell>
          <table:table-cell table:style-name="ce42" table:formula="of:=+[.J92]+[.I93]" office:value-type="currency" office:currency="USD" office:value="35626.37">
            <text:p>$35,626.37</text:p>
          </table:table-cell>
          <table:table-cell table:style-name="ce50" table:formula="of:=+[.J92]*0.02" office:value-type="currency" office:currency="USD" office:value="712.5274">
            <text:p>$712.53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0-08-01">
            <text:p>08/01/20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office:value-type="currency" office:currency="USD" office:value="712.53">
            <text:p>$712.53</text:p>
          </table:table-cell>
          <table:table-cell table:number-columns-repeated="2" table:style-name="ce23"/>
          <table:table-cell table:style-name="ce24"/>
          <table:table-cell table:style-name="ce23" table:formula="of:=+[.H93]+[.C94]+[.D94]+[.E94]+[.F94]+[.G94]" office:value-type="currency" office:currency="USD" office:value="41918">
            <text:p>$41,918.00</text:p>
          </table:table-cell>
          <table:table-cell table:style-name="ce36" table:formula="of:=+[.C94]+[.D94]" office:value-type="currency" office:currency="USD" office:value="712.53">
            <text:p>$712.53</text:p>
          </table:table-cell>
          <table:table-cell table:style-name="ce42" table:formula="of:=+[.J93]+[.I94]" office:value-type="currency" office:currency="USD" office:value="36338.9">
            <text:p>$36,338.90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8-01">
            <text:p>08/01/20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94]+[.C95]+[.D95]+[.E95]+[.F95]+[.G95]" office:value-type="currency" office:currency="USD" office:value="43062.38">
            <text:p>$43,062.38</text:p>
          </table:table-cell>
          <table:table-cell table:style-name="ce36" table:formula="of:=+[.C95]+[.D95]" office:value-type="currency" office:currency="USD" office:value="1144.38">
            <text:p>$1,144.38</text:p>
          </table:table-cell>
          <table:table-cell table:style-name="ce42" table:formula="of:=+[.J94]+[.I95]" office:value-type="currency" office:currency="USD" office:value="37483.28">
            <text:p>$37,483.28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8-01">
            <text:p>08/01/20</text:p>
          </table:table-cell>
          <table:table-cell table:style-name="ce15" office:value-type="string">
            <text:p>Assessment</text:p>
          </table:table-cell>
          <table:table-cell table:style-name="ce23" office:value-type="currency" office:currency="USD" office:value="109.25">
            <text:p>$109.25</text:p>
          </table:table-cell>
          <table:table-cell table:number-columns-repeated="3" table:style-name="ce23"/>
          <table:table-cell table:style-name="ce24"/>
          <table:table-cell table:style-name="ce23" table:formula="of:=+[.H95]+[.C96]+[.D96]+[.E96]+[.F96]+[.G96]" office:value-type="currency" office:currency="USD" office:value="43171.63">
            <text:p>$43,171.63</text:p>
          </table:table-cell>
          <table:table-cell table:style-name="ce36" table:formula="of:=+[.C96]+[.D96]" office:value-type="currency" office:currency="USD" office:value="109.25">
            <text:p>$109.25</text:p>
          </table:table-cell>
          <table:table-cell table:style-name="ce42" table:formula="of:=+[.J95]+[.I96]" office:value-type="currency" office:currency="USD" office:value="37592.53">
            <text:p>$37,592.53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8-15">
            <text:p>08/15/20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96]+[.C97]+[.D97]+[.E97]+[.F97]+[.G97]" office:value-type="currency" office:currency="USD" office:value="43217.41">
            <text:p>$43,217.41</text:p>
          </table:table-cell>
          <table:table-cell table:style-name="ce36" table:formula="of:=+[.C97]+[.D97]" office:value-type="float" office:value="0">
            <text:p>0</text:p>
          </table:table-cell>
          <table:table-cell table:style-name="ce42" table:formula="of:=+[.J96]+[.I97]" office:value-type="currency" office:currency="USD" office:value="37592.53">
            <text:p>$37,592.53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8-31">
            <text:p>08/31/20</text:p>
          </table:table-cell>
          <table:table-cell table:style-name="ce15" office:value-type="string">
            <text:p>Legal August 20</text:p>
          </table:table-cell>
          <table:table-cell table:style-name="ce24"/>
          <table:table-cell table:number-columns-repeated="2" table:style-name="ce23"/>
          <table:table-cell table:style-name="ce23" office:value-type="currency" office:currency="USD" office:value="1412.5">
            <text:p>$1,412.50</text:p>
          </table:table-cell>
          <table:table-cell table:style-name="ce24"/>
          <table:table-cell table:style-name="ce23" table:formula="of:=+[.H97]+[.C98]+[.D98]+[.E98]+[.F98]+[.G98]" office:value-type="currency" office:currency="USD" office:value="44629.91">
            <text:p>$44,629.91</text:p>
          </table:table-cell>
          <table:table-cell table:style-name="ce36" table:formula="of:=+[.C98]+[.D98]" office:value-type="float" office:value="0">
            <text:p>0</text:p>
          </table:table-cell>
          <table:table-cell table:style-name="ce42" table:formula="of:=+[.J97]+[.I98]" office:value-type="currency" office:currency="USD" office:value="37592.53">
            <text:p>$37,592.53</text:p>
          </table:table-cell>
          <table:table-cell table:style-name="ce50" table:formula="of:=+[.J97]*0.02" office:value-type="currency" office:currency="USD" office:value="751.8506">
            <text:p>$751.85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0-09-01">
            <text:p>09/01/20</text:p>
          </table:table-cell>
          <table:table-cell table:style-name="ce15" office:value-type="string">
            <text:p>Interest</text:p>
          </table:table-cell>
          <table:table-cell table:style-name="ce23" office:value-type="string">
            <text:p><text:s/></text:p>
          </table:table-cell>
          <table:table-cell table:style-name="ce23" office:value-type="currency" office:currency="USD" office:value="751.85">
            <text:p>$751.85</text:p>
          </table:table-cell>
          <table:table-cell table:number-columns-repeated="2" table:style-name="ce23"/>
          <table:table-cell table:style-name="ce24"/>
          <table:table-cell table:style-name="ce23" table:formula="of:=+[.H98]+[.C99]+[.D99]+[.E99]+[.F99]+[.G99]" office:value-type="currency" office:currency="USD" office:value="45381.76">
            <text:p>$45,381.76</text:p>
          </table:table-cell>
          <table:table-cell table:style-name="ce36" table:formula="of:=+[.C99]+[.D99]" office:value-type="currency" office:currency="USD" office:value="751.85">
            <text:p>$751.85</text:p>
          </table:table-cell>
          <table:table-cell table:style-name="ce42" table:formula="of:=+[.J98]+[.I99]" office:value-type="currency" office:currency="USD" office:value="38344.38">
            <text:p>$38,344.38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9-01">
            <text:p>09/01/20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99]+[.C100]+[.D100]+[.E100]+[.F100]+[.G100]" office:value-type="currency" office:currency="USD" office:value="46526.14">
            <text:p>$46,526.14</text:p>
          </table:table-cell>
          <table:table-cell table:style-name="ce36" table:formula="of:=+[.C100]+[.D100]" office:value-type="currency" office:currency="USD" office:value="1144.38">
            <text:p>$1,144.38</text:p>
          </table:table-cell>
          <table:table-cell table:style-name="ce42" table:formula="of:=+[.J99]+[.I100]" office:value-type="currency" office:currency="USD" office:value="39488.76">
            <text:p>$39,488.76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9-15">
            <text:p>09/15/20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100]+[.C101]+[.D101]+[.E101]+[.F101]+[.G101]" office:value-type="currency" office:currency="USD" office:value="46571.92">
            <text:p>$46,571.92</text:p>
          </table:table-cell>
          <table:table-cell table:style-name="ce36" table:formula="of:=+[.C101]+[.D101]" office:value-type="float" office:value="0">
            <text:p>0</text:p>
          </table:table-cell>
          <table:table-cell table:style-name="ce42" table:formula="of:=+[.J100]+[.I101]" office:value-type="currency" office:currency="USD" office:value="39488.76">
            <text:p>$39,488.76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9-20">
            <text:p>09/20/20</text:p>
          </table:table-cell>
          <table:table-cell table:style-name="ce15" office:value-type="string">
            <text:p>Garbage Fee</text:p>
          </table:table-cell>
          <table:table-cell table:style-name="ce23" office:value-type="currency" office:currency="USD" office:value="500">
            <text:p>$500.00</text:p>
          </table:table-cell>
          <table:table-cell table:number-columns-repeated="3" table:style-name="ce23"/>
          <table:table-cell table:style-name="ce24"/>
          <table:table-cell table:style-name="ce23" table:formula="of:=+[.H101]+[.C102]+[.D102]+[.E102]+[.F102]+[.G102]" office:value-type="currency" office:currency="USD" office:value="47071.92">
            <text:p>$47,071.92</text:p>
          </table:table-cell>
          <table:table-cell table:style-name="ce36" table:formula="of:=+[.C102]+[.D102]" office:value-type="currency" office:currency="USD" office:value="500">
            <text:p>$500.00</text:p>
          </table:table-cell>
          <table:table-cell table:style-name="ce42" table:formula="of:=+[.J101]+[.I102]" office:value-type="currency" office:currency="USD" office:value="39988.76">
            <text:p>$39,988.76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09-24">
            <text:p>09/24/20</text:p>
          </table:table-cell>
          <table:table-cell table:style-name="ce15" office:value-type="string">
            <text:p>Ceiling Repaint Unit 6 AC Drip</text:p>
          </table:table-cell>
          <table:table-cell table:style-name="ce23" office:value-type="currency" office:currency="USD" office:value="200">
            <text:p>$200.00</text:p>
          </table:table-cell>
          <table:table-cell table:number-columns-repeated="3" table:style-name="ce23"/>
          <table:table-cell table:style-name="ce24"/>
          <table:table-cell table:style-name="ce23" table:formula="of:=+[.H102]+[.C103]+[.D103]+[.E103]+[.F103]+[.G103]" office:value-type="currency" office:currency="USD" office:value="47271.92">
            <text:p>$47,271.92</text:p>
          </table:table-cell>
          <table:table-cell table:style-name="ce36" table:formula="of:=+[.C103]+[.D103]" office:value-type="currency" office:currency="USD" office:value="200">
            <text:p>$200.00</text:p>
          </table:table-cell>
          <table:table-cell table:style-name="ce42" table:formula="of:=+[.J102]+[.I103]" office:value-type="currency" office:currency="USD" office:value="40188.76">
            <text:p>$40,188.76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10-01">
            <text:p>10/01/20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table:formula="of:=+[.K104]" office:value-type="currency" office:currency="USD" office:value="803.7752">
            <text:p>$803.78</text:p>
          </table:table-cell>
          <table:table-cell table:number-columns-repeated="2" table:style-name="ce23"/>
          <table:table-cell table:style-name="ce24"/>
          <table:table-cell table:style-name="ce23" table:formula="of:=+[.H103]+[.C104]+[.D104]+[.E104]+[.F104]+[.G104]" office:value-type="currency" office:currency="USD" office:value="48075.6952">
            <text:p>$48,075.70</text:p>
          </table:table-cell>
          <table:table-cell table:style-name="ce36" table:formula="of:=+[.C104]+[.D104]" office:value-type="currency" office:currency="USD" office:value="803.7752">
            <text:p>$803.78</text:p>
          </table:table-cell>
          <table:table-cell table:style-name="ce42" table:formula="of:=+[.J103]+[.I104]" office:value-type="currency" office:currency="USD" office:value="40992.5352">
            <text:p>$40,992.54</text:p>
          </table:table-cell>
          <table:table-cell table:style-name="ce50" table:formula="of:=+[.J103]*0.02" office:value-type="currency" office:currency="USD" office:value="803.7752">
            <text:p>$803.78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0-10-01">
            <text:p>10/01/20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104]+[.C105]+[.D105]+[.E105]+[.F105]+[.G105]" office:value-type="currency" office:currency="USD" office:value="49220.0752">
            <text:p>$49,220.08</text:p>
          </table:table-cell>
          <table:table-cell table:style-name="ce36" table:formula="of:=+[.C105]+[.D105]" office:value-type="currency" office:currency="USD" office:value="1144.38">
            <text:p>$1,144.38</text:p>
          </table:table-cell>
          <table:table-cell table:style-name="ce42" table:formula="of:=+[.J104]+[.I105]" office:value-type="currency" office:currency="USD" office:value="42136.9152">
            <text:p>$42,136.92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10-15">
            <text:p>10/15/20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105]+[.C106]+[.D106]+[.E106]+[.F106]+[.G106]" office:value-type="currency" office:currency="USD" office:value="49265.8552">
            <text:p>$49,265.86</text:p>
          </table:table-cell>
          <table:table-cell table:style-name="ce36" table:formula="of:=+[.C106]+[.D106]" office:value-type="float" office:value="0">
            <text:p>0</text:p>
          </table:table-cell>
          <table:table-cell table:style-name="ce42" table:formula="of:=+[.J105]+[.I106]" office:value-type="currency" office:currency="USD" office:value="42136.9152">
            <text:p>$42,136.92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10-01">
            <text:p>10/01/20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table:formula="of:=+[.K107]" office:value-type="currency" office:currency="USD" office:value="842.738304">
            <text:p>$842.74</text:p>
          </table:table-cell>
          <table:table-cell table:number-columns-repeated="2" table:style-name="ce23"/>
          <table:table-cell table:style-name="ce24"/>
          <table:table-cell table:style-name="ce23" table:formula="of:=+[.H106]+[.C107]+[.D107]+[.E107]+[.F107]+[.G107]" office:value-type="currency" office:currency="USD" office:value="50108.593504">
            <text:p>$50,108.59</text:p>
          </table:table-cell>
          <table:table-cell table:style-name="ce36" table:formula="of:=+[.C107]+[.D107]" office:value-type="currency" office:currency="USD" office:value="842.738304">
            <text:p>$842.74</text:p>
          </table:table-cell>
          <table:table-cell table:style-name="ce42" table:formula="of:=+[.J106]+[.I107]" office:value-type="currency" office:currency="USD" office:value="42979.653504">
            <text:p>$42,979.65</text:p>
          </table:table-cell>
          <table:table-cell table:style-name="ce50" table:formula="of:=+[.J106]*0.02" office:value-type="currency" office:currency="USD" office:value="842.738304">
            <text:p>$842.74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0-10-01">
            <text:p>10/01/20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107]+[.C108]+[.D108]+[.E108]+[.F108]+[.G108]" office:value-type="currency" office:currency="USD" office:value="51252.973504">
            <text:p>$51,252.97</text:p>
          </table:table-cell>
          <table:table-cell table:style-name="ce36" table:formula="of:=+[.C108]+[.D108]" office:value-type="currency" office:currency="USD" office:value="1144.38">
            <text:p>$1,144.38</text:p>
          </table:table-cell>
          <table:table-cell table:style-name="ce42" table:formula="of:=+[.J107]+[.I108]" office:value-type="currency" office:currency="USD" office:value="44124.033504">
            <text:p>$44,124.03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10-15">
            <text:p>10/15/20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108]+[.C109]+[.D109]+[.E109]+[.F109]+[.G109]" office:value-type="currency" office:currency="USD" office:value="51298.753504">
            <text:p>$51,298.75</text:p>
          </table:table-cell>
          <table:table-cell table:style-name="ce36" table:formula="of:=+[.C109]+[.D109]" office:value-type="float" office:value="0">
            <text:p>0</text:p>
          </table:table-cell>
          <table:table-cell table:style-name="ce42" table:formula="of:=+[.J108]+[.I109]" office:value-type="currency" office:currency="USD" office:value="44124.033504">
            <text:p>$44,124.03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10-27">
            <text:p>10/27/20</text:p>
          </table:table-cell>
          <table:table-cell table:style-name="ce15" office:value-type="string">
            <text:p>Legal October 27</text:p>
          </table:table-cell>
          <table:table-cell table:number-columns-repeated="3" table:style-name="ce23"/>
          <table:table-cell table:style-name="ce23" office:value-type="currency" office:currency="USD" office:value="452">
            <text:p>$452.00</text:p>
          </table:table-cell>
          <table:table-cell table:style-name="ce24"/>
          <table:table-cell table:style-name="ce23" table:formula="of:=+[.H109]+[.C110]+[.D110]+[.E110]+[.F110]+[.G110]" office:value-type="currency" office:currency="USD" office:value="51750.753504">
            <text:p>$51,750.75</text:p>
          </table:table-cell>
          <table:table-cell table:style-name="ce36" table:formula="of:=+[.C110]+[.D110]" office:value-type="float" office:value="0">
            <text:p>0</text:p>
          </table:table-cell>
          <table:table-cell table:style-name="ce42" table:formula="of:=+[.J109]+[.I110]" office:value-type="currency" office:currency="USD" office:value="44124.033504">
            <text:p>$44,124.03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10-28">
            <text:p>10/28/20</text:p>
          </table:table-cell>
          <table:table-cell table:style-name="ce15" office:value-type="string">
            <text:p>Legal October 28</text:p>
          </table:table-cell>
          <table:table-cell table:number-columns-repeated="3" table:style-name="ce23"/>
          <table:table-cell table:style-name="ce23" office:value-type="currency" office:currency="USD" office:value="556">
            <text:p>$556.00</text:p>
          </table:table-cell>
          <table:table-cell table:style-name="ce24"/>
          <table:table-cell table:style-name="ce23" table:formula="of:=+[.H110]+[.C111]+[.D111]+[.E111]+[.F111]+[.G111]" office:value-type="currency" office:currency="USD" office:value="52306.753504">
            <text:p>$52,306.75</text:p>
          </table:table-cell>
          <table:table-cell table:style-name="ce36" table:formula="of:=+[.C111]+[.D111]" office:value-type="float" office:value="0">
            <text:p>0</text:p>
          </table:table-cell>
          <table:table-cell table:style-name="ce42" table:formula="of:=+[.J110]+[.I111]" office:value-type="currency" office:currency="USD" office:value="44124.033504">
            <text:p>$44,124.03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11-01">
            <text:p>11/01/20</text:p>
          </table:table-cell>
          <table:table-cell table:style-name="ce15" office:value-type="string">
            <text:p>Interest</text:p>
          </table:table-cell>
          <table:table-cell table:style-name="ce23"/>
          <table:table-cell table:style-name="ce23" table:formula="of:=+[.K112]" office:value-type="currency" office:currency="USD" office:value="882.48067008">
            <text:p>$882.48</text:p>
          </table:table-cell>
          <table:table-cell table:number-columns-repeated="2" table:style-name="ce23"/>
          <table:table-cell table:style-name="ce24"/>
          <table:table-cell table:style-name="ce23" table:formula="of:=+[.H109]+[.C112]+[.D112]+[.E112]+[.F112]+[.G112]" office:value-type="currency" office:currency="USD" office:value="52181.23417408">
            <text:p>$52,181.23</text:p>
          </table:table-cell>
          <table:table-cell table:style-name="ce36" table:formula="of:=+[.C112]+[.D112]" office:value-type="currency" office:currency="USD" office:value="882.48067008">
            <text:p>$882.48</text:p>
          </table:table-cell>
          <table:table-cell table:style-name="ce42" table:formula="of:=+[.J109]+[.I112]" office:value-type="currency" office:currency="USD" office:value="45006.51417408">
            <text:p>$45,006.51</text:p>
          </table:table-cell>
          <table:table-cell table:style-name="ce50" table:formula="of:=+[.J109]*0.02" office:value-type="currency" office:currency="USD" office:value="882.48067008">
            <text:p>$882.48</text:p>
          </table:table-cell>
          <table:table-cell table:number-columns-repeated="1013"/>
        </table:table-row>
        <table:table-row table:style-name="ro1">
          <table:table-cell table:style-name="ce6" office:value-type="date" office:date-value="2020-11-01">
            <text:p>11/01/20</text:p>
          </table:table-cell>
          <table:table-cell table:style-name="ce15" office:value-type="string">
            <text:p>Common Charge</text:p>
          </table:table-cell>
          <table:table-cell table:style-name="ce23" office:value-type="currency" office:currency="USD" office:value="1144.38">
            <text:p>$1,144.38</text:p>
          </table:table-cell>
          <table:table-cell table:number-columns-repeated="3" table:style-name="ce23"/>
          <table:table-cell table:style-name="ce24"/>
          <table:table-cell table:style-name="ce23" table:formula="of:=+[.H112]+[.C113]+[.D113]+[.E113]+[.F113]+[.G113]" office:value-type="currency" office:currency="USD" office:value="53325.61417408">
            <text:p>$53,325.61</text:p>
          </table:table-cell>
          <table:table-cell table:style-name="ce36" table:formula="of:=+[.C113]+[.D113]" office:value-type="currency" office:currency="USD" office:value="1144.38">
            <text:p>$1,144.38</text:p>
          </table:table-cell>
          <table:table-cell table:style-name="ce42" table:formula="of:=+[.J112]+[.I113]" office:value-type="currency" office:currency="USD" office:value="46150.89417408">
            <text:p>$46,150.89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6" office:value-type="date" office:date-value="2020-11-15">
            <text:p>11/15/20</text:p>
          </table:table-cell>
          <table:table-cell table:style-name="ce15" office:value-type="string">
            <text:p>Late Fee</text:p>
          </table:table-cell>
          <table:table-cell table:number-columns-repeated="2" table:style-name="ce23"/>
          <table:table-cell table:style-name="ce23" office:value-type="currency" office:currency="USD" office:value="45.78">
            <text:p>$45.78</text:p>
          </table:table-cell>
          <table:table-cell table:style-name="ce23"/>
          <table:table-cell table:style-name="ce24"/>
          <table:table-cell table:style-name="ce23" table:formula="of:=+[.H113]+[.C114]+[.D114]+[.E114]+[.F114]+[.G114]" office:value-type="currency" office:currency="USD" office:value="53371.39417408">
            <text:p>$53,371.39</text:p>
          </table:table-cell>
          <table:table-cell table:style-name="ce36" table:formula="of:=+[.C114]+[.D114]" office:value-type="float" office:value="0">
            <text:p>0</text:p>
          </table:table-cell>
          <table:table-cell table:style-name="ce42" table:formula="of:=+[.J113]+[.I114]" office:value-type="currency" office:currency="USD" office:value="46150.89417408">
            <text:p>$46,150.89</text:p>
          </table:table-cell>
          <table:table-cell table:style-name="ce50"/>
          <table:table-cell table:number-columns-repeated="1013"/>
        </table:table-row>
        <table:table-row table:style-name="ro1">
          <table:table-cell table:style-name="ce4"/>
          <table:table-cell table:style-name="ce16" office:value-type="string">
            <text:p>Total</text:p>
          </table:table-cell>
          <table:table-cell table:style-name="ce16" table:formula="of:=SUM([.C9:.C114])" office:value-type="currency" office:currency="USD" office:value="37049.78">
            <text:p>$37,049.78</text:p>
          </table:table-cell>
          <table:table-cell table:style-name="ce16" table:formula="of:=SUM([.D9:.D114])" office:value-type="currency" office:currency="USD" office:value="11389.87417408">
            <text:p>$11,389.87</text:p>
          </table:table-cell>
          <table:table-cell table:style-name="ce16" table:formula="of:=SUM([.E9:.E114])" office:value-type="currency" office:currency="USD" office:value="1327.62">
            <text:p>$1,327.62</text:p>
          </table:table-cell>
          <table:table-cell table:style-name="ce16" table:formula="of:=SUM([.F9:.F114])" office:value-type="currency" office:currency="USD" office:value="5756.5">
            <text:p>$5,756.50</text:p>
          </table:table-cell>
          <table:table-cell table:style-name="ce16" table:formula="of:=SUM([.G9:.G114])" office:value-type="float" office:value="-1144.38">
            <text:p>-1144.38</text:p>
          </table:table-cell>
          <table:table-cell table:style-name="ce31" table:formula="of:=SUM([.C115:.G115])" office:value-type="currency" office:currency="USD" office:value="54379.39417408">
            <text:p>$54,379.39</text:p>
          </table:table-cell>
          <table:table-cell table:style-name="ce4" table:formula="of:=SUM([.I9:.I114])" office:value-type="currency" office:currency="USD" office:value="48439.65417408">
            <text:p>$48,439.65</text:p>
          </table:table-cell>
          <table:table-cell table:style-name="ce16" table:formula="of:=+[.J114]" office:value-type="currency" office:currency="USD" office:value="46150.89417408">
            <text:p>$46,150.89</text:p>
          </table:table-cell>
          <table:table-cell table:style-name="ce51" table:formula="of:=SUM([.K9:.K114])" office:value-type="currency" office:currency="USD" office:value="11389.86797408">
            <text:p>$11,389.87</text:p>
          </table:table-cell>
          <table:table-cell table:number-columns-repeated="1013"/>
        </table:table-row>
        <table:table-row table:style-name="ro1">
          <table:table-cell table:style-name="ce7"/>
          <table:table-cell table:number-columns-repeated="3"/>
          <table:table-cell table:style-name="ce26" office:value-type="string">
            <text:p>AMOUNT DUE TO CONDO</text:p>
          </table:table-cell>
          <table:table-cell table:style-name="ce26"/>
          <table:table-cell table:style-name="ce27"/>
          <table:table-cell table:style-name="ce26" table:formula="of:=+[.H115]" office:value-type="currency" office:currency="USD" office:value="54379.39417408">
            <text:p>$54,379.39</text:p>
          </table:table-cell>
          <table:table-cell table:style-name="ce37"/>
          <table:table-cell table:style-name="ce43"/>
          <table:table-cell table:style-name="ce52"/>
          <table:table-cell table:number-columns-repeated="1013"/>
        </table:table-row>
        <table:table-row table:style-name="ro1">
          <table:table-cell table:style-name="ce7"/>
          <table:table-cell table:style-name="ce18"/>
          <table:table-cell table:style-name="Default" table:number-columns-repeated="3"/>
          <table:table-cell table:style-name="ce18"/>
          <table:table-cell/>
          <table:table-cell table:style-name="Default"/>
          <table:table-cell table:style-name="ce37"/>
          <table:table-cell table:style-name="ce43"/>
          <table:table-cell table:style-name="ce52"/>
          <table:table-cell table:number-columns-repeated="1013"/>
        </table:table-row>
        <table:table-row table:style-name="ro1">
          <table:table-cell table:style-name="ce7" office:value-type="string">
            <text:p><text:s/></text:p>
          </table:table-cell>
          <table:table-cell table:style-name="ce19" office:value-type="string">
            <text:p>True and Correct: </text:p>
          </table:table-cell>
          <table:table-cell table:style-name="Default" office:value-type="string">
            <text:p>______________________________________</text:p>
          </table:table-cell>
          <table:table-cell table:style-name="Default" table:number-columns-repeated="2"/>
          <table:table-cell table:style-name="ce18"/>
          <table:table-cell table:number-columns-repeated="2"/>
          <table:table-cell table:style-name="ce37"/>
          <table:table-cell table:style-name="ce43"/>
          <table:table-cell table:style-name="ce52"/>
          <table:table-cell table:number-columns-repeated="1013"/>
        </table:table-row>
        <table:table-row table:style-name="ro1">
          <table:table-cell table:style-name="ce7"/>
          <table:table-cell table:style-name="ce18"/>
          <table:table-cell table:style-name="Default" office:value-type="string">
            <text:p>Claude Simon</text:p>
          </table:table-cell>
          <table:table-cell table:style-name="Default" table:number-columns-repeated="2"/>
          <table:table-cell table:style-name="ce18"/>
          <table:table-cell table:number-columns-repeated="2"/>
          <table:table-cell table:style-name="ce37"/>
          <table:table-cell table:style-name="ce43"/>
          <table:table-cell table:style-name="ce52"/>
          <table:table-cell table:number-columns-repeated="1013"/>
        </table:table-row>
        <table:table-row table:style-name="ro1">
          <table:table-cell table:style-name="ce7"/>
          <table:table-cell table:style-name="ce18"/>
          <table:table-cell table:style-name="Default" office:value-type="string">
            <text:p>President</text:p>
          </table:table-cell>
          <table:table-cell table:style-name="Default" table:number-columns-repeated="2"/>
          <table:table-cell table:style-name="ce18"/>
          <table:table-cell table:number-columns-repeated="2"/>
          <table:table-cell table:style-name="ce37"/>
          <table:table-cell table:style-name="ce43"/>
          <table:table-cell table:style-name="ce52"/>
          <table:table-cell table:number-columns-repeated="1013"/>
        </table:table-row>
        <table:table-row table:style-name="ro1">
          <table:table-cell table:style-name="ce7"/>
          <table:table-cell table:style-name="ce18"/>
          <table:table-cell table:style-name="Default" office:value-type="string">
            <text:p>Board of Managers</text:p>
          </table:table-cell>
          <table:table-cell table:style-name="Default" table:number-columns-repeated="2"/>
          <table:table-cell table:style-name="ce18"/>
          <table:table-cell table:number-columns-repeated="2"/>
          <table:table-cell table:style-name="ce37"/>
          <table:table-cell table:style-name="ce43"/>
          <table:table-cell table:style-name="ce52"/>
          <table:table-cell table:number-columns-repeated="1013"/>
        </table:table-row>
        <table:table-row table:style-name="ro1">
          <table:table-cell table:style-name="ce8"/>
          <table:table-cell table:style-name="ce20"/>
          <table:table-cell table:style-name="ce20" office:value-type="string">
            <text:p>534 West 42nd Street Condominium</text:p>
          </table:table-cell>
          <table:table-cell table:style-name="ce20" table:number-columns-repeated="4"/>
          <table:table-cell table:style-name="ce32"/>
          <table:table-cell table:style-name="ce38"/>
          <table:table-cell table:style-name="ce44"/>
          <table:table-cell table:style-name="ce53"/>
          <table:table-cell table:style-name="ce20" table:number-columns-repeated="1013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ce37"/>
          <table:table-cell table:style-name="ce43"/>
          <table:table-cell table:style-name="ce52"/>
          <table:table-cell table:number-columns-repeated="1013"/>
        </table:table-row>
        <table:table-row table:style-name="ro1" table:number-rows-repeated="5">
          <table:table-cell table:number-columns-repeated="8"/>
          <table:table-cell table:style-name="ce37"/>
          <table:table-cell table:style-name="ce43"/>
          <table:table-cell table:style-name="ce52"/>
          <table:table-cell table:number-columns-repeated="101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917in" fo:margin-bottom="0.189in" fo:margin-left="0.3362in" fo:margin-right="0.3091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90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10/29/2020</text:date>, <text:time>17:4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0-09-24T19:17:25.88</meta:creation-date>
    <dc:date>2020-10-29T17:41:13.57</dc:date>
    <dc:creator>Claude Simon</dc:creator>
    <meta:editing-duration>PT5H54M5S</meta:editing-duration>
    <meta:editing-cycles>94</meta:editing-cycles>
    <meta:generator>OpenOffice/4.1.7$Win32 OpenOffice.org_project/417m1$Build-9800</meta:generator>
    <meta:document-statistic meta:table-count="3" meta:cell-count="1139" meta:object-count="0"/>
  </office:meta>
</office:document-meta>
</file>