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margin-top="0.1752in" fo:margin-bottom="0in" fo:text-align="justify" style:justify-single-word="false"/>
    </style:style>
    <style:style style:name="P3" style:family="paragraph" style:parent-style-name="Standard">
      <style:paragraph-properties fo:margin-top="0.1752in" fo:margin-bottom="0in" fo:text-align="justify" style:justify-single-word="false"/>
      <style:text-properties fo:letter-spacing="-0.0035in" style:text-scale="105%"/>
    </style:style>
    <style:style style:name="P4" style:family="paragraph" style:parent-style-name="Standard">
      <style:paragraph-properties fo:margin-top="0.15in" fo:margin-bottom="0in" fo:text-align="center" style:justify-single-word="false"/>
    </style:style>
    <style:style style:name="P5" style:family="paragraph" style:parent-style-name="Standard">
      <style:paragraph-properties fo:margin-top="0.15in" fo:margin-bottom="0in" fo:text-align="center" style:justify-single-word="false"/>
      <style:text-properties style:text-scale="105%"/>
    </style:style>
    <style:style style:name="P6" style:family="paragraph" style:parent-style-name="Standard">
      <style:paragraph-properties fo:margin-top="0.15in" fo:margin-bottom="0in" fo:text-align="justify" style:justify-single-word="false">
        <style:tab-stops>
          <style:tab-stop style:position="4.8008in" style:type="right" style:leader-style="solid" style:leader-text="_"/>
        </style:tab-stops>
      </style:paragraph-properties>
    </style:style>
    <style:style style:name="P7" style:family="paragraph" style:parent-style-name="Standard">
      <style:paragraph-properties fo:margin-left="0in" fo:margin-right="0in" fo:margin-top="0.1752in" fo:margin-bottom="0in" fo:text-align="justify" style:justify-single-word="false" fo:text-indent="0.5in" style:auto-text-indent="false"/>
    </style:style>
    <style:style style:name="P8" style:family="paragraph" style:parent-style-name="Standard">
      <style:paragraph-properties fo:margin-left="0in" fo:margin-right="0.05in" fo:margin-top="0.1752in" fo:margin-bottom="0in" fo:text-align="justify" style:justify-single-word="false" fo:text-indent="0.5in" style:auto-text-indent="false"/>
    </style:style>
    <style:style style:name="P9" style:family="paragraph" style:parent-style-name="Standard">
      <style:paragraph-properties fo:margin-left="0in" fo:margin-right="0.05in" fo:margin-top="0.1752in" fo:margin-bottom="0in" fo:text-align="justify" style:justify-single-word="false" fo:text-indent="0.5in" style:auto-text-indent="false"/>
      <style:text-properties style:text-scale="105%"/>
    </style:style>
    <style:style style:name="P10" style:family="paragraph" style:parent-style-name="Standard">
      <style:paragraph-properties fo:margin-left="0in" fo:margin-right="0.15in" fo:margin-top="0.15in" fo:margin-bottom="0in" fo:text-align="justify" style:justify-single-word="false" fo:text-indent="0.5in" style:auto-text-indent="false"/>
    </style:style>
    <style:style style:name="P11" style:family="paragraph" style:parent-style-name="Standard">
      <style:paragraph-properties fo:margin-left="0in" fo:margin-right="0.15in" fo:margin-top="0.15in" fo:margin-bottom="0in" fo:text-align="justify" style:justify-single-word="false" fo:text-indent="0.5in" style:auto-text-indent="false"/>
      <style:text-properties fo:letter-spacing="-0.0028in" style:text-scale="105%"/>
    </style:style>
    <style:style style:name="P12" style:family="paragraph" style:parent-style-name="Standard">
      <style:paragraph-properties fo:margin-left="0in" fo:margin-right="0.05in" fo:margin-top="0.1752in" fo:margin-bottom="0in" fo:text-align="justify" style:justify-single-word="false" fo:text-indent="0in" style:auto-text-indent="false"/>
      <style:text-properties fo:letter-spacing="-0.0043in" style:text-scale="105%"/>
    </style:style>
    <style:style style:name="P13" style:family="paragraph" style:parent-style-name="Standard">
      <style:paragraph-properties fo:margin-left="0in" fo:margin-right="0.05in" fo:margin-top="0.1752in" fo:margin-bottom="0in" fo:text-align="justify" style:justify-single-word="false" fo:text-indent="0in" style:auto-text-indent="false"/>
      <style:text-properties fo:letter-spacing="-0.0028in" style:text-scale="105%"/>
    </style:style>
    <style:style style:name="P14" style:family="paragraph" style:parent-style-name="Standard" style:list-style-name="WWNum2">
      <style:paragraph-properties fo:margin-left="0in" fo:margin-right="0.05in" fo:margin-top="0.1752in" fo:margin-bottom="0in" fo:text-align="justify" style:justify-single-word="false" fo:text-indent="0.25in" style:auto-text-indent="false"/>
    </style:style>
    <style:style style:name="P15" style:family="paragraph" style:parent-style-name="Standard" style:list-style-name="WWNum2">
      <style:paragraph-properties fo:margin-left="0in" fo:margin-right="0.05in" fo:margin-top="0.15in" fo:margin-bottom="0in" fo:text-align="justify" style:justify-single-word="false" fo:text-indent="0.25in" style:auto-text-indent="false"/>
    </style:style>
    <style:style style:name="P16" style:family="paragraph" style:parent-style-name="Standard">
      <style:paragraph-properties fo:margin-left="0.5in" fo:margin-right="0.05in" fo:margin-top="0.1752in" fo:margin-bottom="0in" fo:text-align="justify" style:justify-single-word="false" fo:text-indent="0in" style:auto-text-indent="false"/>
      <style:text-properties fo:letter-spacing="-0.0028in" style:text-scale="105%"/>
    </style:style>
    <style:style style:name="P17" style:family="paragraph" style:parent-style-name="Standard">
      <style:paragraph-properties fo:margin-left="0.25in" fo:margin-right="0.05in" fo:margin-top="0.1752in" fo:margin-bottom="0in" fo:text-align="justify" style:justify-single-word="false" fo:text-indent="0in" style:auto-text-indent="false"/>
      <style:text-properties fo:letter-spacing="-0.0028in" style:text-scale="105%"/>
    </style:style>
    <style:style style:name="P18" style:family="paragraph" style:parent-style-name="Standard">
      <style:paragraph-properties fo:margin-top="0.0252in" fo:margin-bottom="0in" fo:text-align="justify" style:justify-single-word="false"/>
    </style:style>
    <style:style style:name="P19" style:family="paragraph" style:parent-style-name="Standard" style:list-style-name="WWNum1">
      <style:paragraph-properties fo:margin-left="0in" fo:margin-right="2.4in" fo:margin-top="0.15in" fo:margin-bottom="0in" fo:text-align="justify" style:justify-single-word="false" fo:text-indent="-0.5in" style:auto-text-indent="false">
        <style:tab-stops/>
      </style:paragraph-properties>
    </style:style>
    <style:style style:name="P20" style:family="paragraph" style:parent-style-name="Standard">
      <style:paragraph-properties fo:margin-left="2.05in" fo:margin-right="2.4in" fo:margin-top="0.15in" fo:margin-bottom="0in" fo:text-align="justify" style:justify-single-word="false" fo:text-indent="0.45in" style:auto-text-indent="false"/>
      <style:text-properties style:text-scale="105%"/>
    </style:style>
    <style:style style:name="P21" style:family="paragraph" style:parent-style-name="Standard">
      <style:paragraph-properties fo:margin-left="2.05in" fo:margin-right="2.4in" fo:margin-top="0.15in" fo:margin-bottom="0in" fo:text-align="justify" style:justify-single-word="false" fo:text-indent="0.45in" style:auto-text-indent="false"/>
    </style:style>
    <style:style style:name="P22" style:family="paragraph" style:parent-style-name="Standard">
      <style:paragraph-properties fo:margin-left="2in" fo:margin-right="0in" fo:text-align="justify" style:justify-single-word="false" fo:text-indent="0.5in" style:auto-text-indent="false"/>
    </style:style>
    <style:style style:name="P23" style:family="paragraph" style:parent-style-name="Standard">
      <style:paragraph-properties fo:margin-left="1in" fo:margin-right="0in" fo:margin-top="0.3752in" fo:margin-bottom="0in" fo:text-align="justify" style:justify-single-word="false" fo:text-indent="0.5in" style:auto-text-indent="false"/>
      <style:text-properties fo:letter-spacing="0.022in" style:text-scale="105%"/>
    </style:style>
    <style:style style:name="P24" style:family="paragraph" style:parent-style-name="Standard">
      <style:paragraph-properties fo:margin-left="2in" fo:margin-right="1.3in" fo:text-align="justify" style:justify-single-word="false" fo:text-indent="0in" style:auto-text-indent="false"/>
      <style:text-properties fo:letter-spacing="-0.0071in" style:text-scale="105%"/>
    </style:style>
    <style:style style:name="P25" style:family="paragraph" style:parent-style-name="Standard">
      <style:paragraph-properties fo:margin-left="2.5in" fo:margin-right="0in" fo:text-align="justify" style:justify-single-word="false" fo:text-indent="0in" style:auto-text-indent="false"/>
    </style:style>
    <style:style style:name="P26" style:family="paragraph" style:parent-style-name="Standard">
      <style:paragraph-properties fo:margin-left="2.5in" fo:margin-right="0in" fo:margin-top="0.15in" fo:margin-bottom="0in" fo:text-align="justify" style:justify-single-word="false" fo:text-indent="0in" style:auto-text-indent="false"/>
    </style:style>
    <style:style style:name="P27" style:family="paragraph" style:parent-style-name="Standard">
      <style:paragraph-properties fo:margin-left="2.5in" fo:margin-right="0in" fo:margin-top="0.15in" fo:margin-bottom="0in" fo:text-align="justify" style:justify-single-word="false" fo:text-indent="0in" style:auto-text-indent="false">
        <style:tab-stops>
          <style:tab-stop style:position="4.8008in" style:type="right" style:leader-style="solid" style:leader-text="_"/>
        </style:tab-stops>
      </style:paragraph-properties>
    </style:style>
    <style:style style:name="P28" style:family="paragraph" style:parent-style-name="Standard">
      <style:paragraph-properties fo:margin-left="2.5in" fo:margin-right="0in" fo:margin-top="0.15in" fo:margin-bottom="0in" fo:text-align="justify" style:justify-single-word="false" fo:text-indent="0in" style:auto-text-indent="false"/>
      <style:text-properties fo:letter-spacing="-0.0016in" fo:font-weight="bold" style:font-weight-asian="bold" style:font-weight-complex="bold"/>
    </style:style>
    <style:style style:name="P29" style:family="paragraph" style:parent-style-name="Standard">
      <style:paragraph-properties fo:margin-left="2.5in" fo:margin-right="1.3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0in" fo:margin-right="1.3in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45in" fo:margin-right="0.05in" fo:margin-top="0.15in" fo:margin-bottom="0in" fo:text-align="justify" style:justify-single-word="false" fo:text-indent="0in" style:auto-text-indent="false"/>
      <style:text-properties fo:letter-spacing="-0.0055in" style:text-scale="105%"/>
    </style:style>
    <style:style style:name="P32" style:family="paragraph" style:parent-style-name="Standard" style:list-style-name="WWNum2">
      <style:paragraph-properties fo:margin-left="0.05in" fo:margin-right="0.1in" fo:margin-top="0.15in" fo:margin-bottom="0in" fo:text-align="justify" style:justify-single-word="false" fo:orphans="2" fo:widows="2" fo:text-indent="0.2in" style:auto-text-indent="false"/>
    </style:style>
    <style:style style:name="P33" style:family="paragraph" style:parent-style-name="Standard">
      <style:paragraph-properties fo:margin-left="0in" fo:margin-right="0.1in" fo:margin-top="0.15in" fo:margin-bottom="0in" fo:text-align="center" style:justify-single-word="false" fo:orphans="2" fo:widows="2" fo:text-indent="0in" style:auto-text-indent="false"/>
    </style:style>
    <style:style style:name="P34" style:family="paragraph" style:parent-style-name="Standard">
      <style:paragraph-properties fo:margin-left="0in" fo:margin-right="0.3in" fo:margin-top="0.1252in" fo:margin-bottom="0.1752in" fo:text-align="justify" style:justify-single-word="false" fo:text-indent="0.5in" style:auto-text-indent="false" fo:break-before="page"/>
      <style:text-properties fo:letter-spacing="-0.0016in"/>
    </style:style>
    <style:style style:name="P35" style:family="paragraph" style:parent-style-name="Standard">
      <style:paragraph-properties fo:margin-left="0in" fo:margin-right="0.3in" fo:margin-top="0.1252in" fo:margin-bottom="0.1752in" fo:text-align="justify" style:justify-single-word="false" fo:text-indent="0.5in" style:auto-text-indent="false"/>
    </style:style>
    <style:style style:name="P36" style:family="paragraph" style:parent-style-name="Standard">
      <style:paragraph-properties fo:margin-left="2.5in" fo:margin-right="1.4945in" fo:margin-top="0in" fo:margin-bottom="0.2in" fo:text-align="justify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style:page-number="auto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letter-spacing="-0.0035in" style:text-scale="105%"/>
    </style:style>
    <style:style style:name="T4" style:family="text">
      <style:text-properties style:text-scale="105%"/>
    </style:style>
    <style:style style:name="T5" style:family="text">
      <style:text-properties fo:letter-spacing="-0.002in"/>
    </style:style>
    <style:style style:name="T6" style:family="text">
      <style:text-properties fo:letter-spacing="-0.002in" style:text-scale="105%"/>
    </style:style>
    <style:style style:name="T7" style:family="text">
      <style:text-properties fo:letter-spacing="-0.002in" style:text-underline-style="solid" style:text-underline-width="auto" style:text-underline-color="font-color"/>
    </style:style>
    <style:style style:name="T8" style:family="text">
      <style:text-properties fo:letter-spacing="-0.0008in"/>
    </style:style>
    <style:style style:name="T9" style:family="text">
      <style:text-properties fo:letter-spacing="-0.0008in" style:text-scale="105%"/>
    </style:style>
    <style:style style:name="T10" style:family="text">
      <style:text-properties fo:letter-spacing="-0.0008in" style:text-underline-style="solid" style:text-underline-width="auto" style:text-underline-color="font-color"/>
    </style:style>
    <style:style style:name="T11" style:family="text">
      <style:text-properties style:text-position="super 58%"/>
    </style:style>
    <style:style style:name="T12" style:family="text">
      <style:text-properties style:text-position="super 58%" fo:letter-spacing="-0.0008in"/>
    </style:style>
    <style:style style:name="T13" style:family="text">
      <style:text-properties style:text-position="super 58%" fo:letter-spacing="-0.002in"/>
    </style:style>
    <style:style style:name="T14" style:family="text">
      <style:text-properties style:text-position="super 58%" fo:letter-spacing="-0.0028in"/>
    </style:style>
    <style:style style:name="T15" style:family="text">
      <style:text-properties style:text-position="super 58%" fo:letter-spacing="-0.0043in"/>
    </style:style>
    <style:style style:name="T16" style:family="text">
      <style:text-properties style:text-position="super 58%" fo:letter-spacing="-0.0043in" fo:font-weight="bold" style:font-weight-asian="bold" style:font-weight-complex="bold"/>
    </style:style>
    <style:style style:name="T17" style:family="text">
      <style:text-properties style:text-position="super 58%" fo:letter-spacing="-0.0071in"/>
    </style:style>
    <style:style style:name="T18" style:family="text">
      <style:text-properties fo:letter-spacing="-0.0028in"/>
    </style:style>
    <style:style style:name="T19" style:family="text">
      <style:text-properties fo:letter-spacing="-0.0028in" style:text-scale="105%"/>
    </style:style>
    <style:style style:name="T20" style:family="text">
      <style:text-properties fo:letter-spacing="-0.0028in" style:text-underline-style="solid" style:text-underline-width="auto" style:text-underline-color="font-color"/>
    </style:style>
    <style:style style:name="T21" style:family="text">
      <style:text-properties fo:letter-spacing="-0.0043in" style:text-scale="105%"/>
    </style:style>
    <style:style style:name="T22" style:family="text">
      <style:text-properties fo:letter-spacing="-0.0043in" fo:font-weight="bold" style:font-weight-asian="bold" style:font-weight-complex="bold"/>
    </style:style>
    <style:style style:name="T23" style:family="text">
      <style:text-properties fo:letter-spacing="0.0016in"/>
    </style:style>
    <style:style style:name="T24" style:family="text">
      <style:text-properties fo:letter-spacing="0.0016in" style:text-underline-style="solid" style:text-underline-width="auto" style:text-underline-color="font-color"/>
    </style:style>
    <style:style style:name="T25" style:family="text">
      <style:text-properties fo:letter-spacing="0.0016in" style:text-scale="105%"/>
    </style:style>
    <style:style style:name="T26" style:family="text">
      <style:text-properties fo:letter-spacing="-0.0055in" style:text-scale="105%"/>
    </style:style>
    <style:style style:name="T27" style:family="text">
      <style:text-properties fo:letter-spacing="0.002in"/>
    </style:style>
    <style:style style:name="T28" style:family="text">
      <style:text-properties fo:letter-spacing="0.002in" style:text-underline-style="solid" style:text-underline-width="auto" style:text-underline-color="font-color"/>
    </style:style>
    <style:style style:name="T29" style:family="text">
      <style:text-properties fo:letter-spacing="0.002in" style:text-scale="105%"/>
    </style:style>
    <style:style style:name="T30" style:family="text">
      <style:text-properties fo:letter-spacing="-0.0016in"/>
    </style:style>
    <style:style style:name="T31" style:family="text">
      <style:text-properties fo:letter-spacing="-0.0016in" style:text-scale="105%"/>
    </style:style>
    <style:style style:name="T32" style:family="text">
      <style:text-properties fo:letter-spacing="-0.0016in" style:text-underline-style="solid" style:text-underline-width="auto" style:text-underline-color="font-color"/>
    </style:style>
    <style:style style:name="T33" style:family="text">
      <style:text-properties fo:letter-spacing="0.0008in"/>
    </style:style>
    <style:style style:name="T34" style:family="text">
      <style:text-properties fo:letter-spacing="0.0008in" style:text-scale="105%"/>
    </style:style>
    <style:style style:name="T35" style:family="text">
      <style:text-properties fo:letter-spacing="0.0028in"/>
    </style:style>
    <style:style style:name="T36" style:family="text">
      <style:text-properties fo:letter-spacing="0.0035in"/>
    </style:style>
    <style:style style:name="T37" style:family="text">
      <style:text-properties fo:letter-spacing="-0.0047in" style:text-scale="105%"/>
    </style:style>
    <style:style style:name="T38" style:family="text">
      <style:text-properties fo:letter-spacing="-0.0083in" style:text-scale="105%"/>
    </style:style>
    <style:style style:name="T39" style:family="text">
      <style:text-properties fo:letter-spacing="-0.0071in" style:text-scale="105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">STORAGE UNIT LICENSE AGREEMENT</text:span></text:p>
      <text:p text:style-name="Standard"/>
      <text:p text:style-name="P2"><text:span text:style-name="T3">LICENSE AGREEMENT, dated as of the 26 <text:s/>day of March, 2024 between </text:span><text:span text:style-name="T6">the purchaser of Unit</text:span><text:span text:style-name="T5"> 5, Yaneeke Samuels, </text:span><text:span text:style-name="T6">at The 534 West 42" Street Condominium having an address at </text:span><text:span text:style-name="T4">534 West 42nd Street, Unit 5, New York, New York 10036, hereinafter referred to as the </text:span><text:span text:style-name="T9">“Licensee” and The Board of Managers of The 534 West </text:span><text:span text:style-name="T8">42</text:span><text:span text:style-name="T12">nd</text:span><text:span text:style-name="T9"> Street Condominium having its principal place of business at </text:span>c/o Livingston Management, 225 West 35<text:span text:style-name="T11">th</text:span> Street, 14<text:span text:style-name="T11">th</text:span> Floor, New York, New York 10001<text:span text:style-name="T19">, hereinafter referred to as "Licensor".</text:span></text:p>
      <text:p text:style-name="P3"/>
      <text:p text:style-name="P4"><text:span text:style-name="T4">WITNESSETH:</text:span></text:p>
      <text:p text:style-name="P5"/>
      <text:p text:style-name="P8"><text:span text:style-name="T21">WHEREAS, Licensor hereby agrees for the benefit of the Licensee that, Licensor </text:span><text:span text:style-name="T3">shall provide for the exclusive use of Licensee, his/her household, invitees and guests a storage unit, (hereinafter referred to as “Storage Unit #</text:span><text:bookmark-start text:name="Bookmark"/><text:span text:style-name="T3">SU-</text:span><text:bookmark-end text:name="Bookmark"/><text:span text:style-name="T3">8”) at the premises known as </text:span><text:span text:style-name="T6">The 534 West </text:span><text:span text:style-name="T5">42</text:span><text:span text:style-name="T13">nd</text:span><text:span text:style-name="T6"> Street Condominium ("Premises") at all times during a period of </text:span><text:span text:style-name="T4">ninety-nine (99) years for the exclusive use of Licensee, his/her household, invitees and guests; and</text:span></text:p>
      <text:p text:style-name="P9"/>
      <text:p text:style-name="P10"><text:span text:style-name="T3">WHEREAS, the parties hereto desire, inter alia, to confirm their understandings </text:span><text:span text:style-name="T19">and obligations with respect to said Premises and Storage Unit #SU-8.</text:span></text:p>
      <text:p text:style-name="P11"/>
      <text:p text:style-name="P7"><text:span text:style-name="T19">NOW THEREFORE, in consideration of Ten Dollars ($10.00) and in further </text:span><text:span text:style-name="T21">consideration of the mutual covenants and agreements herein contained, the parties hereto agree as follows:</text:span></text:p>
      <text:p text:style-name="P12"/>
      <text:list xml:id="list8118005252685320301" text:style-name="WWNum2">
        <text:list-item>
          <text:p text:style-name="P14"><text:span text:style-name="T24">GRANT OF LICENSE; TERM.</text:span><text:span text:style-name="T25"> The Licensor hereby irrevocably grants </text:span><text:span text:style-name="T21">and licenses to Licensee for a term (the “Term”) commencing on the date hereof (the </text:span><text:span text:style-name="T19">“Commencement Date”) and expiring on the 99</text:span><text:span text:style-name="T14">th</text:span><text:span text:style-name="T19"> anniversary of the day immediately </text:span><text:span text:style-name="T6">preceding the Commencement Date of this License Agreement, the privilege of using </text:span><text:span text:style-name="T19">Storage Unit #SU-8</text:span><text:span text:style-name="T9"> and the right and privilege for use of </text:span><text:span text:style-name="T19">Storage Unit #SU-8 </text:span><text:span text:style-name="T9">by </text:span><text:span text:style-name="T3">Licensee, his/her household, invitees and guests, as hereinafter set forth and Licensor </text:span><text:span text:style-name="T19">hereby agrees to such license. <text:s/>Licensee shall have the right to renew the </text:span><text:span text:style-name="T26">Term of this License for an additional ninety-nine (99) year period </text:span><text:span text:style-name="T19">("Renewal Term") </text:span><text:span text:style-name="T26">in consideration of one ($1.00) dollar</text:span><text:span text:style-name="T19">.</text:span></text:p>
        </text:list-item>
      </text:list>
      <text:p text:style-name="P16"/>
      <text:list xml:id="list34282494" text:continue-numbering="true" text:style-name="WWNum2">
        <text:list-item>
          <text:p text:style-name="P14"><text:span text:style-name="T28">TERMINATION OF LICENSE</text:span><text:span text:style-name="T29">. It is understood and agreed that this </text:span><text:span text:style-name="T19">License Agreement to use Storage Unit #SU-8 and to enter upon the Premises </text:span><text:span text:style-name="T31">for such purpose is an </text:span><text:soft-page-break/><text:span text:style-name="T31">exclusive right and privilege. This agreement shall only </text:span><text:span text:style-name="T34">be in affect so long as the Licensee owns a unit at the Premises. The Board of </text:span><text:span text:style-name="T26">Managers may terminate this agreement if the Licensee is delinquent in the payment of </text:span><text:span text:style-name="T3">common charges for a period exceeding six (6) months. Furthermore in the event the </text:span><text:span text:style-name="T31">condominium is terminated for any reason whatsoever this agreement shall no longer </text:span><text:span text:style-name="T34">be binding and shall have no further effect. Notwithstanding the preceding, the </text:span><text:span text:style-name="T19">Licensee may terminate this license and the privileges hereby granted by providing the L</text:span>icensor upon at least thirty (30) days prior notice. Any such notice of termination <text:span text:style-name="T23">shall be in writing and sent by U.S. mail, certified, return receipt requested, or </text:span><text:span text:style-name="T30">personally by hand, courier or overnight courier and shall be effective on the date of </text:span>receipt or refusal. Notice shall be deemed to have been duly given upon receipt or <text:span text:style-name="T23">refusal. Both Parties agree that upon the effective date of its termination or the </text:span><text:span text:style-name="T27">expiration of this License Agreement, Licensee will cease using in any manner </text:span><text:span text:style-name="T19">Storage Unit #SU-8</text:span>.</text:p>
        </text:list-item>
      </text:list>
      <text:p text:style-name="P17"/>
      <text:list xml:id="list34266891" text:continue-numbering="true" text:style-name="WWNum2">
        <text:list-item>
          <text:p text:style-name="P14"><text:span text:style-name="T28">REPAIR MAINTENANCE.</text:span><text:span text:style-name="T27"> The Licensor at its expense is responsible for </text:span><text:span text:style-name="T5">access to the storage unit from the building and lighting, and security, in respect thereof. </text:span>Licensee is responsible for the cleaning, repair, replacement and maintenance of <text:span text:style-name="T19">Storage Unit #SU-8</text:span><text:span text:style-name="T33">, and in the event Licensee desires to maintain, repair or modify </text:span><text:span text:style-name="T19">Storage Unit #SU-8 </text:span><text:span text:style-name="T33">the Licensee may do so only after requesting permission in writing, and sent by </text:span><text:span text:style-name="T8">U.S. mail, certified, return receipt requested, or personally by hand, courier or overnight </text:span>courier to the Board of Managers. The Board of Managers may either grant the request, or <text:span text:style-name="T33">deny the request, and if permission is granted, the Licensee may do so at the Licensee's </text:span><text:span text:style-name="T35">sole cost and expense, at a reasonable time, and in accordance with all local laws, </text:span><text:span text:style-name="T23">building laws, by-laws, codes and regulations. In furtherance with the foregoing, it is </text:span><text:span text:style-name="T36">hereby understood that </text:span><text:span text:style-name="T19">Storage Unit #SU-8 </text:span><text:span text:style-name="T36">shall be subject to all the rules and </text:span>regulations of the Premises, and the Declaration, and the By-Laws and the house rules of <text:span text:style-name="T23">the Premises. Licensor shall have all easements, agreements, and right of access to the </text:span><text:span text:style-name="T19">Storage Unit #SU-8 </text:span><text:span text:style-name="T33">as if it were deemed to be a Limited Common Element at </text:span><text:span text:style-name="T36">the Premises, as defined in the Declaration and the By-Laws of the Premises and any </text:span>applicable New York State Law. </text:p>
        </text:list-item>
      </text:list>
      <text:p text:style-name="P17"/>
      <text:list xml:id="list34284240" text:continue-numbering="true" text:style-name="WWNum2">
        <text:list-item>
          <text:p text:style-name="P14"><text:span text:style-name="T10">BINDING NATURE; ASSIGNMENT.</text:span><text:span text:style-name="T8"> This Agreement shall be binding upon </text:span><text:span text:style-name="T18">and inure to the benefit of the parties hereto and their respective successors, assigns and </text:span><text:span text:style-name="T30">transferees. The privileges and rights granted and provided hereby to Licensee may be </text:span>transferred or assigned by Licensee, to another Unit Owner at the Premises or to the <text:span text:style-name="T33">subsequent owner of the Licensee's unit.</text:span></text:p>
        </text:list-item>
      </text:list>
      <text:p text:style-name="P17"/>
      <text:list xml:id="list34270646" text:continue-numbering="true" text:style-name="WWNum2">
        <text:list-item>
          <text:p text:style-name="P14"><text:span text:style-name="T32">INDEMNIFICATION.</text:span><text:span text:style-name="T30"> (a)<text:tab/></text:span><text:span text:style-name="T23">Licensee shall indemnify and hold</text:span><text:span text:style-name="T19"> </text:span><text:span text:style-name="T23">harmless, Licensor and its directors, officers, agents, employees, subsidiaries and </text:span><text:span text:style-name="T35">affiliates against and from any and all loss, cost, liability, damage and expense </text:span><text:span text:style-name="T36">(including, but not limited to, penalties, fines, court costs, disbursements and </text:span>attorneys' fees) incurred in connection with or arising on or about <text:span text:style-name="T19">Storage Unit #SU-8 </text:span><text:span text:style-name="T33">due to: (i) any act, omission, or negligence of Licensee or his/her </text:span><text:soft-page-break/><text:span text:style-name="T33">household, invitees </text:span>and guests, agents, servants, customers, contractors, licensees, and employees; (ii) the <text:span text:style-name="T33">use or occupancy or manner of use or occupancy of </text:span><text:span text:style-name="T19">Storage Unit #SU-8</text:span><text:span text:style-name="T33">, and </text:span>the Premises by Licensee or any person or entity claiming through or under Licensee; (iii) arising from any accident, injury or damage whatsoever caused to any person or <text:span text:style-name="T27">entity, or to the property of any person or entity, occurring during the term of this </text:span>License Agreement on or about the Premises, where such accident, injury or damage results or is claimed to have resulted from any act, omission or negligence of Licensee<text:span text:style-name="T19"> </text:span><text:span text:style-name="T26">his/her, household, invitees and guests, agents, servants, customers, contractors, </text:span><text:span text:style-name="T19">licensees, and employees.</text:span></text:p>
        </text:list-item>
      </text:list>
      <text:p text:style-name="P17"/>
      <text:list xml:id="list34263974" text:continue-numbering="true" text:style-name="WWNum2">
        <text:list-item>
          <text:p text:style-name="P14"><text:span text:style-name="T20">REPRESENTATIONS.</text:span><text:span text:style-name="T19"> Each party represents and warrants to the other that (a) such entity is qualified to do business in the jurisdiction in which the Premises is located, </text:span><text:span text:style-name="T9">(b) all necessary partnership or corporate approvals, if any, have been obtained to </text:span><text:span text:style-name="T3">authorize the execution, delivery and performance of this License Agreement, (c) the </text:span><text:span text:style-name="T4">execution, delivery and performance of this License Agreement will not result in a </text:span><text:span text:style-name="T3">breach or default under any other agreement to which such party is a party or contravene </text:span><text:span text:style-name="T31">any organizational documents, laws, orders, statutes or regulations applicable to such party or its assets, (d) this License Agreement, upon the execution and delivery thereof </text:span><text:span text:style-name="T3">by such party, is the valid and legally binding obligation of such party enforceable in </text:span><text:span text:style-name="T19">accordance with its terms.</text:span></text:p>
        </text:list-item>
      </text:list>
      <text:p text:style-name="P13"/>
      <text:list xml:id="list34271852" text:continue-numbering="true" text:style-name="WWNum2">
        <text:list-item>
          <text:p text:style-name="P14"><text:span text:style-name="T7">NOTICES.</text:span><text:span text:style-name="T6"> Any notices required hereunder shall be in writing and shall be sent </text:span><text:span text:style-name="T37">by (a) U.S. mail, postage prepaid, return-receipt requested or (b) a nationally recognized </text:span><text:span text:style-name="T3">overnight courier service to the applicable party at the address set forth below, or at such </text:span><text:span text:style-name="T19">other address as may be designated at a later date in a notice delivered pursuant to the</text:span></text:p>
        </text:list-item>
      </text:list>
      <text:p text:style-name="P18"><text:span text:style-name="T21">terms hereof:</text:span></text:p>
      <text:list xml:id="list5974529979451711394" text:style-name="WWNum1">
        <text:list-item>
          <text:p text:style-name="P19"><text:span text:style-name="T38">If to Licensee to: </text:span></text:p>
        </text:list-item>
      </text:list>
      <text:p text:style-name="P20"/>
      <text:p text:style-name="P21"><text:span text:style-name="T4">Yaneeke Samuels</text:span></text:p>
      <text:p text:style-name="P22"><text:span text:style-name="T21">534 West 42</text:span><text:span text:style-name="T15">nd</text:span><text:span text:style-name="T21"> Street, Unit 5</text:span></text:p>
      <text:p text:style-name="P22"><text:span text:style-name="T19">New York, New York 10036</text:span></text:p>
      <text:p text:style-name="P23"/>
      <text:list xml:id="list34273035" text:continue-numbering="true" text:style-name="WWNum1">
        <text:list-item>
          <text:p text:style-name="P19"><text:span text:style-name="T38">If to Licensor to: </text:span></text:p>
        </text:list-item>
      </text:list>
      <text:p text:style-name="P24"/>
      <text:p text:style-name="P29"><text:span text:style-name="T39">The 534 West 42</text:span><text:span text:style-name="T17">nd</text:span><text:span text:style-name="T39"> Street Condominium </text:span>c/o Silverstone Property Group</text:p>
      <text:p text:style-name="P29">825 Third Avenue, 37<text:span text:style-name="T11">th</text:span> Floor </text:p>
      <text:p text:style-name="P29">New York, New York 10022</text:p>
      <text:p text:style-name="P30"/>
      <text:list xml:id="list34278991" text:continue-list="list34271852" text:style-name="WWNum2">
        <text:list-item>
          <text:p text:style-name="P15"><text:soft-page-break/><text:span text:style-name="T10">ENTIRE UNDERSTANDING.</text:span><text:span text:style-name="T9"> This License Agreement </text:span><text:span text:style-name="T3">contains the entire understanding of the parties with respect </text:span><text:span text:style-name="T34">to the subject matter hereof and may not be modified </text:span><text:span text:style-name="T31">except by a writing signed by both of the parties. Any </text:span><text:span text:style-name="T4">exhibits or schedules to this Agreement are by this </text:span><text:span text:style-name="T9">reference incorporated fully herein and any reference to </text:span><text:span text:style-name="T37">"this License Agreement" shall be considered to include all </text:span><text:span text:style-name="T19">such schedules and exhibits.</text:span></text:p>
        </text:list-item>
      </text:list>
      <text:p text:style-name="P31"/>
      <text:list xml:id="list34259292" text:continue-numbering="true" text:style-name="WWNum2">
        <text:list-item>
          <text:p text:style-name="P32"><text:span text:style-name="T24">WAIVER OF TRIAL BY JURY.</text:span><text:span text:style-name="T25"> LICENSEE AND LICENSOR </text:span><text:span text:style-name="T26">KNOWINGLY, INTENTIONALLY, AND VOLUNTARILY WAIVE THE RIGHT TO </text:span><text:span text:style-name="T35">TRIAL BY JURY IN ANY ACTION, COUNTERCLAIM OR PROCEEDING </text:span><text:span text:style-name="T18">ARISING OUT OF, UNDER OR IN CONNECTION WITH, OR RELATED TO, THE </text:span>SUBJECT MATTER OF THIS STORAGE UNIT LICENSE AGREEMENT.</text:p>
        </text:list-item>
      </text:list>
      <text:p text:style-name="List_20_Paragraph"/>
      <text:p text:style-name="P33"><text:span text:style-name="T2">[SIGNATURE PAGE TO FOLLOW]</text:span></text:p>
      <text:p text:style-name="P33"/>
      <text:p text:style-name="P34"/>
      <text:p text:style-name="P35"><text:span text:style-name="T30">IN WITNESS WHEREOF, the parties have executed this license as of the day </text:span>and year first above written.</text:p>
      <text:p text:style-name="P36"/>
      <text:p text:style-name="P25">Licensor:</text:p>
      <text:p text:style-name="P26"><text:span text:style-name="T22">The Board of Managers of </text:span></text:p>
      <text:p text:style-name="P26"><text:span text:style-name="T22">The 534 West 42</text:span><text:span text:style-name="T16">nd</text:span><text:span text:style-name="T22"> Street Condominium</text:span></text:p>
      <text:p text:style-name="P28"/>
      <text:p text:style-name="P27"/>
      <text:p text:style-name="P27">By:<text:tab/></text:p>
      <text:p text:style-name="P6"><text:s text:c="60"/>Name: Claude Simon</text:p>
      <text:p text:style-name="P6"><text:s text:c="60"/>Title: President</text:p>
      <text:p text:style-name="P6"/>
      <text:p text:style-name="P6"><text:s text:c="60"/>Licensee:</text:p>
      <text:p text:style-name="P6"/>
      <text:p text:style-name="P6"/>
      <text:p text:style-name="P6"><text:s text:c="61"/>___________________________</text:p>
      <text:p text:style-name="P6"><text:s text:c="61"/>Yaneeke Samuel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in" fo:line-height="100%" fo:orphans="0" fo:widows="0" style:writing-mode="lr-tb"/>
      <style:text-properties style:use-window-font-color="true" style:font-name="Times New Roman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-0.0083in" style:font-size-asian="12pt" style:font-name-complex="Times New Roman1" style:font-size-complex="12pt" style:text-scale="105%"/>
    </style:style>
    <style:style style:name="ListLabel_20_2" style:display-name="ListLabel 2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a">
        <style:list-level-properties text:list-level-position-and-space-mode="label-alignment">
          <style:list-level-label-alignment text:label-followed-by="listtab" text:list-tab-stop-position="0.5in" fo:text-indent="0.05in" fo:margin-left="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orphans="2" fo:widows="2"/>
    </style:style>
    <style:page-layout style:name="Mpm1">
      <style:page-layout-properties fo:page-width="8.5in" fo:page-height="11in" style:num-format="1" style:print-orientation="portrait" fo:margin-top="1in" fo:margin-bottom="0.9874in" fo:margin-left="1in" fo:margin-right="1in" style:writing-mode="lr-tb" style:layout-grid-color="#c0c0c0" style:layout-grid-lines="39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0398in" fo:margin-left="1in" fo:margin-right="1in" style:writing-mode="lr-tb" style:layout-grid-color="#c0c0c0" style:layout-grid-lines="39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948in" fo:margin-left="0in" fo:margin-right="0in" fo:margin-top="0.9083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ssa Salpietro</meta:initial-creator>
    <dc:creator>Claude Simon</dc:creator>
    <meta:editing-cycles>6</meta:editing-cycles>
    <meta:creation-date>2013-11-25T21:27:00</meta:creation-date>
    <dc:date>2024-03-27T14:01:24.40</dc:date>
    <meta:editing-duration>PT7S</meta:editing-duration>
    <meta:generator>OpenOffice/4.1.7$Win32 OpenOffice.org_project/417m1$Build-9800</meta:generator>
    <meta:document-statistic meta:table-count="0" meta:image-count="0" meta:object-count="0" meta:page-count="5" meta:paragraph-count="35" meta:word-count="1365" meta:character-count="876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