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902in"/>
    </style:style>
    <style:style style:name="co3" style:family="table-column">
      <style:table-column-properties fo:break-before="auto" style:column-width="1.3217in"/>
    </style:style>
    <style:style style:name="co4" style:family="table-column">
      <style:table-column-properties fo:break-before="auto" style:column-width="1.398in"/>
    </style:style>
    <style:style style:name="co5" style:family="table-column">
      <style:table-column-properties fo:break-before="auto" style:column-width="2.0862in"/>
    </style:style>
    <style:style style:name="co6" style:family="table-column">
      <style:table-column-properties fo:break-before="auto" style:column-width="1.430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5075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ce1" style:family="table-cell" style:parent-style-name="Default" style:data-style-name="N36"/>
    <style:style style:name="ce2" style:family="table-cell" style:parent-style-name="Default" style:data-style-name="N102"/>
    <style:style style:name="ce3" style:family="table-cell" style:parent-style-name="Default" style:data-style-name="N104"/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row table:style-name="ro1">
          <table:table-cell office:value-type="string">
            <text:p>Statement</text:p>
          </table:table-cell>
          <table:table-cell table:number-columns-repeated="8"/>
        </table:table-row>
        <table:table-row table:style-name="ro1">
          <table:table-cell office:value-type="string">
            <text:p>Unit 7</text:p>
          </table:table-cell>
          <table:table-cell table:number-columns-repeated="8"/>
        </table:table-row>
        <table:table-row table:style-name="ro2">
          <table:table-cell office:value-type="string">
            <text:p>534 West 42<text:span text:style-name="T1">nd</text:span> Street</text:p>
          </table:table-cell>
          <table:table-cell table:number-columns-repeated="8"/>
        </table:table-row>
        <table:table-row table:style-name="ro3">
          <table:table-cell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Payment</text:p>
          </table:table-cell>
          <table:table-cell office:value-type="string">
            <text:p>Common Charge</text:p>
          </table:table-cell>
          <table:table-cell office:value-type="string">
            <text:p>Late Fee=$.04*Common Charges</text:p>
          </table:table-cell>
          <table:table-cell office:value-type="string">
            <text:p>Not Including Late Payment Charges</text:p>
          </table:table-cell>
          <table:table-cell office:value-type="string">
            <text:p>Less Late Payment Charges</text:p>
          </table:table-cell>
          <table:table-cell office:value-type="string">
            <text:p>Balance Due</text:p>
          </table:table-cell>
          <table:table-cell/>
        </table:table-row>
        <table:table-row table:style-name="ro1">
          <table:table-cell office:value-type="date" office:date-value="2018-08-01">
            <text:p>08/01/2018</text:p>
          </table:table-cell>
          <table:table-cell office:value-type="string">
            <text:p>Common Charge</text:p>
          </table:table-cell>
          <table:table-cell/>
          <table:table-cell office:value-type="currency" office:currency="USD" office:value="1144.38">
            <text:p>$1,144.38</text:p>
          </table:table-cell>
          <table:table-cell table:number-columns-repeated="2"/>
          <table:table-cell office:value-type="float" office:value="0">
            <text:p>0</text:p>
          </table:table-cell>
          <table:table-cell table:formula="of:=+[.F5]+[.E5]+[.D5]-[.C5]" office:value-type="currency" office:currency="USD" office:value="1144.38">
            <text:p>$1,144.38</text:p>
          </table:table-cell>
          <table:table-cell/>
        </table:table-row>
        <table:table-row table:style-name="ro1">
          <table:table-cell office:value-type="date" office:date-value="2018-08-15">
            <text:p>08/15/2018</text:p>
          </table:table-cell>
          <table:table-cell office:value-type="string">
            <text:p>Late Payment</text:p>
          </table:table-cell>
          <table:table-cell/>
          <table:table-cell office:value-type="string">
            <text:p><text:s/></text:p>
          </table:table-cell>
          <table:table-cell table:formula="of:=+[.D5]*0.04" office:value-type="currency" office:currency="USD" office:value="45.7752">
            <text:p>$45.78</text:p>
          </table:table-cell>
          <table:table-cell/>
          <table:table-cell table:formula="of:=+[.H5]-[.C6]+[.D6]+[.F6]" office:value-type="currency" office:currency="USD" office:value="1144.38">
            <text:p>$1,144.38</text:p>
          </table:table-cell>
          <table:table-cell table:formula="of:=+[.H5]+[.F6]+[.E6]+[.D6]-[.C6]" office:value-type="currency" office:currency="USD" office:value="1190.1552">
            <text:p>$1,190.16</text:p>
          </table:table-cell>
          <table:table-cell/>
        </table:table-row>
        <table:table-row table:style-name="ro1">
          <table:table-cell office:value-type="date" office:date-value="2018-09-01">
            <text:p>09/01/2018</text:p>
          </table:table-cell>
          <table:table-cell office:value-type="string">
            <text:p>Interest </text:p>
          </table:table-cell>
          <table:table-cell table:number-columns-repeated="3"/>
          <table:table-cell table:formula="of:=+0.02*[.G6]" office:value-type="currency" office:currency="USD" office:value="22.8876">
            <text:p>$22.89</text:p>
          </table:table-cell>
          <table:table-cell table:formula="of:=+[.G6]-[.C7]+[.D7]+[.F7]" office:value-type="currency" office:currency="USD" office:value="1167.2676">
            <text:p>$1,167.27</text:p>
          </table:table-cell>
          <table:table-cell table:formula="of:=+[.H6]+[.F7]+[.E7]+[.D7]-[.C7]" office:value-type="currency" office:currency="USD" office:value="1213.0428">
            <text:p>$1,213.04</text:p>
          </table:table-cell>
          <table:table-cell/>
        </table:table-row>
        <table:table-row table:style-name="ro1">
          <table:table-cell office:value-type="date" office:date-value="2018-09-01">
            <text:p>09/01/2018</text:p>
          </table:table-cell>
          <table:table-cell office:value-type="string">
            <text:p>Common Charge</text:p>
          </table:table-cell>
          <table:table-cell/>
          <table:table-cell office:value-type="currency" office:currency="USD" office:value="1144.38">
            <text:p>$1,144.38</text:p>
          </table:table-cell>
          <table:table-cell/>
          <table:table-cell office:value-type="string">
            <text:p><text:s/></text:p>
          </table:table-cell>
          <table:table-cell table:formula="of:=+[.G7]-[.C8]+[.D8]+[.F8]" office:value-type="currency" office:currency="USD" office:value="2311.6476">
            <text:p>$2,311.65</text:p>
          </table:table-cell>
          <table:table-cell table:formula="of:=+[.H7]+[.F8]+[.E8]+[.D8]-[.C8]" office:value-type="currency" office:currency="USD" office:value="2357.4228">
            <text:p>$2,357.42</text:p>
          </table:table-cell>
          <table:table-cell/>
        </table:table-row>
        <table:table-row table:style-name="ro1">
          <table:table-cell office:value-type="date" office:date-value="2018-09-15">
            <text:p>09/15/2018</text:p>
          </table:table-cell>
          <table:table-cell office:value-type="string">
            <text:p>Late Payment</text:p>
          </table:table-cell>
          <table:table-cell table:number-columns-repeated="2"/>
          <table:table-cell table:style-name="ce3" office:value-type="currency" office:currency="USD" office:value="45.78">
            <text:p>$45.78</text:p>
          </table:table-cell>
          <table:table-cell office:value-type="string">
            <text:p><text:s/></text:p>
          </table:table-cell>
          <table:table-cell table:formula="of:=+[.G8]-[.C9]+[.D9]+[.F9]" office:value-type="currency" office:currency="USD" office:value="2311.6476">
            <text:p>$2,311.65</text:p>
          </table:table-cell>
          <table:table-cell table:formula="of:=+[.H8]+[.F9]+[.E9]+[.D9]-[.C9]" office:value-type="currency" office:currency="USD" office:value="2403.2028">
            <text:p>$2,403.20</text:p>
          </table:table-cell>
          <table:table-cell/>
        </table:table-row>
        <table:table-row table:style-name="ro1">
          <table:table-cell office:value-type="date" office:date-value="2018-10-01">
            <text:p>10/01/2018</text:p>
          </table:table-cell>
          <table:table-cell office:value-type="string">
            <text:p>Interest </text:p>
          </table:table-cell>
          <table:table-cell table:number-columns-repeated="3"/>
          <table:table-cell table:formula="of:=+0.02*[.G9]" office:value-type="currency" office:currency="USD" office:value="46.232952">
            <text:p>$46.23</text:p>
          </table:table-cell>
          <table:table-cell table:formula="of:=+[.G9]-[.C10]+[.D10]+[.F10]" office:value-type="currency" office:currency="USD" office:value="2357.880552">
            <text:p>$2,357.88</text:p>
          </table:table-cell>
          <table:table-cell table:formula="of:=+[.H9]+[.F10]+[.E10]+[.D10]-[.C10]" office:value-type="currency" office:currency="USD" office:value="2449.435752">
            <text:p>$2,449.44</text:p>
          </table:table-cell>
          <table:table-cell/>
        </table:table-row>
        <table:table-row table:style-name="ro1">
          <table:table-cell office:value-type="date" office:date-value="2018-10-01">
            <text:p>10/01/2018</text:p>
          </table:table-cell>
          <table:table-cell office:value-type="string">
            <text:p>Common Charge</text:p>
          </table:table-cell>
          <table:table-cell/>
          <table:table-cell office:value-type="currency" office:currency="USD" office:value="1144.38">
            <text:p>$1,144.38</text:p>
          </table:table-cell>
          <table:table-cell table:number-columns-repeated="2"/>
          <table:table-cell table:formula="of:=+[.G10]-[.C11]+[.D11]+[.F11]" office:value-type="currency" office:currency="USD" office:value="3502.260552">
            <text:p>$3,502.26</text:p>
          </table:table-cell>
          <table:table-cell table:formula="of:=+[.H10]+[.F11]+[.E11]+[.D11]-[.C11]" office:value-type="currency" office:currency="USD" office:value="3593.815752">
            <text:p>$3,593.82</text:p>
          </table:table-cell>
          <table:table-cell/>
        </table:table-row>
        <table:table-row table:style-name="ro1">
          <table:table-cell office:value-type="date" office:date-value="2018-10-15">
            <text:p>10/15/2018</text:p>
          </table:table-cell>
          <table:table-cell office:value-type="string">
            <text:p>Late Payment</text:p>
          </table:table-cell>
          <table:table-cell table:number-columns-repeated="2"/>
          <table:table-cell table:style-name="ce3" office:value-type="currency" office:currency="USD" office:value="45.78">
            <text:p>$45.78</text:p>
          </table:table-cell>
          <table:table-cell/>
          <table:table-cell table:formula="of:=+[.G11]-[.C12]+[.D12]+[.F12]" office:value-type="currency" office:currency="USD" office:value="3502.260552">
            <text:p>$3,502.26</text:p>
          </table:table-cell>
          <table:table-cell table:formula="of:=+[.H11]+[.F12]+[.E12]+[.D12]-[.C12]" office:value-type="currency" office:currency="USD" office:value="3639.595752">
            <text:p>$3,639.60</text:p>
          </table:table-cell>
          <table:table-cell/>
        </table:table-row>
        <table:table-row table:style-name="ro1">
          <table:table-cell office:value-type="date" office:date-value="2018-11-01">
            <text:p>11/01/2018</text:p>
          </table:table-cell>
          <table:table-cell office:value-type="string">
            <text:p>Interest </text:p>
          </table:table-cell>
          <table:table-cell table:number-columns-repeated="3"/>
          <table:table-cell table:formula="of:=+0.02*[.G12]" office:value-type="currency" office:currency="USD" office:value="70.04521104">
            <text:p>$70.05</text:p>
          </table:table-cell>
          <table:table-cell table:formula="of:=+[.G12]-[.C13]+[.D13]+[.F13]" office:value-type="currency" office:currency="USD" office:value="3572.30576304">
            <text:p>$3,572.31</text:p>
          </table:table-cell>
          <table:table-cell table:formula="of:=+[.H12]+[.F13]+[.E13]+[.D13]-[.C13]" office:value-type="currency" office:currency="USD" office:value="3709.64096304">
            <text:p>$3,709.64</text:p>
          </table:table-cell>
          <table:table-cell/>
        </table:table-row>
        <table:table-row table:style-name="ro1">
          <table:table-cell office:value-type="date" office:date-value="2018-11-01">
            <text:p>11/01/2018</text:p>
          </table:table-cell>
          <table:table-cell office:value-type="string">
            <text:p>Common Charge</text:p>
          </table:table-cell>
          <table:table-cell/>
          <table:table-cell office:value-type="currency" office:currency="USD" office:value="1144.38">
            <text:p>$1,144.38</text:p>
          </table:table-cell>
          <table:table-cell table:number-columns-repeated="2"/>
          <table:table-cell table:formula="of:=+[.G13]-[.C14]+[.D14]+[.F14]" office:value-type="currency" office:currency="USD" office:value="4716.68576304">
            <text:p>$4,716.69</text:p>
          </table:table-cell>
          <table:table-cell table:formula="of:=+[.H13]+[.F14]+[.E14]+[.D14]-[.C14]" office:value-type="currency" office:currency="USD" office:value="4854.02096304">
            <text:p>$4,854.02</text:p>
          </table:table-cell>
          <table:table-cell/>
        </table:table-row>
        <table:table-row table:style-name="ro1">
          <table:table-cell office:value-type="date" office:date-value="2018-11-15">
            <text:p>11/15/2018</text:p>
          </table:table-cell>
          <table:table-cell office:value-type="string">
            <text:p>Late Payment</text:p>
          </table:table-cell>
          <table:table-cell table:number-columns-repeated="2"/>
          <table:table-cell table:style-name="ce3" office:value-type="currency" office:currency="USD" office:value="45.78">
            <text:p>$45.78</text:p>
          </table:table-cell>
          <table:table-cell/>
          <table:table-cell table:formula="of:=+[.G14]-[.C15]+[.D15]+[.F15]" office:value-type="currency" office:currency="USD" office:value="4716.68576304">
            <text:p>$4,716.69</text:p>
          </table:table-cell>
          <table:table-cell table:formula="of:=+[.H14]+[.F15]+[.E15]+[.D15]-[.C15]" office:value-type="currency" office:currency="USD" office:value="4899.80096304">
            <text:p>$4,899.80</text:p>
          </table:table-cell>
          <table:table-cell/>
        </table:table-row>
        <table:table-row table:style-name="ro1">
          <table:table-cell office:value-type="date" office:date-value="2018-12-01">
            <text:p>12/01/2018</text:p>
          </table:table-cell>
          <table:table-cell office:value-type="string">
            <text:p>Interest </text:p>
          </table:table-cell>
          <table:table-cell table:number-columns-repeated="3"/>
          <table:table-cell table:formula="of:=+0.02*[.G15]" office:value-type="currency" office:currency="USD" office:value="94.3337152608">
            <text:p>$94.33</text:p>
          </table:table-cell>
          <table:table-cell table:formula="of:=+[.G15]-[.C16]+[.D16]+[.F16]" office:value-type="currency" office:currency="USD" office:value="4811.0194783008">
            <text:p>$4,811.02</text:p>
          </table:table-cell>
          <table:table-cell table:formula="of:=+[.H15]+[.F16]+[.E16]+[.D16]-[.C16]" office:value-type="currency" office:currency="USD" office:value="4994.1346783008">
            <text:p>$4,994.13</text:p>
          </table:table-cell>
          <table:table-cell/>
        </table:table-row>
        <table:table-row table:style-name="ro1">
          <table:table-cell office:value-type="date" office:date-value="2018-12-01">
            <text:p>12/01/2018</text:p>
          </table:table-cell>
          <table:table-cell office:value-type="string">
            <text:p>Common Charge</text:p>
          </table:table-cell>
          <table:table-cell/>
          <table:table-cell office:value-type="currency" office:currency="USD" office:value="1144.38">
            <text:p>$1,144.38</text:p>
          </table:table-cell>
          <table:table-cell table:number-columns-repeated="2"/>
          <table:table-cell table:formula="of:=+[.G16]-[.C17]+[.D17]+[.F17]" office:value-type="currency" office:currency="USD" office:value="5955.3994783008">
            <text:p>$5,955.40</text:p>
          </table:table-cell>
          <table:table-cell table:formula="of:=+[.H16]+[.F17]+[.E17]+[.D17]-[.C17]" office:value-type="currency" office:currency="USD" office:value="6138.5146783008">
            <text:p>$6,138.51</text:p>
          </table:table-cell>
          <table:table-cell/>
        </table:table-row>
        <table:table-row table:style-name="ro1">
          <table:table-cell office:value-type="date" office:date-value="2018-12-15">
            <text:p>12/15/2018</text:p>
          </table:table-cell>
          <table:table-cell office:value-type="string">
            <text:p>Late Payment</text:p>
          </table:table-cell>
          <table:table-cell table:number-columns-repeated="2"/>
          <table:table-cell table:style-name="ce3" office:value-type="currency" office:currency="USD" office:value="45.78">
            <text:p>$45.78</text:p>
          </table:table-cell>
          <table:table-cell/>
          <table:table-cell table:formula="of:=+[.G17]-[.C18]+[.D18]+[.F18]" office:value-type="currency" office:currency="USD" office:value="5955.3994783008">
            <text:p>$5,955.40</text:p>
          </table:table-cell>
          <table:table-cell table:formula="of:=+[.H17]+[.F18]+[.E18]+[.D18]-[.C18]" office:value-type="currency" office:currency="USD" office:value="6184.2946783008">
            <text:p>$6,184.29</text:p>
          </table:table-cell>
          <table:table-cell/>
        </table:table-row>
        <table:table-row table:style-name="ro1">
          <table:table-cell office:value-type="date" office:date-value="2019-01-01">
            <text:p>01/01/2019</text:p>
          </table:table-cell>
          <table:table-cell office:value-type="string">
            <text:p>Interest </text:p>
          </table:table-cell>
          <table:table-cell table:number-columns-repeated="3"/>
          <table:table-cell table:formula="of:=+0.02*[.G18]" office:value-type="currency" office:currency="USD" office:value="119.107989566016">
            <text:p>$119.11</text:p>
          </table:table-cell>
          <table:table-cell table:formula="of:=+[.G18]-[.C19]+[.D19]+[.F19]" office:value-type="currency" office:currency="USD" office:value="6074.50746786682">
            <text:p>$6,074.51</text:p>
          </table:table-cell>
          <table:table-cell table:formula="of:=+[.H18]+[.F19]+[.E19]+[.D19]-[.C19]" office:value-type="currency" office:currency="USD" office:value="6303.40266786682">
            <text:p>$6,303.40</text:p>
          </table:table-cell>
          <table:table-cell/>
        </table:table-row>
        <table:table-row table:style-name="ro1">
          <table:table-cell office:value-type="date" office:date-value="2019-01-01">
            <text:p>01/01/2019</text:p>
          </table:table-cell>
          <table:table-cell office:value-type="string">
            <text:p>Common Charge</text:p>
          </table:table-cell>
          <table:table-cell/>
          <table:table-cell office:value-type="currency" office:currency="USD" office:value="1144.38">
            <text:p>$1,144.38</text:p>
          </table:table-cell>
          <table:table-cell table:number-columns-repeated="2"/>
          <table:table-cell table:formula="of:=+[.G19]-[.C20]+[.D20]+[.F20]" office:value-type="currency" office:currency="USD" office:value="7218.88746786682">
            <text:p>$7,218.89</text:p>
          </table:table-cell>
          <table:table-cell table:formula="of:=+[.H19]+[.F20]+[.E20]+[.D20]-[.C20]" office:value-type="currency" office:currency="USD" office:value="7447.78266786682">
            <text:p>$7,447.78</text:p>
          </table:table-cell>
          <table:table-cell/>
        </table:table-row>
        <table:table-row table:style-name="ro1">
          <table:table-cell office:value-type="date" office:date-value="2009-01-15">
            <text:p>01/15/2009</text:p>
          </table:table-cell>
          <table:table-cell office:value-type="string">
            <text:p>Late Payment</text:p>
          </table:table-cell>
          <table:table-cell table:number-columns-repeated="2"/>
          <table:table-cell table:style-name="ce3" office:value-type="currency" office:currency="USD" office:value="45.78">
            <text:p>$45.78</text:p>
          </table:table-cell>
          <table:table-cell/>
          <table:table-cell table:formula="of:=+[.G20]-[.C21]+[.D21]+[.F21]" office:value-type="currency" office:currency="USD" office:value="7218.88746786682">
            <text:p>$7,218.89</text:p>
          </table:table-cell>
          <table:table-cell table:formula="of:=+[.H20]+[.F21]+[.E21]+[.D21]-[.C21]" office:value-type="currency" office:currency="USD" office:value="7493.56266786682">
            <text:p>$7,493.56</text:p>
          </table:table-cell>
          <table:table-cell/>
        </table:table-row>
        <table:table-row table:style-name="ro1">
          <table:table-cell office:value-type="date" office:date-value="2019-02-01">
            <text:p>02/01/2019</text:p>
          </table:table-cell>
          <table:table-cell office:value-type="string">
            <text:p>Interest </text:p>
          </table:table-cell>
          <table:table-cell table:number-columns-repeated="3"/>
          <table:table-cell table:formula="of:=+0.02*[.G21]" office:value-type="currency" office:currency="USD" office:value="144.377749357336">
            <text:p>$144.38</text:p>
          </table:table-cell>
          <table:table-cell table:formula="of:=+[.G21]-[.C22]+[.D22]+[.F22]" office:value-type="currency" office:currency="USD" office:value="7363.26521722415">
            <text:p>$7,363.27</text:p>
          </table:table-cell>
          <table:table-cell table:formula="of:=+[.H21]+[.F22]+[.E22]+[.D22]-[.C22]" office:value-type="currency" office:currency="USD" office:value="7637.94041722415">
            <text:p>$7,637.94</text:p>
          </table:table-cell>
          <table:table-cell/>
        </table:table-row>
        <table:table-row table:style-name="ro1">
          <table:table-cell office:value-type="date" office:date-value="2019-02-01">
            <text:p>02/01/2019</text:p>
          </table:table-cell>
          <table:table-cell office:value-type="string">
            <text:p>Common Charge</text:p>
          </table:table-cell>
          <table:table-cell/>
          <table:table-cell office:value-type="currency" office:currency="USD" office:value="1144.38">
            <text:p>$1,144.38</text:p>
          </table:table-cell>
          <table:table-cell table:number-columns-repeated="2"/>
          <table:table-cell table:formula="of:=+[.G22]-[.C23]+[.D23]+[.F23]" office:value-type="currency" office:currency="USD" office:value="8507.64521722415">
            <text:p>$8,507.65</text:p>
          </table:table-cell>
          <table:table-cell table:formula="of:=+[.H22]+[.F23]+[.E23]+[.D23]-[.C23]" office:value-type="currency" office:currency="USD" office:value="8782.32041722415">
            <text:p>$8,782.32</text:p>
          </table:table-cell>
          <table:table-cell/>
        </table:table-row>
        <table:table-row table:style-name="ro1">
          <table:table-cell office:value-type="date" office:date-value="2019-02-15">
            <text:p>02/15/2019</text:p>
          </table:table-cell>
          <table:table-cell office:value-type="string">
            <text:p>Late Payment</text:p>
          </table:table-cell>
          <table:table-cell table:number-columns-repeated="2"/>
          <table:table-cell table:style-name="ce3" office:value-type="currency" office:currency="USD" office:value="45.78">
            <text:p>$45.78</text:p>
          </table:table-cell>
          <table:table-cell/>
          <table:table-cell table:formula="of:=+[.G23]-[.C24]+[.D24]+[.F24]" office:value-type="currency" office:currency="USD" office:value="8507.64521722415">
            <text:p>$8,507.65</text:p>
          </table:table-cell>
          <table:table-cell table:formula="of:=+[.H23]+[.F24]+[.E24]+[.D24]-[.C24]" office:value-type="currency" office:currency="USD" office:value="8828.10041722415">
            <text:p>$8,828.10</text:p>
          </table:table-cell>
          <table:table-cell/>
        </table:table-row>
        <table:table-row table:style-name="ro1">
          <table:table-cell office:value-type="date" office:date-value="2019-03-01">
            <text:p>03/01/2019</text:p>
          </table:table-cell>
          <table:table-cell office:value-type="string">
            <text:p>Interest </text:p>
          </table:table-cell>
          <table:table-cell table:number-columns-repeated="3"/>
          <table:table-cell table:formula="of:=+0.02*[.G24]" office:value-type="currency" office:currency="USD" office:value="170.152904344483">
            <text:p>$170.15</text:p>
          </table:table-cell>
          <table:table-cell table:formula="of:=+[.G24]-[.C25]+[.D25]+[.F25]" office:value-type="currency" office:currency="USD" office:value="8677.79812156864">
            <text:p>$8,677.80</text:p>
          </table:table-cell>
          <table:table-cell table:formula="of:=+[.H24]+[.F25]+[.E25]+[.D25]-[.C25]" office:value-type="currency" office:currency="USD" office:value="8998.25332156864">
            <text:p>$8,998.25</text:p>
          </table:table-cell>
          <table:table-cell/>
        </table:table-row>
        <table:table-row table:style-name="ro1">
          <table:table-cell office:value-type="date" office:date-value="2019-03-01">
            <text:p>03/01/2019</text:p>
          </table:table-cell>
          <table:table-cell office:value-type="string">
            <text:p>Common Charge</text:p>
          </table:table-cell>
          <table:table-cell/>
          <table:table-cell office:value-type="currency" office:currency="USD" office:value="1144.38">
            <text:p>$1,144.38</text:p>
          </table:table-cell>
          <table:table-cell table:number-columns-repeated="2"/>
          <table:table-cell table:formula="of:=+[.G25]-[.C26]+[.D26]+[.F26]" office:value-type="currency" office:currency="USD" office:value="9822.17812156864">
            <text:p>$9,822.18</text:p>
          </table:table-cell>
          <table:table-cell table:formula="of:=+[.H25]+[.F26]+[.E26]+[.D26]-[.C26]" office:value-type="currency" office:currency="USD" office:value="10142.6333215686">
            <text:p>$10,142.63</text:p>
          </table:table-cell>
          <table:table-cell/>
        </table:table-row>
        <table:table-row table:style-name="ro1">
          <table:table-cell office:value-type="date" office:date-value="2019-03-15">
            <text:p>03/15/2019</text:p>
          </table:table-cell>
          <table:table-cell office:value-type="string">
            <text:p>Late Payment</text:p>
          </table:table-cell>
          <table:table-cell table:number-columns-repeated="2"/>
          <table:table-cell table:style-name="ce3" office:value-type="currency" office:currency="USD" office:value="45.78">
            <text:p>$45.78</text:p>
          </table:table-cell>
          <table:table-cell/>
          <table:table-cell table:formula="of:=+[.G26]-[.C27]+[.D27]+[.F27]" office:value-type="currency" office:currency="USD" office:value="9822.17812156864">
            <text:p>$9,822.18</text:p>
          </table:table-cell>
          <table:table-cell table:formula="of:=+[.H26]+[.F27]+[.E27]+[.D27]-[.C27]" office:value-type="currency" office:currency="USD" office:value="10188.4133215686">
            <text:p>$10,188.41</text:p>
          </table:table-cell>
          <table:table-cell/>
        </table:table-row>
        <table:table-row table:style-name="ro1">
          <table:table-cell office:value-type="date" office:date-value="2019-04-01">
            <text:p>04/01/2019</text:p>
          </table:table-cell>
          <table:table-cell office:value-type="string">
            <text:p>Interest </text:p>
          </table:table-cell>
          <table:table-cell table:number-columns-repeated="3"/>
          <table:table-cell table:formula="of:=+0.02*[.G27]" office:value-type="currency" office:currency="USD" office:value="196.443562431373">
            <text:p>$196.44</text:p>
          </table:table-cell>
          <table:table-cell table:formula="of:=+[.G27]-[.C28]+[.D28]+[.F28]" office:value-type="currency" office:currency="USD" office:value="10018.621684">
            <text:p>$10,018.62</text:p>
          </table:table-cell>
          <table:table-cell table:formula="of:=+[.H27]+[.F28]+[.E28]+[.D28]-[.C28]" office:value-type="currency" office:currency="USD" office:value="10384.856884">
            <text:p>$10,384.86</text:p>
          </table:table-cell>
          <table:table-cell/>
        </table:table-row>
        <table:table-row table:style-name="ro1">
          <table:table-cell office:value-type="date" office:date-value="2019-04-01">
            <text:p>04/01/2019</text:p>
          </table:table-cell>
          <table:table-cell office:value-type="string">
            <text:p>Common Charge</text:p>
          </table:table-cell>
          <table:table-cell/>
          <table:table-cell office:value-type="currency" office:currency="USD" office:value="1144.38">
            <text:p>$1,144.38</text:p>
          </table:table-cell>
          <table:table-cell table:number-columns-repeated="2"/>
          <table:table-cell table:formula="of:=+[.G28]-[.C29]+[.D29]+[.F29]" office:value-type="currency" office:currency="USD" office:value="11163.001684">
            <text:p>$11,163.00</text:p>
          </table:table-cell>
          <table:table-cell table:formula="of:=+[.H28]+[.F29]+[.E29]+[.D29]-[.C29]" office:value-type="currency" office:currency="USD" office:value="11529.236884">
            <text:p>$11,529.24</text:p>
          </table:table-cell>
          <table:table-cell/>
        </table:table-row>
        <table:table-row table:style-name="ro1">
          <table:table-cell office:value-type="date" office:date-value="2019-04-15">
            <text:p>04/15/2019</text:p>
          </table:table-cell>
          <table:table-cell office:value-type="string">
            <text:p>Late Payment</text:p>
          </table:table-cell>
          <table:table-cell table:number-columns-repeated="2"/>
          <table:table-cell table:style-name="ce3" office:value-type="currency" office:currency="USD" office:value="45.78">
            <text:p>$45.78</text:p>
          </table:table-cell>
          <table:table-cell/>
          <table:table-cell table:formula="of:=+[.G29]-[.C30]+[.D30]+[.F30]" office:value-type="currency" office:currency="USD" office:value="11163.001684">
            <text:p>$11,163.00</text:p>
          </table:table-cell>
          <table:table-cell table:formula="of:=+[.H29]+[.F30]+[.E30]+[.D30]-[.C30]" office:value-type="currency" office:currency="USD" office:value="11575.016884">
            <text:p>$11,575.02</text:p>
          </table:table-cell>
          <table:table-cell/>
        </table:table-row>
        <table:table-row table:style-name="ro1">
          <table:table-cell office:value-type="date" office:date-value="2019-05-01">
            <text:p>05/01/2019</text:p>
          </table:table-cell>
          <table:table-cell office:value-type="string">
            <text:p>Interest </text:p>
          </table:table-cell>
          <table:table-cell table:number-columns-repeated="3"/>
          <table:table-cell table:formula="of:=+0.02*[.G30]" office:value-type="currency" office:currency="USD" office:value="223.26003368">
            <text:p>$223.26</text:p>
          </table:table-cell>
          <table:table-cell table:formula="of:=+[.G30]-[.C31]+[.D31]+[.F31]" office:value-type="currency" office:currency="USD" office:value="11386.26171768">
            <text:p>$11,386.26</text:p>
          </table:table-cell>
          <table:table-cell table:formula="of:=+[.H30]+[.F31]+[.E31]+[.D31]-[.C31]" office:value-type="currency" office:currency="USD" office:value="11798.27691768">
            <text:p>$11,798.28</text:p>
          </table:table-cell>
          <table:table-cell/>
        </table:table-row>
        <table:table-row table:style-name="ro1">
          <table:table-cell office:value-type="date" office:date-value="2019-05-01">
            <text:p>05/01/2019</text:p>
          </table:table-cell>
          <table:table-cell office:value-type="string">
            <text:p>Common Charge</text:p>
          </table:table-cell>
          <table:table-cell/>
          <table:table-cell office:value-type="currency" office:currency="USD" office:value="1144.38">
            <text:p>$1,144.38</text:p>
          </table:table-cell>
          <table:table-cell table:number-columns-repeated="2"/>
          <table:table-cell table:formula="of:=+[.G31]-[.C32]+[.D32]+[.F32]" office:value-type="currency" office:currency="USD" office:value="12530.64171768">
            <text:p>$12,530.64</text:p>
          </table:table-cell>
          <table:table-cell table:formula="of:=+[.H31]+[.F32]+[.E32]+[.D32]-[.C32]" office:value-type="currency" office:currency="USD" office:value="12942.65691768">
            <text:p>$12,942.66</text:p>
          </table:table-cell>
          <table:table-cell/>
        </table:table-row>
        <table:table-row table:style-name="ro1">
          <table:table-cell office:value-type="date" office:date-value="2019-05-15">
            <text:p>05/15/2019</text:p>
          </table:table-cell>
          <table:table-cell office:value-type="string">
            <text:p>Late Payment</text:p>
          </table:table-cell>
          <table:table-cell table:number-columns-repeated="2"/>
          <table:table-cell table:style-name="ce3" office:value-type="currency" office:currency="USD" office:value="45.78">
            <text:p>$45.78</text:p>
          </table:table-cell>
          <table:table-cell/>
          <table:table-cell table:formula="of:=+[.G32]-[.C33]+[.D33]+[.F33]" office:value-type="currency" office:currency="USD" office:value="12530.64171768">
            <text:p>$12,530.64</text:p>
          </table:table-cell>
          <table:table-cell table:formula="of:=+[.H32]+[.F33]+[.E33]+[.D33]-[.C33]" office:value-type="currency" office:currency="USD" office:value="12988.43691768">
            <text:p>$12,988.44</text:p>
          </table:table-cell>
          <table:table-cell/>
        </table:table-row>
        <table:table-row table:style-name="ro1">
          <table:table-cell office:value-type="date" office:date-value="2019-06-01">
            <text:p>06/01/2019</text:p>
          </table:table-cell>
          <table:table-cell office:value-type="string">
            <text:p>Interest </text:p>
          </table:table-cell>
          <table:table-cell table:number-columns-repeated="3"/>
          <table:table-cell table:formula="of:=+0.02*[.G33]" office:value-type="currency" office:currency="USD" office:value="250.6128343536">
            <text:p>$250.61</text:p>
          </table:table-cell>
          <table:table-cell table:formula="of:=+[.G33]-[.C34]+[.D34]+[.F34]" office:value-type="currency" office:currency="USD" office:value="12781.2545520336">
            <text:p>$12,781.25</text:p>
          </table:table-cell>
          <table:table-cell table:formula="of:=+[.H33]+[.F34]+[.E34]+[.D34]-[.C34]" office:value-type="currency" office:currency="USD" office:value="13239.0497520336">
            <text:p>$13,239.05</text:p>
          </table:table-cell>
          <table:table-cell/>
        </table:table-row>
        <table:table-row table:style-name="ro1">
          <table:table-cell office:value-type="date" office:date-value="2019-06-01">
            <text:p>06/01/2019</text:p>
          </table:table-cell>
          <table:table-cell office:value-type="string">
            <text:p>Common Charge</text:p>
          </table:table-cell>
          <table:table-cell/>
          <table:table-cell office:value-type="currency" office:currency="USD" office:value="1144.38">
            <text:p>$1,144.38</text:p>
          </table:table-cell>
          <table:table-cell table:number-columns-repeated="2"/>
          <table:table-cell table:formula="of:=+[.G34]-[.C35]+[.D35]+[.F35]" office:value-type="currency" office:currency="USD" office:value="13925.6345520336">
            <text:p>$13,925.63</text:p>
          </table:table-cell>
          <table:table-cell table:formula="of:=+[.H34]+[.F35]+[.E35]+[.D35]-[.C35]" office:value-type="currency" office:currency="USD" office:value="14383.4297520336">
            <text:p>$14,383.43</text:p>
          </table:table-cell>
          <table:table-cell/>
        </table:table-row>
        <table:table-row table:style-name="ro1">
          <table:table-cell office:value-type="date" office:date-value="2019-06-15">
            <text:p>06/15/2019</text:p>
          </table:table-cell>
          <table:table-cell office:value-type="string">
            <text:p>Late Payment</text:p>
          </table:table-cell>
          <table:table-cell table:number-columns-repeated="2"/>
          <table:table-cell table:style-name="ce3" office:value-type="currency" office:currency="USD" office:value="45.78">
            <text:p>$45.78</text:p>
          </table:table-cell>
          <table:table-cell/>
          <table:table-cell table:formula="of:=+[.G35]-[.C36]+[.D36]+[.F36]" office:value-type="currency" office:currency="USD" office:value="13925.6345520336">
            <text:p>$13,925.63</text:p>
          </table:table-cell>
          <table:table-cell table:formula="of:=+[.H35]+[.F36]+[.E36]+[.D36]-[.C36]" office:value-type="currency" office:currency="USD" office:value="14429.2097520336">
            <text:p>$14,429.21</text:p>
          </table:table-cell>
          <table:table-cell/>
        </table:table-row>
        <table:table-row table:style-name="ro1">
          <table:table-cell office:value-type="date" office:date-value="2019-07-01">
            <text:p>07/01/2019</text:p>
          </table:table-cell>
          <table:table-cell office:value-type="string">
            <text:p>Interest </text:p>
          </table:table-cell>
          <table:table-cell table:number-columns-repeated="3"/>
          <table:table-cell table:formula="of:=+0.02*[.G36]" office:value-type="currency" office:currency="USD" office:value="278.512691040672">
            <text:p>$278.51</text:p>
          </table:table-cell>
          <table:table-cell table:formula="of:=+[.G36]-[.C37]+[.D37]+[.F37]" office:value-type="currency" office:currency="USD" office:value="14204.1472430743">
            <text:p>$14,204.15</text:p>
          </table:table-cell>
          <table:table-cell table:formula="of:=+[.H36]+[.F37]+[.E37]+[.D37]-[.C37]" office:value-type="currency" office:currency="USD" office:value="14707.7224430743">
            <text:p>$14,707.72</text:p>
          </table:table-cell>
          <table:table-cell/>
        </table:table-row>
        <table:table-row table:style-name="ro1">
          <table:table-cell office:value-type="date" office:date-value="2019-07-01">
            <text:p>07/01/2019</text:p>
          </table:table-cell>
          <table:table-cell office:value-type="string">
            <text:p>Common Charge</text:p>
          </table:table-cell>
          <table:table-cell/>
          <table:table-cell office:value-type="currency" office:currency="USD" office:value="1144.38">
            <text:p>$1,144.38</text:p>
          </table:table-cell>
          <table:table-cell table:number-columns-repeated="2"/>
          <table:table-cell table:formula="of:=+[.G37]-[.C38]+[.D38]+[.F38]" office:value-type="currency" office:currency="USD" office:value="15348.5272430743">
            <text:p>$15,348.53</text:p>
          </table:table-cell>
          <table:table-cell table:formula="of:=+[.H37]+[.F38]+[.E38]+[.D38]-[.C38]" office:value-type="currency" office:currency="USD" office:value="15852.1024430743">
            <text:p>$15,852.10</text:p>
          </table:table-cell>
          <table:table-cell/>
        </table:table-row>
        <table:table-row table:style-name="ro1">
          <table:table-cell office:value-type="date" office:date-value="2019-07-15">
            <text:p>07/15/2019</text:p>
          </table:table-cell>
          <table:table-cell office:value-type="string">
            <text:p>Late Payment</text:p>
          </table:table-cell>
          <table:table-cell table:number-columns-repeated="2"/>
          <table:table-cell table:style-name="ce3" office:value-type="currency" office:currency="USD" office:value="45.78">
            <text:p>$45.78</text:p>
          </table:table-cell>
          <table:table-cell/>
          <table:table-cell table:formula="of:=+[.G38]-[.C39]+[.D39]+[.F39]" office:value-type="currency" office:currency="USD" office:value="15348.5272430743">
            <text:p>$15,348.53</text:p>
          </table:table-cell>
          <table:table-cell table:formula="of:=+[.H38]+[.F39]+[.E39]+[.D39]-[.C39]" office:value-type="currency" office:currency="USD" office:value="15897.8824430743">
            <text:p>$15,897.88</text:p>
          </table:table-cell>
          <table:table-cell/>
        </table:table-row>
        <table:table-row table:style-name="ro1">
          <table:table-cell office:value-type="date" office:date-value="2019-08-01">
            <text:p>08/01/2019</text:p>
          </table:table-cell>
          <table:table-cell office:value-type="string">
            <text:p>Interest </text:p>
          </table:table-cell>
          <table:table-cell table:number-columns-repeated="3"/>
          <table:table-cell table:formula="of:=+0.02*[.G39]" office:value-type="currency" office:currency="USD" office:value="306.970544861486">
            <text:p>$306.97</text:p>
          </table:table-cell>
          <table:table-cell table:formula="of:=+[.G39]-[.C40]+[.D40]+[.F40]" office:value-type="currency" office:currency="USD" office:value="15655.4977879358">
            <text:p>$15,655.50</text:p>
          </table:table-cell>
          <table:table-cell table:formula="of:=+[.H39]+[.F40]+[.E40]+[.D40]-[.C40]" office:value-type="currency" office:currency="USD" office:value="16204.8529879358">
            <text:p>$16,204.85</text:p>
          </table:table-cell>
          <table:table-cell/>
        </table:table-row>
        <table:table-row table:style-name="ro1">
          <table:table-cell office:value-type="date" office:date-value="2019-08-01">
            <text:p>08/01/2019</text:p>
          </table:table-cell>
          <table:table-cell office:value-type="string">
            <text:p>Common Charge</text:p>
          </table:table-cell>
          <table:table-cell/>
          <table:table-cell office:value-type="currency" office:currency="USD" office:value="1144.38">
            <text:p>$1,144.38</text:p>
          </table:table-cell>
          <table:table-cell table:number-columns-repeated="2"/>
          <table:table-cell table:formula="of:=+[.G40]-[.C41]+[.D41]+[.F41]" office:value-type="currency" office:currency="USD" office:value="16799.8777879358">
            <text:p>$16,799.88</text:p>
          </table:table-cell>
          <table:table-cell table:formula="of:=+[.H40]+[.F41]+[.E41]+[.D41]-[.C41]" office:value-type="currency" office:currency="USD" office:value="17349.2329879358">
            <text:p>$17,349.23</text:p>
          </table:table-cell>
          <table:table-cell/>
        </table:table-row>
        <table:table-row table:style-name="ro1">
          <table:table-cell office:value-type="date" office:date-value="2019-08-15">
            <text:p>08/15/2019</text:p>
          </table:table-cell>
          <table:table-cell office:value-type="string">
            <text:p>Late Payment</text:p>
          </table:table-cell>
          <table:table-cell table:number-columns-repeated="2"/>
          <table:table-cell table:style-name="ce3" office:value-type="currency" office:currency="USD" office:value="45.78">
            <text:p>$45.78</text:p>
          </table:table-cell>
          <table:table-cell/>
          <table:table-cell table:formula="of:=+[.G41]-[.C42]+[.D42]+[.F42]" office:value-type="currency" office:currency="USD" office:value="16799.8777879358">
            <text:p>$16,799.88</text:p>
          </table:table-cell>
          <table:table-cell table:formula="of:=+[.H41]+[.F42]+[.E42]+[.D42]-[.C42]" office:value-type="currency" office:currency="USD" office:value="17395.0129879358">
            <text:p>$17,395.01</text:p>
          </table:table-cell>
          <table:table-cell/>
        </table:table-row>
        <table:table-row table:style-name="ro1">
          <table:table-cell office:value-type="date" office:date-value="2019-09-01">
            <text:p>09/01/2019</text:p>
          </table:table-cell>
          <table:table-cell office:value-type="string">
            <text:p>Interest </text:p>
          </table:table-cell>
          <table:table-cell table:number-columns-repeated="3"/>
          <table:table-cell table:formula="of:=+0.02*[.G42]" office:value-type="currency" office:currency="USD" office:value="335.997555758715">
            <text:p>$336.00</text:p>
          </table:table-cell>
          <table:table-cell table:formula="of:=+[.G42]-[.C43]+[.D43]+[.F43]" office:value-type="currency" office:currency="USD" office:value="17135.8753436945">
            <text:p>$17,135.88</text:p>
          </table:table-cell>
          <table:table-cell table:formula="of:=+[.H42]+[.F43]+[.E43]+[.D43]-[.C43]" office:value-type="currency" office:currency="USD" office:value="17731.0105436945">
            <text:p>$17,731.01</text:p>
          </table:table-cell>
          <table:table-cell/>
        </table:table-row>
        <table:table-row table:style-name="ro1">
          <table:table-cell office:value-type="date" office:date-value="2019-09-01">
            <text:p>09/01/2019</text:p>
          </table:table-cell>
          <table:table-cell office:value-type="string">
            <text:p>Common Charge</text:p>
          </table:table-cell>
          <table:table-cell/>
          <table:table-cell office:value-type="currency" office:currency="USD" office:value="1144.38">
            <text:p>$1,144.38</text:p>
          </table:table-cell>
          <table:table-cell table:number-columns-repeated="2"/>
          <table:table-cell table:formula="of:=+[.G43]-[.C44]+[.D44]+[.F44]" office:value-type="currency" office:currency="USD" office:value="18280.2553436945">
            <text:p>$18,280.26</text:p>
          </table:table-cell>
          <table:table-cell table:formula="of:=+[.H43]+[.F44]+[.E44]+[.D44]-[.C44]" office:value-type="currency" office:currency="USD" office:value="18875.3905436945">
            <text:p>$18,875.39</text:p>
          </table:table-cell>
          <table:table-cell/>
        </table:table-row>
        <table:table-row table:style-name="ro1">
          <table:table-cell office:value-type="date" office:date-value="2019-09-15">
            <text:p>09/15/2019</text:p>
          </table:table-cell>
          <table:table-cell office:value-type="string">
            <text:p>Late Payment</text:p>
          </table:table-cell>
          <table:table-cell table:number-columns-repeated="2"/>
          <table:table-cell table:style-name="ce3" office:value-type="currency" office:currency="USD" office:value="45.78">
            <text:p>$45.78</text:p>
          </table:table-cell>
          <table:table-cell/>
          <table:table-cell table:formula="of:=+[.G44]-[.C45]+[.D45]+[.F45]" office:value-type="currency" office:currency="USD" office:value="18280.2553436945">
            <text:p>$18,280.26</text:p>
          </table:table-cell>
          <table:table-cell table:formula="of:=+[.H44]+[.F45]+[.E45]+[.D45]-[.C45]" office:value-type="currency" office:currency="USD" office:value="18921.1705436945">
            <text:p>$18,921.17</text:p>
          </table:table-cell>
          <table:table-cell/>
        </table:table-row>
        <table:table-row table:style-name="ro1">
          <table:table-cell/>
          <table:table-cell office:value-type="string">
            <text:p>Total</text:p>
          </table:table-cell>
          <table:table-cell/>
          <table:table-cell table:formula="of:=SUM([.D5:.D45])" office:value-type="currency" office:currency="USD" office:value="16021.32">
            <text:p>$16,021.32</text:p>
          </table:table-cell>
          <table:table-cell table:style-name="ce2" table:formula="of:=SUM([.E5:.E45])" office:value-type="currency" office:currency="USD" office:value="640.9152">
            <text:p>$640.92</text:p>
          </table:table-cell>
          <table:table-cell table:style-name="ce2" table:formula="of:=SUM([.F5:.F45])" office:value-type="currency" office:currency="USD" office:value="2258.93534369448">
            <text:p>$2,258.94</text:p>
          </table:table-cell>
          <table:table-cell table:number-columns-repeated="2" office:value-type="string">
            <text:p><text:s/></text:p>
          </table:table-cell>
          <table:table-cell/>
        </table:table-row>
        <table:table-row table:style-name="ro1" table:number-rows-repeated="1048529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6">09/26/2019</text:date>, <text:time>12:5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e Simon</meta:initial-creator>
    <meta:creation-date>2019-09-26T12:01:16.83</meta:creation-date>
    <dc:date>2019-09-26T12:58:08.21</dc:date>
    <dc:creator>Claude Simon</dc:creator>
    <meta:editing-duration>PT56M54S</meta:editing-duration>
    <meta:editing-cycles>6</meta:editing-cycles>
    <meta:generator>OpenOffice/4.1.6$Win32 OpenOffice.org_project/416m1$Build-9790</meta:generator>
    <meta:document-statistic meta:table-count="3" meta:cell-count="345" meta:object-count="0"/>
  </office:meta>
</office:document-meta>
</file>