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tencil" svg:font-family="Stenci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adassah Friedlaender" svg:font-family="'Hadassah Friedlaend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a" fo:border-bottom="none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in" fo:padding-right="0in" fo:padding-top="0in" fo:padding-bottom="0.0138in" fo:border-left="none" fo:border-right="none" fo:border-top="none" fo:border-bottom="0.0071in solid #00000a"/>
    </style:style>
    <style:style style:name="T1" style:family="text">
      <style:text-properties style:font-name="Stencil"/>
    </style:style>
    <style:style style:name="T2" style:family="text">
      <style:text-properties style:font-name="Stencil" fo:font-size="16pt" style:font-size-asian="16pt" style:font-name-complex="Hadassah Friedlaender" style:font-size-complex="16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Stencil"/>
    </style:style>
    <style:style style:name="T5" style:family="text">
      <style:text-properties style:text-position="super 58%" style:font-name="Stencil" fo:font-size="16pt" style:font-size-asian="16pt" style:font-name-complex="Hadassah Friedlaender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534 West 42</text:span><text:span text:style-name="T5">nd</text:span><text:span text:style-name="T2"> Street Condominium </text:span></text:p>
      <text:p text:style-name="Standard"/>
      <text:p text:style-name="Standard"/>
      <text:p text:style-name="Standard"><text:tab/><text:tab/><text:tab/><text:tab/><text:tab/><text:tab/>July 11, 2023</text:p>
      <text:p text:style-name="Standard"><text:tab/><text:tab/><text:tab/><text:tab/><text:tab/><text:tab/>Claude Simon</text:p>
      <text:p text:style-name="Standard"><text:tab/><text:tab/><text:tab/><text:tab/><text:tab/><text:tab/>President</text:p>
      <text:p text:style-name="Standard"><text:tab/><text:tab/><text:tab/><text:tab/><text:tab/><text:tab/>534 West 42<text:span text:style-name="T3">nd</text:span> Street Condo<text:tab/></text:p>
      <text:p text:style-name="Standard"><text:tab/>`<text:tab/><text:tab/><text:tab/><text:tab/><text:tab/>534 West 42<text:span text:style-name="T3">nd</text:span> Street</text:p>
      <text:p text:style-name="Standard"><text:tab/><text:tab/><text:tab/><text:tab/><text:tab/><text:tab/>8<text:span text:style-name="T3">th</text:span> Floor<text:tab/></text:p>
      <text:p text:style-name="Standard"><text:tab/><text:tab/><text:tab/><text:tab/><text:tab/><text:tab/>New York, NY <text:s/>10036</text:p>
      <text:p text:style-name="Standard"/>
      <text:p text:style-name="Standard">Todd Berger</text:p>
      <text:p text:style-name="Standard">JLNY Group</text:p>
      <text:p text:style-name="Standard">RE: 534 West 42<text:span text:style-name="T3">nd</text:span> Street Condo<text:tab/></text:p>
      <text:p text:style-name="Standard"/>
      <text:p text:style-name="Standard">Todd:</text:p>
      <text:p text:style-name="Standard"/>
      <text:p text:style-name="Standard">Effective immediately, <text:s/>we appoint JLNY Group as wholesale agent and Lustgarten Associates as retail broker for any insurance quoted or written through Seneca Insurance Companiesl</text:p>
      <text:p text:style-name="Standard"/>
      <text:p text:style-name="Standard">Signed:</text:p>
      <text:p text:style-name="Standard"><text:tab/>Claude Sim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534 West 42</text:span><text:span text:style-name="T4">nd</text:span><text:span text:style-name="T1"> Street Condominium </text:span></text:p>
      <text:p text:style-name="P1"><text:span text:style-name="T1">534 West 42</text:span><text:span text:style-name="T4">nd</text:span><text:span text:style-name="T1"> Street, New York, NEW YORK 100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tencil" svg:font-family="Stenci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adassah Friedlaender" svg:font-family="'Hadassah Friedlaend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ubitt, Jason</meta:initial-creator>
    <dc:creator>Claude Simon</dc:creator>
    <meta:editing-cycles>2</meta:editing-cycles>
    <meta:print-date>2023-06-24T05:55:00</meta:print-date>
    <meta:creation-date>2023-07-11T17:15:00</meta:creation-date>
    <dc:date>2023-07-11T13:26:49.96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80" meta:character-count="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