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 ACCESS TO ELEVATOR ROOM</text:p>
      <text:p text:style-name="P2"/>
      <text:p text:style-name="P2">PLEASE CALL : </text:p>
      <text:p text:style-name="P2"/>
      <text:p text:style-name="P2">912-441-0062 </text:p>
      <text:p text:style-name="P2">or</text:p>
      <text:p text:style-name="P2"/>
      <text:p text:style-name="P2">212-683-9300 </text:p>
      <text:p text:style-name="P2">or</text:p>
      <text:p text:style-name="P2"/>
      <text:p text:style-name="P2">917-594-9850</text:p>
      <text:p text:style-name="P2"><text:s/>or</text:p>
      <text:p text:style-name="P2"/>
      <text:p text:style-name="P2">646-418-480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2-10-28T11:50:55.67</meta:creation-date>
    <meta:printed-by>Claude Simon</meta:printed-by>
    <meta:print-date>2022-10-28T12:07:24.59</meta:print-date>
    <meta:document-statistic meta:table-count="0" meta:image-count="0" meta:object-count="0" meta:page-count="1" meta:paragraph-count="9" meta:word-count="15" meta:character-count="98"/>
    <dc:date>2022-10-28T13:53:22.85</dc:date>
    <dc:creator>Claude Simon</dc:creator>
    <meta:editing-duration>PT1H32M6S</meta:editing-duration>
    <meta:editing-cycles>1</meta:editing-cycles>
    <meta:generator>OpenOffice/4.1.7$Win32 OpenOffice.org_project/417m1$Build-9800</meta:generator>
  </office:meta>
</office:document-meta>
</file>