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Envelope">
      <style:paragraph-properties style:page-number="auto"/>
    </style:style>
    <style:style style:name="T1" style:family="text">
      <style:text-properties style:text-position="super 58%"/>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37in" svg:y="0.3937in" svg:width="1.85in" draw:z-index="0">
        <draw:text-box fo:min-height="0in">
          <text:p text:style-name="Sender">Claude Simon<text:line-break/>534 West 42nd Street Condominium<text:line-break/>534 West 42nd Street<text:line-break/>Apt 8<text:line-break/>New York, NY <text:s/>10036<text:line-break/><text:line-break/> <text:s/><text:line-break/><text:line-break/></text:p>
        </draw:text-box>
      </draw:frame>
      <draw:frame draw:style-name="fr1" draw:name="Addressee" text:anchor-type="page" text:anchor-page-number="1" svg:x="2.2437in" svg:y="2.2437in" svg:width="6.3in" draw:z-index="1">
        <draw:text-box fo:min-height="0in">
          <text:p text:style-name="Addressee">Corporate Secretary<text:line-break/>Con Edison<text:line-break/>4 Irving Place<text:line-break/>New York, NY <text:s/>10003</text:p>
        </draw:text-box>
      </draw:frame>
      <text:p text:style-name="P2"/>
      <text:p text:style-name="P1"><text:tab/><text:tab/><text:tab/><text:tab/><text:tab/><text:tab/><text:tab/>January 14, 2022</text:p>
      <text:p text:style-name="Standard"><text:tab/><text:tab/><text:tab/><text:tab/><text:tab/><text:tab/><text:tab/>Claude Simon</text:p>
      <text:p text:style-name="Standard"><text:tab/><text:tab/><text:tab/><text:tab/><text:tab/><text:tab/><text:tab/>President</text:p>
      <text:p text:style-name="Standard"><text:tab/><text:tab/><text:tab/><text:tab/><text:tab/><text:tab/><text:tab/>534 West 42<text:span text:style-name="T1">nd</text:span> Street Condominium</text:p>
      <text:p text:style-name="Standard"><text:tab/><text:tab/><text:tab/><text:tab/><text:tab/><text:tab/><text:tab/>Apt 8</text:p>
      <text:p text:style-name="Standard"><text:tab/><text:tab/><text:tab/><text:tab/><text:tab/><text:tab/><text:tab/>534 West 42<text:span text:style-name="T1">nd</text:span> Street</text:p>
      <text:p text:style-name="Standard"><text:tab/><text:tab/><text:tab/><text:tab/><text:tab/><text:tab/><text:tab/>New York, NY <text:s/>10036</text:p>
      <text:p text:style-name="Standard"/>
      <text:p text:style-name="Standard">Corporate Secretary</text:p>
      <text:p text:style-name="Standard">Con Edison <text:line-break/>4 Irving Place <text:line-break/>New York, New York 10003 </text:p>
      <text:p text:style-name="Standard"/>
      <text:p text:style-name="Standard">Dear Secretary:</text:p>
      <text:p text:style-name="Standard"/>
      <text:p text:style-name="Standard">Our condominium building at 534 West 42<text:span text:style-name="T1">nd</text:span> Street is adjacent to a Con Edison facility.</text:p>
      <text:p text:style-name="Standard"/>
      <text:p text:style-name="Standard">At some point, a security fence was installed at the facility by Con Edison which was fixed to our building with anchor bolts. <text:s/></text:p>
      <text:p text:style-name="Standard"/>
      <text:p text:style-name="Standard">That work has caused some spalling of the concrete on the southeast corner of <text:s/>our structure at the 2<text:span text:style-name="T1">nd</text:span> floor. </text:p>
      <text:p text:style-name="Standard"/>
      <text:p text:style-name="Standard">The spalling needs to be repaired and the corner now needs waterproofing. </text:p>
      <text:p text:style-name="Standard"/>
      <text:p text:style-name="Standard">Would you please direct this letter to the responsible party at Con Edison or let us know who that person is so we can get this fixed prior to the next Local Law 11 cycle?</text:p>
      <text:p text:style-name="Standard"/>
      <text:p text:style-name="Standard">Thank you for your cooperation.</text:p>
      <text:p text:style-name="Standard"/>
      <text:p text:style-name="Standard">Sincerely,<text:line-break/><text:line-break/></text:p>
      <text:p text:style-name="Standard"/>
      <text:p text:style-name="Standard">Claude Simon</text:p>
      <text:p text:style-name="Standard">912-441-0062</text:p>
      <text:p text:style-name="Standard">212-683-9300</text:p>
      <text:p text:style-name="Standard">csimon@fairlane.bi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9366in" fo:page-height="4.4882in" style:num-format="" style:paper-tray-name="Auto Select"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Simon</meta:initial-creator>
    <meta:creation-date>2022-01-14T15:15:56.95</meta:creation-date>
    <meta:printed-by>Claude Simon</meta:printed-by>
    <meta:print-date>2022-01-14T15:39:29.76</meta:print-date>
    <dc:date>2022-01-14T15:40:40.77</dc:date>
    <dc:creator>Claude Simon</dc:creator>
    <meta:editing-duration>PT24M46S</meta:editing-duration>
    <meta:editing-cycles>2</meta:editing-cycles>
    <meta:generator>OpenOffice/4.1.7$Win32 OpenOffice.org_project/417m1$Build-9800</meta:generator>
    <meta:document-statistic meta:table-count="0" meta:image-count="0" meta:object-count="0" meta:page-count="2" meta:paragraph-count="23" meta:word-count="179" meta:character-count="1080"/>
  </office:meta>
</office:document-meta>
</file>